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058476A64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Mangal1" svg:font-family="Mangal"/>
    <style:font-face style:name="Times New Roman3"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Helvetica" style:font-family-generic="swiss" style:font-pitch="variable"/>
    <style:font-face style:name="Franklin Gothic Medium" svg:font-family="'Franklin Gothic Medium'"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Franklin Gothic Medium1" svg:font-family="'Franklin Gothic Medium'"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4.499cm" fo:margin-left="-0.123cm" fo:margin-top="0cm" fo:margin-bottom="0cm" table:align="left" style:writing-mode="lr-tb"/>
    </style:style>
    <style:style style:name="Tabela1.A" style:family="table-column">
      <style:table-column-properties style:column-width="3.59cm"/>
    </style:style>
    <style:style style:name="Tabela1.B" style:family="table-column">
      <style:table-column-properties style:column-width="10.91cm"/>
    </style:style>
    <style:style style:name="Tabela1.1" style:family="table-row">
      <style:table-row-properties style:keep-together="true" fo:keep-together="auto"/>
    </style:style>
    <style:style style:name="Tabela1.A1" style:family="table-cell">
      <style:table-cell-properties style:vertical-align="" fo:padding="0cm" fo:border="none" style:writing-mode="lr-tb"/>
    </style:style>
    <style:style style:name="Tabela2" style:family="table">
      <style:table-properties style:width="13.488cm" fo:margin-left="1.845cm" table:align="left" style:writing-mode="lr-tb"/>
    </style:style>
    <style:style style:name="Tabela2.A" style:family="table-column">
      <style:table-column-properties style:column-width="2.54cm"/>
    </style:style>
    <style:style style:name="Tabela2.C" style:family="table-column">
      <style:table-column-properties style:column-width="3.563cm"/>
    </style:style>
    <style:style style:name="Tabela2.D" style:family="table-column">
      <style:table-column-properties style:column-width="4.84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3.653cm" fo:margin-left="1.752cm" table:align="left" style:writing-mode="lr-tb"/>
    </style:style>
    <style:style style:name="Tabela3.A" style:family="table-column">
      <style:table-column-properties style:column-width="2.693cm"/>
    </style:style>
    <style:style style:name="Tabela3.B" style:family="table-column">
      <style:table-column-properties style:column-width="2.48cm"/>
    </style:style>
    <style:style style:name="Tabela3.C" style:family="table-column">
      <style:table-column-properties style:column-width="3.563cm"/>
    </style:style>
    <style:style style:name="Tabela3.D" style:family="table-column">
      <style:table-column-properties style:column-width="4.916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D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3.25cm" fo:margin-left="0.813cm" table:align="left" style:writing-mode="lr-tb"/>
    </style:style>
    <style:style style:name="Tabela4.A" style:family="table-column">
      <style:table-column-properties style:column-width="2.702cm"/>
    </style:style>
    <style:style style:name="Tabela4.B" style:family="table-column">
      <style:table-column-properties style:column-width="3.403cm"/>
    </style:style>
    <style:style style:name="Tabela4.C" style:family="table-column">
      <style:table-column-properties style:column-width="3.572cm"/>
    </style:style>
    <style:style style:name="Tabela4.D" style:family="table-column">
      <style:table-column-properties style:column-width="3.57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25cm" style:type="center"/>
          <style:tab-stop style:position="14.499cm" style:type="right"/>
        </style:tab-stops>
      </style:paragraph-properties>
    </style:style>
    <style:style style:name="P2" style:family="paragraph" style:parent-style-name="Standard">
      <style:paragraph-properties fo:margin-left="0cm" fo:margin-right="0cm" fo:text-align="end" style:justify-single-word="false" fo:orphans="0" fo:widows="0" fo:text-indent="0cm" style:auto-text-indent="false" style:vertical-align="auto" style:writing-mode="lr-tb">
        <style:tab-stops>
          <style:tab-stop style:position="7.751cm" style:type="center"/>
          <style:tab-stop style:position="15.503cm" style:type="right"/>
        </style:tab-stops>
      </style:paragraph-properties>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751cm" style:type="center"/>
          <style:tab-stop style:position="15.503cm" style:type="right"/>
        </style:tab-stops>
      </style:paragraph-properties>
      <style:text-properties fo:color="#808080" style:font-name="Arial" fo:font-size="12pt" fo:language="pt" fo:country="BR" style:font-size-asian="12pt" style:language-asian="pt" style:country-asian="BR" style:font-name-complex="Arial3" style:font-size-complex="12pt" style:language-complex="ar" style:country-complex="SA"/>
    </style:style>
    <style:style style:name="P4"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text-transform="uppercase" style:font-name="Arial" fo:font-size="11pt" style:font-size-asian="11pt" style:font-size-complex="11pt"/>
    </style:style>
    <style:style style:name="P5"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text-transform="uppercase" style:font-name="Arial" fo:font-size="11pt" fo:font-weight="bold" style:font-size-asian="11pt" style:font-weight-asian="bold" style:font-size-complex="11pt" style:font-weight-complex="bold"/>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Arial" fo:font-size="11pt" style:font-size-asian="11pt" style:font-size-complex="11pt"/>
    </style:style>
    <style:style style:name="P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Arial" fo:font-size="11pt" style:font-size-asian="11pt" style:font-size-complex="11pt"/>
    </style:style>
    <style:style style:name="P8"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Arial" fo:font-size="11pt" fo:font-weight="bold" style:font-size-asian="11pt" style:font-weight-asian="bold" style:font-size-complex="11pt" style:font-weight-complex="bold"/>
    </style:style>
    <style:style style:name="P9" style:family="paragraph" style:parent-style-name="Heading_20_1">
      <style:paragraph-properties loext:contextual-spacing="false" fo:margin-left="0cm" fo:margin-right="0cm" fo:margin-top="0cm" fo:margin-bottom="0cm" fo:line-height="150%" fo:text-align="justify" style:justify-single-word="false" fo:orphans="0" fo:widows="0" fo:text-indent="0cm" style:auto-text-indent="false" style:shadow="none" style:vertical-align="auto" style:writing-mode="lr-tb"/>
      <style:text-properties fo:color="#000000" style:font-name="Times" fo:font-size="12pt" fo:font-style="normal" fo:font-weight="normal" fo:background-color="#ffffff" style:font-size-asian="12pt" style:font-style-asian="normal" style:font-weight-asian="normal" style:font-name-complex="Times" style:font-size-complex="12pt" style:font-style-complex="normal"/>
    </style:style>
    <style:style style:name="P10" style:family="paragraph" style:parent-style-name="Standard">
      <style:paragraph-properties loext:contextual-spacing="false" fo:margin-left="0cm" fo:margin-right="0cm" fo:margin-top="0cm" fo:margin-bottom="0cm" fo:line-height="0.43cm" fo:text-align="justify" style:justify-single-word="false" fo:orphans="0" fo:widows="0" fo:text-indent="0cm" style:auto-text-indent="false" style:shadow="none" style:vertical-align="auto" style:writing-mode="lr-tb">
        <style:tab-stops>
          <style:tab-stop style:position="5.08cm"/>
        </style:tab-stops>
      </style:paragraph-properties>
      <style:text-properties style:font-name="Franklin Gothic Medium" fo:font-size="14pt" fo:font-style="normal" style:text-underline-style="none" fo:font-weight="normal"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P11"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4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13"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4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14"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style:shadow="none" style:vertical-align="auto" style:writing-mode="lr-tb"/>
      <style:text-properties fo:color="#000000" style:font-name="Franklin Gothic Medium" fo:font-size="14pt" fo:font-style="normal" style:text-underline-style="none" fo:font-weight="normal" style:font-size-asian="14pt" style:font-style-asian="normal" style:font-weight-asian="normal" style:font-name-complex="Times" style:font-size-complex="14pt" style:font-style-complex="normal" style:font-weight-complex="normal"/>
    </style:style>
    <style:style style:name="P15"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style:shadow="none" style:vertical-align="auto" style:writing-mode="lr-tb"/>
      <style:text-properties fo:color="#000000" style:font-name="Franklin Gothic Medium" fo:font-size="14pt" fo:font-style="normal" style:text-underline-style="solid" style:text-underline-width="auto" style:text-underline-color="font-color" fo:font-weight="bold" style:font-size-asian="14pt" style:font-style-asian="normal" style:font-weight-asian="bold" style:font-name-complex="Times" style:font-size-complex="14pt" style:font-style-complex="normal" style:font-weight-complex="bold"/>
    </style:style>
    <style:style style:name="P16"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style:shadow="none" style:vertical-align="auto" style:writing-mode="lr-tb"/>
      <style:text-properties fo:color="#000000" style:font-name="Franklin Gothic Medium" fo:font-size="14pt" fo:font-style="italic" style:text-underline-style="none" fo:font-weight="normal" style:font-size-asian="14pt" style:font-style-asian="italic" style:font-weight-asian="normal" style:font-name-complex="Times" style:font-size-complex="14pt" style:font-style-complex="italic" style:font-weight-complex="normal"/>
    </style:style>
    <style:style style:name="P17" style:family="paragraph" style:parent-style-name="Standard">
      <style:paragraph-properties loext:contextual-spacing="false" fo:margin-left="0cm" fo:margin-right="0cm" fo:margin-top="0cm" fo:margin-bottom="0cm" fo:line-height="150%" fo:text-align="justify" style:justify-single-word="false" fo:hyphenation-ladder-count="no-limit" fo:text-indent="0cm" style:auto-text-indent="false" fo:padding="0cm" fo:border="none"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fo:hyphenate="false" fo:hyphenation-remain-char-count="2" fo:hyphenation-push-char-count="2"/>
    </style:style>
    <style:style style:name="P18" style:family="paragraph" style:parent-style-name="Standard">
      <style:paragraph-properties loext:contextual-spacing="false" fo:margin-left="0cm" fo:margin-right="0cm" fo:margin-top="0cm" fo:margin-bottom="0cm" fo:line-height="150%" fo:text-align="justify" style:justify-single-word="false" fo:hyphenation-ladder-count="no-limit" fo:text-indent="0cm" style:auto-text-indent="false" fo:padding="0cm" fo:border="none" style:shadow="none" style:vertical-align="auto" style:writing-mode="lr-tb">
        <style:tab-stops/>
      </style:paragraph-properties>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fo:hyphenate="false" fo:hyphenation-remain-char-count="2" fo:hyphenation-push-char-count="2"/>
    </style:style>
    <style:style style:name="P19" style:family="paragraph" style:parent-style-name="Standard">
      <style:paragraph-properties loext:contextual-spacing="false" fo:margin-left="0cm" fo:margin-right="0cm" fo:margin-top="0cm" fo:margin-bottom="0.353cm" fo:line-height="115%" fo:text-align="start" style:justify-single-word="false" fo:orphans="0" fo:widows="0" fo:text-indent="0cm" style:auto-text-indent="false" style:vertical-align="auto" style:writing-mode="lr-tb"/>
      <style:text-properties style:font-name="Arial" fo:font-size="11pt" style:font-size-asian="11pt" style:font-size-complex="11pt"/>
    </style:style>
    <style:style style:name="P20" style:family="paragraph" style:parent-style-name="Standard">
      <style:paragraph-properties loext:contextual-spacing="false" fo:margin-left="0cm" fo:margin-right="0cm" fo:margin-top="0.101cm" fo:margin-bottom="0.15cm" fo:line-height="150%" fo:text-align="justify" style:justify-single-word="false" fo:text-indent="0cm" style:auto-text-indent="false" style:vertical-align="auto" style:writing-mode="lr-tb"/>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1" style:family="paragraph" style:parent-style-name="Standard">
      <style:paragraph-properties fo:margin-left="0cm" fo:margin-right="0cm" fo:line-height="150%" fo:text-indent="0cm" style:auto-text-indent="false"/>
      <style:text-properties style:font-name="Franklin Gothic Medium" fo:font-size="12pt" style:font-size-asian="12pt" style:font-size-complex="12pt"/>
    </style:style>
    <style:style style:name="P22" style:family="paragraph" style:parent-style-name="Standard">
      <style:paragraph-properties fo:margin-left="0cm" fo:margin-right="0cm" fo:line-height="150%" fo:text-align="justify" style:justify-single-word="false" fo:text-indent="0cm" style:auto-text-indent="false"/>
      <style:text-properties style:font-name="Franklin Gothic Medium" fo:font-size="14pt" fo:font-weight="bold" fo:background-color="transparent" style:font-size-asian="14pt" style:font-weight-asian="bold" style:font-name-complex="Arial1" style:font-size-complex="14pt"/>
    </style:style>
    <style:style style:name="P23" style:family="paragraph" style:parent-style-name="Footnote">
      <style:text-properties fo:font-style="italic" style:font-style-asian="italic" style:font-style-complex="italic"/>
    </style:style>
    <style:style style:name="P24" style:family="paragraph" style:parent-style-name="Footnote">
      <style:paragraph-properties fo:text-align="justify" style:justify-single-word="false"/>
      <style:text-properties fo:font-style="italic" style:font-style-asian="italic" style:font-style-complex="italic"/>
    </style:style>
    <style:style style:name="P25" style:family="paragraph" style:parent-style-name="Footnote">
      <style:paragraph-properties fo:text-align="justify" style:justify-single-word="false"/>
      <style:text-properties fo:color="#231f20" style:font-name="Arial1" fo:font-size="10pt" style:font-name-asian="Times New Roman3" style:font-size-asian="10pt" style:font-name-complex="Times New Roman3" style:font-size-complex="10pt"/>
    </style:style>
    <style:style style:name="P26" style:family="paragraph" style:parent-style-name="Footnote">
      <style:paragraph-properties fo:text-align="justify" style:justify-single-word="false"/>
      <style:text-properties fo:font-size="9pt" fo:font-style="italic" style:font-size-asian="9pt" style:font-style-asian="italic" style:font-size-complex="9pt" style:font-style-complex="italic"/>
    </style:style>
    <style:style style:name="P27" style:family="paragraph" style:parent-style-name="Footnote">
      <style:paragraph-properties fo:text-align="justify" style:justify-single-word="false"/>
    </style:style>
    <style:style style:name="P28" style:family="paragraph" style:parent-style-name="Footnote">
      <style:text-properties fo:font-style="normal" style:font-style-asian="normal" style:font-style-complex="normal"/>
    </style:style>
    <style:style style:name="P29" style:family="paragraph" style:parent-style-name="Standard">
      <style:text-properties style:font-name="Franklin Gothic Medium"/>
    </style:style>
    <style:style style:name="P30" style:family="paragraph" style:parent-style-name="Standard">
      <style:paragraph-properties fo:text-align="justify" style:justify-single-word="false"/>
      <style:text-properties style:font-name="Franklin Gothic Medium" fo:font-size="14pt" style:font-size-asian="14pt" style:font-size-complex="14pt"/>
    </style:style>
    <style:style style:name="P31" style:family="paragraph" style:parent-style-name="Standard">
      <style:paragraph-properties fo:line-height="150%" fo:text-align="justify" style:justify-single-word="false"/>
      <style:text-properties style:font-name="Franklin Gothic Medium" fo:font-size="14pt" style:font-size-asian="14pt" style:font-size-complex="14pt"/>
    </style:style>
    <style:style style:name="P32" style:family="paragraph" style:parent-style-name="Standard">
      <style:paragraph-properties fo:line-height="150%" fo:text-align="justify" style:justify-single-word="false"/>
      <style:text-properties style:font-name="Franklin Gothic Medium" fo:font-size="14pt" fo:font-weight="bold" style:font-size-asian="14pt" style:font-weight-asian="bold" style:font-size-complex="14pt" style:font-weight-complex="bold"/>
    </style:style>
    <style:style style:name="P33" style:family="paragraph" style:parent-style-name="Standard">
      <style:paragraph-properties fo:line-height="150%" fo:text-align="justify" style:justify-single-word="false"/>
      <style:text-properties style:font-name="Franklin Gothic Medium" fo:font-size="16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paragraph-properties fo:line-height="150%" fo:text-align="justify" style:justify-single-word="false"/>
      <style:text-properties style:font-name="Franklin Gothic Medium" fo:font-size="16pt" style:text-underline-style="none" fo:font-weight="normal" style:font-size-asian="14pt" style:font-weight-asian="normal" style:font-size-complex="14pt" style:font-weight-complex="normal"/>
    </style:style>
    <style:style style:name="P35" style:family="paragraph" style:parent-style-name="Standard">
      <style:paragraph-properties fo:line-height="150%" fo:text-align="justify" style:justify-single-word="false"/>
      <style:text-properties style:font-name="Franklin Gothic Medium" fo:font-size="12pt" fo:font-style="italic" style:font-size-asian="10.5pt" style:font-style-asian="italic" style:font-size-complex="12pt" style:font-style-complex="italic"/>
    </style:style>
    <style:style style:name="P36" style:family="paragraph" style:parent-style-name="Standard">
      <style:text-properties style:font-name="Franklin Gothic Medium" fo:font-size="12pt" style:font-size-asian="12pt" style:font-size-complex="12pt"/>
    </style:style>
    <style:style style:name="P37" style:family="paragraph" style:parent-style-name="Standard">
      <style:paragraph-properties fo:line-height="150%"/>
      <style:text-properties style:font-name="Franklin Gothic Medium" fo:font-size="12pt" style:font-size-asian="12pt" style:font-size-complex="12pt"/>
    </style:style>
    <style:style style:name="P38" style:family="paragraph" style:parent-style-name="Standard">
      <style:text-properties style:font-name="Franklin Gothic Medium" fo:font-size="12pt" fo:font-weight="normal"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style:font-name="Franklin Gothic Medium" fo:font-weight="bold" style:font-weight-asian="bold"/>
    </style:style>
    <style:style style:name="P40" style:family="paragraph" style:parent-style-name="Standard">
      <style:paragraph-properties fo:text-align="center" style:justify-single-word="false" style:snap-to-layout-grid="false"/>
      <style:text-properties style:font-name="Franklin Gothic Medium" fo:font-weight="bold" style:font-weight-asian="bold"/>
    </style:style>
    <style:style style:name="P41"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42" style:family="paragraph" style:parent-style-name="Standard">
      <style:paragraph-properties fo:line-height="150%"/>
      <style:text-properties fo:color="#000000" style:font-name="Times" fo:font-size="12pt" fo:font-weight="bold" fo:background-color="#ffffff" style:font-size-asian="12pt" style:font-weight-asian="bold" style:font-name-complex="Times" style:font-size-complex="12pt"/>
    </style:style>
    <style:style style:name="P43" style:family="paragraph" style:parent-style-name="Standard">
      <style:paragraph-properties fo:line-height="150%"/>
    </style:style>
    <style:style style:name="P44" style:family="paragraph" style:parent-style-name="Standard">
      <style:paragraph-properties loext:contextual-spacing="false" fo:margin-left="3.531cm" fo:margin-right="0cm" fo:margin-top="0cm" fo:margin-bottom="0cm" fo:line-height="150%" fo:text-align="justify" style:justify-single-word="false" fo:orphans="0" fo:widows="0" fo:text-indent="-0.037cm" style:auto-text-indent="false" style:vertical-align="auto" style:writing-mode="lr-tb">
        <style:tab-stops/>
      </style:paragraph-properties>
      <style:text-properties style:font-name="Franklin Gothic Medium" fo:font-size="14pt" fo:font-weight="normal" style:font-size-asian="14pt" style:font-weight-asian="normal" style:font-size-complex="14pt" style:font-weight-complex="normal"/>
    </style:style>
    <style:style style:name="P45" style:family="paragraph" style:parent-style-name="Standard">
      <style:paragraph-properties loext:contextual-spacing="false" fo:margin-left="4.503cm" fo:margin-right="0cm" fo:margin-top="0cm" fo:margin-bottom="0cm" fo:line-height="150%" fo:text-align="justify" style:justify-single-word="false" fo:orphans="0" fo:widows="0" fo:text-indent="-0.012cm" style:auto-text-indent="false" style:shadow="none" style:vertical-align="auto" style:writing-mode="lr-tb">
        <style:tab-stops/>
      </style:paragraph-properties>
      <style:text-properties fo:color="#000000" style:font-name="Franklin Gothic Medium" fo:font-size="14pt" fo:font-style="normal" style:text-underline-style="none" fo:font-weight="normal" style:font-size-asian="14pt" style:font-style-asian="normal" style:font-weight-asian="normal" style:font-name-complex="Times" style:font-size-complex="14pt" style:font-style-complex="normal" style:font-weight-complex="normal"/>
    </style:style>
    <style:style style:name="P46" style:family="paragraph" style:parent-style-name="Standard">
      <style:paragraph-properties loext:contextual-spacing="false" fo:margin-left="4.503cm" fo:margin-right="0cm" fo:margin-top="0cm" fo:margin-bottom="0cm" fo:line-height="150%" fo:text-align="justify" style:justify-single-word="false" fo:orphans="0" fo:widows="0" fo:text-indent="-0.012cm" style:auto-text-indent="false" style:shadow="none" style:vertical-align="auto" style:writing-mode="lr-tb">
        <style:tab-stops/>
      </style:paragraph-properties>
      <style:text-properties fo:color="#000000" style:font-name="Franklin Gothic Medium" fo:font-size="14pt" fo:font-style="normal" style:text-underline-style="none" fo:font-weight="normal" style:font-size-asian="11pt" style:font-style-asian="normal" style:font-weight-asian="normal" style:font-name-complex="Times" style:font-size-complex="11pt" style:font-style-complex="normal" style:font-weight-complex="normal"/>
    </style:style>
    <style:style style:name="P47" style:family="paragraph" style:parent-style-name="Standard">
      <style:paragraph-properties loext:contextual-spacing="false" fo:margin-left="4.503cm" fo:margin-right="0cm" fo:margin-top="0cm" fo:margin-bottom="0cm" fo:line-height="150%" fo:text-align="justify" style:justify-single-word="false" fo:orphans="0" fo:widows="0" fo:text-indent="-0.012cm" style:auto-text-indent="false" style:shadow="none" style:vertical-align="auto" style:writing-mode="lr-tb">
        <style:tab-stops/>
      </style:paragraph-properties>
      <style:text-properties style:font-name="Franklin Gothic Medium" fo:font-size="14pt" fo:font-style="normal" style:font-size-asian="11pt" style:font-style-asian="normal" style:font-size-complex="11pt" style:font-style-complex="normal"/>
    </style:style>
    <style:style style:name="P48" style:family="paragraph" style:parent-style-name="Standard">
      <style:paragraph-properties loext:contextual-spacing="false" fo:margin-left="0cm" fo:margin-right="0cm" fo:margin-top="0cm" fo:margin-bottom="0cm" fo:line-height="150%" fo:text-align="justify" style:justify-single-word="false" fo:orphans="0" fo:widows="0" fo:text-indent="3.538cm" style:auto-text-indent="false" style:shadow="none" style:vertical-align="auto" style:writing-mode="lr-tb"/>
      <style:text-properties style:font-name="Franklin Gothic Medium" fo:font-size="14pt" fo:font-style="normal"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P49" style:family="paragraph" style:parent-style-name="Standard">
      <style:paragraph-properties loext:contextual-spacing="false" fo:margin-left="0cm" fo:margin-right="0cm" fo:margin-top="0cm" fo:margin-bottom="0cm" fo:line-height="150%" fo:text-align="justify" style:justify-single-word="false" fo:orphans="0" fo:widows="0" fo:text-indent="3.538cm" style:auto-text-indent="false" style:shadow="none" style:vertical-align="auto" style:writing-mode="lr-tb"/>
      <style:text-properties style:font-name="Franklin Gothic Medium" fo:font-size="14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50" style:family="paragraph" style:parent-style-name="Standard">
      <style:paragraph-properties loext:contextual-spacing="false" fo:margin-left="0cm" fo:margin-right="0cm" fo:margin-top="0cm" fo:margin-bottom="0cm" fo:line-height="150%" fo:text-align="justify" style:justify-single-word="false" fo:orphans="0" fo:widows="0" fo:text-indent="3.538cm" style:auto-text-indent="false" style:shadow="none" style:vertical-align="auto" style:writing-mode="lr-tb">
        <style:tab-stops>
          <style:tab-stop style:position="5.08cm"/>
        </style:tab-stops>
      </style:paragraph-properties>
      <style:text-properties style:font-name="Franklin Gothic Medium" fo:font-size="14pt" fo:font-style="normal" style:text-underline-style="none" fo:font-weight="normal" style:font-name-asian="Arial2" style:font-size-asian="14pt" style:font-style-asian="normal" style:font-weight-asian="normal" style:font-name-complex="Arial1" style:font-size-complex="14pt" style:font-style-complex="normal" style:font-weight-complex="normal"/>
    </style:style>
    <style:style style:name="P51" style:family="paragraph" style:parent-style-name="Standard">
      <style:paragraph-properties loext:contextual-spacing="false" fo:margin-left="0cm" fo:margin-right="0cm" fo:margin-top="0cm" fo:margin-bottom="0cm" fo:line-height="150%" fo:text-align="justify" style:justify-single-word="false" fo:orphans="0" fo:widows="0" fo:text-indent="3.538cm" style:auto-text-indent="false" style:shadow="none" style:vertical-align="auto" style:writing-mode="lr-tb"/>
      <style:text-properties style:font-name="Franklin Gothic Medium" fo:font-size="14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52" style:family="paragraph" style:parent-style-name="Standard">
      <style:paragraph-properties loext:contextual-spacing="false" fo:margin-left="0cm" fo:margin-right="0cm" fo:margin-top="0cm" fo:margin-bottom="0cm" fo:line-height="150%" fo:text-align="justify" style:justify-single-word="false" fo:orphans="0" fo:widows="0" fo:text-indent="3.538cm" style:auto-text-indent="false" style:shadow="none" style:vertical-align="auto" style:writing-mode="lr-tb"/>
      <style:text-properties style:font-name="Franklin Gothic Medium"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P53" style:family="paragraph" style:parent-style-name="Standard">
      <style:paragraph-properties loext:contextual-spacing="false" fo:margin-left="0cm" fo:margin-right="0cm" fo:margin-top="0cm" fo:margin-bottom="0cm" fo:line-height="150%" fo:text-align="justify" style:justify-single-word="false" fo:orphans="0" fo:widows="0" fo:text-indent="3.538cm" style:auto-text-indent="false" style:shadow="none" style:vertical-align="auto" style:writing-mode="lr-tb"/>
      <style:text-properties style:font-name="Franklin Gothic Medium" fo:font-size="14pt" fo:font-style="normal" fo:font-weight="normal" style:font-size-asian="14pt" style:font-style-asian="normal" style:font-weight-asian="normal" style:font-name-complex="Arial1" style:font-size-complex="14pt" style:font-style-complex="normal" style:font-weight-complex="normal"/>
    </style:style>
    <style:style style:name="P54" style:family="paragraph" style:parent-style-name="Standard">
      <style:paragraph-properties loext:contextual-spacing="false" fo:margin-left="0cm" fo:margin-right="0cm" fo:margin-top="0cm" fo:margin-bottom="0cm" fo:line-height="150%" fo:text-align="justify" style:justify-single-word="false" fo:orphans="0" fo:widows="0" fo:text-indent="3.538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55" style:family="paragraph" style:parent-style-name="Standard">
      <style:paragraph-properties loext:contextual-spacing="false" fo:margin-left="0cm" fo:margin-right="0cm" fo:margin-top="0cm" fo:margin-bottom="0cm" fo:line-height="150%" fo:text-align="justify" style:justify-single-word="false" fo:orphans="0" fo:widows="0" fo:text-indent="3.538cm" style:auto-text-indent="false" style:shadow="none" style:vertical-align="auto" style:writing-mode="lr-tb"/>
      <style:text-properties style:font-name="Franklin Gothic Medium" fo:font-size="14pt" fo:font-style="italic" fo:font-weight="normal" style:font-size-asian="14pt" style:font-style-asian="italic" style:font-weight-asian="normal" style:font-name-complex="Arial1" style:font-size-complex="14pt" style:font-style-complex="italic" style:font-weight-complex="normal"/>
    </style:style>
    <style:style style:name="P56" style:family="paragraph" style:parent-style-name="Standard">
      <style:paragraph-properties loext:contextual-spacing="false" fo:margin-left="0cm" fo:margin-right="0cm" fo:margin-top="0cm" fo:margin-bottom="0cm" fo:line-height="150%" fo:text-align="justify" style:justify-single-word="false" fo:orphans="0" fo:widows="0" fo:text-indent="3.538cm" style:auto-text-indent="false" style:shadow="none" style:vertical-align="auto" style:writing-mode="lr-tb">
        <style:tab-stops/>
      </style:paragraph-properties>
      <style:text-properties fo:color="#000000" style:font-name="Franklin Gothic Medium" fo:font-size="14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57" style:family="paragraph" style:parent-style-name="Standard">
      <style:paragraph-properties fo:margin-left="0cm" fo:margin-right="0cm" fo:line-height="150%" fo:text-align="justify" style:justify-single-word="false" fo:text-indent="3.538cm" style:auto-text-indent="false" style:writing-mode="lr-tb"/>
      <style:text-properties style:font-name="Franklin Gothic Medium" fo:font-size="14pt" fo:font-style="normal" fo:font-weight="normal" style:font-size-asian="14pt" style:font-style-asian="normal" style:font-weight-asian="normal" style:font-name-complex="Arial1" style:font-size-complex="14pt" style:font-style-complex="normal" style:font-weight-complex="normal"/>
    </style:style>
    <style:style style:name="P58" style:family="paragraph" style:parent-style-name="Standard">
      <style:paragraph-properties fo:margin-left="0cm" fo:margin-right="0cm" fo:line-height="150%" fo:text-align="justify" style:justify-single-word="false" fo:text-indent="3.538cm" style:auto-text-indent="false" style:writing-mode="lr-tb"/>
      <style:text-properties style:font-name="Franklin Gothic Medium" fo:font-size="14pt" fo:font-style="normal" fo:font-weight="normal" style:font-size-asian="11pt" style:font-style-asian="normal" style:font-weight-asian="normal" style:font-name-complex="Arial1" style:font-size-complex="11pt" style:font-style-complex="normal" style:font-weight-complex="normal"/>
    </style:style>
    <style:style style:name="P59" style:family="paragraph" style:parent-style-name="Standard">
      <style:paragraph-properties fo:margin-left="0cm" fo:margin-right="0cm" fo:line-height="150%" fo:text-align="justify" style:justify-single-word="false" fo:text-indent="3.538cm" style:auto-text-indent="false" style:writing-mode="lr-tb"/>
      <style:text-properties style:font-name="Franklin Gothic Medium" fo:font-size="14pt" fo:font-style="normal"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P60" style:family="paragraph" style:parent-style-name="Standard">
      <style:paragraph-properties fo:margin-left="0cm" fo:margin-right="0cm" fo:line-height="150%" fo:text-align="justify" style:justify-single-word="false" fo:text-indent="3.538cm" style:auto-text-indent="false" style:writing-mode="lr-tb"/>
      <style:text-properties style:font-name="Franklin Gothic Medium" fo:font-size="14pt" fo:font-style="normal" fo:font-weight="bold" style:font-size-asian="11pt" style:font-style-asian="normal" style:font-weight-asian="bold" style:font-name-complex="Arial1" style:font-size-complex="11pt" style:font-style-complex="normal" style:font-weight-complex="bold"/>
    </style:style>
    <style:style style:name="P61" style:family="paragraph" style:parent-style-name="Standard">
      <style:paragraph-properties fo:margin-left="0cm" fo:margin-right="0cm" fo:line-height="150%" fo:text-align="justify" style:justify-single-word="false" fo:text-indent="3.538cm" style:auto-text-indent="false" style:writing-mode="lr-tb"/>
      <style:text-properties style:font-name="Franklin Gothic Medium" fo:font-size="14pt" fo:font-style="normal" style:font-size-asian="11pt" style:font-style-asian="normal" style:font-size-complex="11pt" style:font-style-complex="normal"/>
    </style:style>
    <style:style style:name="P62" style:family="paragraph" style:parent-style-name="Standard">
      <style:paragraph-properties fo:margin-left="0cm" fo:margin-right="0cm" fo:line-height="150%" fo:text-align="justify" style:justify-single-word="false" fo:text-indent="3.538cm" style:auto-text-indent="false" style:writing-mode="lr-tb"/>
      <style:text-properties style:font-name="Franklin Gothic Medium" fo:font-size="14pt" fo:font-style="normal" style:font-size-asian="14pt" style:font-style-asian="normal" style:font-size-complex="14pt" style:font-style-complex="normal"/>
    </style:style>
    <style:style style:name="P63" style:family="paragraph" style:parent-style-name="Standard">
      <style:paragraph-properties fo:margin-left="0cm" fo:margin-right="0cm" fo:line-height="150%" fo:text-align="justify" style:justify-single-word="false" fo:text-indent="3.538cm" style:auto-text-indent="false" style:writing-mode="lr-tb"/>
      <style:text-properties style:font-name="Franklin Gothic Medium" fo:font-size="14pt" style:font-size-asian="14pt" style:font-size-complex="14pt"/>
    </style:style>
    <style:style style:name="P64" style:family="paragraph" style:parent-style-name="Standard">
      <style:paragraph-properties fo:margin-left="0cm" fo:margin-right="0cm" fo:line-height="150%" fo:text-align="justify" style:justify-single-word="false" fo:text-indent="3.538cm" style:auto-text-indent="false" style:writing-mode="lr-tb"/>
      <style:text-properties style:font-name="Franklin Gothic Medium" fo:font-size="14pt" style:font-size-asian="11pt" style:font-size-complex="11pt"/>
    </style:style>
    <style:style style:name="P65" style:family="paragraph" style:parent-style-name="Standard">
      <style:paragraph-properties loext:contextual-spacing="false" fo:margin-left="0.086cm" fo:margin-right="0cm" fo:margin-top="0cm" fo:margin-bottom="0cm" fo:line-height="150%" fo:text-align="justify" style:justify-single-word="false" fo:orphans="0" fo:widows="0" fo:text-indent="3.482cm" style:auto-text-indent="false" style:shadow="none" style:vertical-align="auto" style:writing-mode="lr-tb"/>
      <style:text-properties style:font-name="Franklin Gothic Medium" fo:font-size="14pt" fo:font-style="normal" fo:font-weight="normal" style:font-size-asian="11pt" style:font-style-asian="normal" style:font-weight-asian="normal" style:font-size-complex="11pt" style:font-style-complex="normal" style:font-weight-complex="normal"/>
    </style:style>
    <style:style style:name="P66" style:family="paragraph" style:parent-style-name="Standard">
      <style:paragraph-properties loext:contextual-spacing="false" fo:margin-left="0.086cm" fo:margin-right="0cm" fo:margin-top="0cm" fo:margin-bottom="0cm" fo:line-height="150%" fo:text-align="justify" style:justify-single-word="false" fo:orphans="0" fo:widows="0" fo:text-indent="3.482cm" style:auto-text-indent="false" style:shadow="none" style:vertical-align="auto" style:writing-mode="lr-tb"/>
      <style:text-properties style:font-name="Franklin Gothic Medium" fo:font-size="14pt" fo:font-style="normal" style:font-size-asian="14pt" style:font-style-asian="normal" style:font-size-complex="14pt" style:font-style-complex="normal"/>
    </style:style>
    <style:style style:name="P67" style:family="paragraph" style:parent-style-name="Standard">
      <style:paragraph-properties loext:contextual-spacing="false" fo:margin-left="0.086cm" fo:margin-right="0cm" fo:margin-top="0cm" fo:margin-bottom="0cm" fo:line-height="150%" fo:text-align="justify" style:justify-single-word="false" fo:orphans="0" fo:widows="0" fo:text-indent="3.482cm" style:auto-text-indent="false" style:shadow="none" style:vertical-align="auto" style:writing-mode="lr-tb">
        <style:tab-stops/>
      </style:paragraph-properties>
      <style:text-properties style:font-name="Franklin Gothic Medium" fo:font-size="14pt" fo:font-style="normal" style:text-underline-style="none" fo:font-weight="normal" style:font-name-asian="Arial2" style:font-size-asian="14pt" style:font-style-asian="normal" style:font-weight-asian="normal" style:font-name-complex="Franklin Gothic Medium1" style:font-size-complex="14pt" style:font-style-complex="normal" style:font-weight-complex="normal"/>
    </style:style>
    <style:style style:name="P68" style:family="paragraph" style:parent-style-name="Standard">
      <style:paragraph-properties loext:contextual-spacing="false" fo:margin-left="0.086cm" fo:margin-right="0cm" fo:margin-top="0cm" fo:margin-bottom="0cm" fo:line-height="150%" fo:text-align="justify" style:justify-single-word="false" fo:orphans="0" fo:widows="0" fo:text-indent="3.482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69" style:family="paragraph" style:parent-style-name="Standard">
      <style:paragraph-properties loext:contextual-spacing="false" fo:margin-left="0.086cm" fo:margin-right="0cm" fo:margin-top="0cm" fo:margin-bottom="0cm" fo:line-height="150%" fo:text-align="justify" style:justify-single-word="false" fo:orphans="0" fo:widows="0" fo:text-indent="3.482cm" style:auto-text-indent="false" style:shadow="none" style:vertical-align="auto" style:writing-mode="lr-tb"/>
      <style:text-properties style:font-name="Franklin Gothic Medium" fo:font-size="10.5pt" fo:font-style="normal" style:font-size-asian="10.5pt" style:font-style-asian="normal" style:font-size-complex="10.5pt" style:font-style-complex="normal"/>
    </style:style>
    <style:style style:name="P70" style:family="paragraph" style:parent-style-name="Standard">
      <style:paragraph-properties fo:margin-left="0cm" fo:margin-right="0cm" fo:line-height="150%" fo:text-align="justify" style:justify-single-word="false" fo:text-indent="3.47cm" style:auto-text-indent="false" style:shadow="none"/>
      <style:text-properties style:font-name="Franklin Gothic Medium" fo:font-size="14pt" style:font-size-asian="14pt" style:font-size-complex="14pt"/>
    </style:style>
    <style:style style:name="P71" style:family="paragraph" style:parent-style-name="Standard">
      <style:paragraph-properties loext:contextual-spacing="false" fo:margin-left="0cm" fo:margin-right="0cm" fo:margin-top="0cm" fo:margin-bottom="0cm" fo:line-height="150%" fo:text-align="justify" style:justify-single-word="false" fo:text-indent="3.47cm" style:auto-text-indent="false" style:shadow="none"/>
      <style:text-properties fo:color="#000000" style:font-name="Franklin Gothic Medium" fo:font-size="14pt" fo:language="pt" fo:country="BR" style:text-underline-style="none" fo:font-weight="normal" fo:background-color="transparent" style:font-name-asian="Times New Roman1" style:font-size-asian="14pt" style:language-asian="zxx" style:country-asian="none" style:font-weight-asian="normal" style:font-name-complex="Arial1" style:font-size-complex="14pt" style:language-complex="ar" style:country-complex="SA" style:font-weight-complex="normal"/>
    </style:style>
    <style:style style:name="P72"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3.47cm" style:auto-text-indent="false" fo:padding="0cm" fo:border="none" style:shadow="none" style:writing-mode="lr-tb"/>
      <style:text-properties fo:color="#000000" style:font-name="Franklin Gothic Medium" fo:font-size="14pt" fo:language="pt" fo:country="BR" fo:font-style="normal" style:text-underline-style="none" fo:font-weight="normal" fo:background-color="transparent" style:font-name-asian="Times New Roman1" style:font-size-asian="14pt" style:language-asian="zxx" style:country-asian="none"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73"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3.47cm" style:auto-text-indent="false" fo:padding="0cm" fo:border="none" style:shadow="none" style:writing-mode="lr-tb"/>
      <style:text-properties fo:color="#000000" style:font-name="Franklin Gothic Medium" fo:font-size="14pt" fo:language="pt" fo:country="BR" fo:font-style="normal" style:text-underline-style="solid" style:text-underline-width="auto" style:text-underline-color="font-color" fo:font-weight="bold" fo:background-color="transparent" style:font-name-asian="Times New Roman1" style:font-size-asian="14pt" style:language-asian="zxx" style:country-asian="none" style:font-style-asian="normal" style:font-weight-asian="bold" style:font-name-complex="Arial1" style:font-size-complex="14pt" style:language-complex="ar" style:country-complex="SA" style:font-style-complex="normal" style:font-weight-complex="bold" fo:hyphenate="false" fo:hyphenation-remain-char-count="2" fo:hyphenation-push-char-count="2"/>
    </style:style>
    <style:style style:name="P74" style:family="paragraph" style:parent-style-name="Standard" style:master-page-name="">
      <style:paragraph-properties fo:margin-left="0cm" fo:margin-right="0cm" fo:line-height="150%" fo:text-align="justify" style:justify-single-word="false" fo:text-indent="3.47cm" style:auto-text-indent="false" style:page-number="auto" fo:break-before="auto" fo:break-after="auto" style:shadow="none"/>
      <style:text-properties style:font-name="Franklin Gothic Medium" fo:font-size="14pt" style:text-underline-style="solid" style:text-underline-width="auto" style:text-underline-color="font-color" style:font-size-asian="14pt" style:font-size-complex="14pt"/>
    </style:style>
    <style:style style:name="P75" style:family="paragraph" style:parent-style-name="Standard" style:master-page-name="">
      <style:paragraph-properties fo:margin-left="0cm" fo:margin-right="0cm" fo:line-height="150%" fo:text-align="justify" style:justify-single-word="false" fo:text-indent="3.47cm" style:auto-text-indent="false" style:page-number="auto" fo:break-before="auto" fo:break-after="auto" style:shadow="none"/>
      <style:text-properties style:font-name="Franklin Gothic Medium" fo:font-size="14pt" style:text-underline-style="solid" style:text-underline-width="auto" style:text-underline-color="font-color" fo:background-color="transparent" style:font-size-asian="14pt" style:font-size-complex="14pt"/>
    </style:style>
    <style:style style:name="P76" style:family="paragraph" style:parent-style-name="Standard" style:master-page-name="">
      <style:paragraph-properties fo:margin-left="0cm" fo:margin-right="0cm" fo:line-height="150%" fo:text-align="justify" style:justify-single-word="false" fo:text-indent="3.47cm" style:auto-text-indent="false" style:page-number="auto" fo:break-before="auto" fo:break-after="auto" style:shadow="none"/>
      <style:text-properties style:font-name="Franklin Gothic Medium" fo:font-size="14pt" style:font-size-asian="14pt" style:font-name-complex="Arial1" style:font-size-complex="14pt"/>
    </style:style>
    <style:style style:name="P77" style:family="paragraph" style:parent-style-name="Standard" style:master-page-name="">
      <style:paragraph-properties fo:margin-left="0cm" fo:margin-right="0cm" fo:line-height="150%" fo:text-align="justify" style:justify-single-word="false" fo:text-indent="3.47cm" style:auto-text-indent="false" style:page-number="auto" fo:break-before="auto" fo:break-after="auto" style:shadow="none"/>
      <style:text-properties style:font-name="Franklin Gothic Medium" fo:font-size="14pt" style:font-size-asian="14pt" style:font-size-complex="14pt"/>
    </style:style>
    <style:style style:name="P78" style:family="paragraph" style:parent-style-name="Standard" style:master-page-name="">
      <style:paragraph-properties fo:margin-left="0cm" fo:margin-right="0cm" fo:line-height="150%" fo:text-align="center" style:justify-single-word="false" fo:text-indent="3.47cm" style:auto-text-indent="false" style:page-number="auto" fo:break-before="auto" fo:break-after="auto" style:shadow="none" style:writing-mode="lr-tb"/>
      <style:text-properties style:font-name="Franklin Gothic Medium" fo:font-size="14pt" style:text-underline-style="none" fo:font-weight="bold" style:font-name-asian="Arial2" style:font-size-asian="14pt" style:font-weight-asian="bold" style:font-name-complex="Arial2" style:font-size-complex="14pt" style:font-weight-complex="bold"/>
    </style:style>
    <style:style style:name="P79" style:family="paragraph" style:parent-style-name="Standard">
      <style:paragraph-properties loext:contextual-spacing="false" fo:margin-left="0.111cm" fo:margin-right="0cm" fo:margin-top="0cm" fo:margin-bottom="0cm" fo:line-height="150%" fo:text-align="justify" style:justify-single-word="false" fo:orphans="2" fo:widows="2" fo:hyphenation-ladder-count="no-limit" fo:text-indent="3.373cm" style:auto-text-indent="false" fo:padding="0cm" fo:border="none" style:shadow="none" style:writing-mode="lr-tb">
        <style:tab-stops/>
      </style:paragraph-properties>
      <style:text-properties fo:color="#000000" style:font-name="Franklin Gothic Medium" fo:font-size="14pt" fo:language="pt" fo:country="BR" fo:font-style="normal" style:text-underline-style="none" fo:font-weight="bold" fo:background-color="transparent" style:font-name-asian="Times New Roman1" style:font-size-asian="14pt" style:language-asian="zxx" style:country-asian="none" style:font-style-asian="normal" style:font-weight-asian="bold" style:font-name-complex="Arial1" style:font-size-complex="14pt" style:language-complex="ar" style:country-complex="SA" style:font-style-complex="normal" style:font-weight-complex="bold" fo:hyphenate="false" fo:hyphenation-remain-char-count="2" fo:hyphenation-push-char-count="2"/>
    </style:style>
    <style:style style:name="P80" style:family="paragraph" style:parent-style-name="Standard">
      <style:paragraph-properties loext:contextual-spacing="false" fo:margin-left="0.111cm" fo:margin-right="0cm" fo:margin-top="0cm" fo:margin-bottom="0cm" fo:line-height="150%" fo:text-align="justify" style:justify-single-word="false" fo:orphans="2" fo:widows="2" fo:hyphenation-ladder-count="no-limit" fo:text-indent="3.373cm" style:auto-text-indent="false" fo:padding="0cm" fo:border="none" style:shadow="none" style:writing-mode="lr-tb">
        <style:tab-stops/>
      </style:paragraph-properties>
      <style:text-properties fo:color="#000000" style:font-name="Franklin Gothic Medium" fo:font-size="14pt" fo:language="pt" fo:country="BR" fo:font-style="normal" style:text-underline-style="solid" style:text-underline-width="auto" style:text-underline-color="font-color" fo:font-weight="bold" fo:background-color="transparent" style:font-name-asian="Times New Roman1" style:font-size-asian="14pt" style:language-asian="zxx" style:country-asian="none" style:font-style-asian="normal" style:font-weight-asian="bold" style:font-name-complex="Arial1" style:font-size-complex="14pt" style:language-complex="ar" style:country-complex="SA" style:font-style-complex="normal" style:font-weight-complex="bold" fo:hyphenate="false" fo:hyphenation-remain-char-count="2" fo:hyphenation-push-char-count="2"/>
    </style:style>
    <style:style style:name="P81" style:family="paragraph" style:parent-style-name="Standard" style:master-page-name="">
      <style:paragraph-properties loext:contextual-spacing="false" fo:margin-left="0.111cm" fo:margin-right="0cm" fo:margin-top="0cm" fo:margin-bottom="0cm" fo:line-height="150%" fo:text-align="justify" style:justify-single-word="false" fo:orphans="2" fo:widows="2" fo:hyphenation-ladder-count="no-limit" fo:text-indent="3.373cm" style:auto-text-indent="false" style:page-number="auto" fo:break-before="auto" fo:break-after="auto" fo:padding="0cm" fo:border="none" style:shadow="none" style:writing-mode="lr-tb">
        <style:tab-stops/>
      </style:paragraph-properties>
      <style:text-properties fo:color="#000000" style:font-name="Franklin Gothic Medium" fo:font-size="14pt" fo:language="pt" fo:country="BR" fo:font-style="normal" style:text-underline-style="none" fo:font-weight="bold" fo:background-color="transparent" style:font-name-asian="Times New Roman1" style:font-size-asian="14pt" style:language-asian="zxx" style:country-asian="none" style:font-style-asian="normal" style:font-weight-asian="bold" style:font-name-complex="Arial1" style:font-size-complex="14pt" style:language-complex="ar" style:country-complex="SA" style:font-style-complex="normal" style:font-weight-complex="bold" fo:hyphenate="false" fo:hyphenation-remain-char-count="2" fo:hyphenation-push-char-count="2"/>
    </style:style>
    <style:style style:name="P82" style:family="paragraph" style:parent-style-name="Standard">
      <style:paragraph-properties loext:contextual-spacing="false" fo:margin-left="0cm" fo:margin-right="0cm" fo:margin-top="0.212cm" fo:margin-bottom="0cm" fo:line-height="150%" fo:text-align="justify" style:justify-single-word="false" fo:text-indent="3.493cm" style:auto-text-indent="false"/>
      <style:text-properties style:use-window-font-color="true" style:font-name="Franklin Gothic Medium" fo:font-size="14pt" fo:language="pt" fo:country="BR" style:text-underline-style="none" fo:font-weight="bold" style:font-name-asian="Times New Roman1" style:font-size-asian="14pt" style:language-asian="zxx" style:country-asian="none" style:font-weight-asian="bold" style:font-name-complex="Arial1" style:font-size-complex="14pt" style:language-complex="ar" style:country-complex="SA" style:font-weight-complex="normal"/>
    </style:style>
    <style:style style:name="P83" style:family="paragraph" style:parent-style-name="Standard">
      <style:paragraph-properties loext:contextual-spacing="false" fo:margin-left="0cm" fo:margin-right="0cm" fo:margin-top="0.212cm" fo:margin-bottom="0cm" fo:line-height="150%" fo:text-align="justify" style:justify-single-word="false" fo:text-indent="3.493cm" style:auto-text-indent="false"/>
      <style:text-properties fo:color="#000000" style:font-name="Franklin Gothic Medium"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P84" style:family="paragraph" style:parent-style-name="Standard">
      <style:paragraph-properties loext:contextual-spacing="false" fo:margin-left="0cm" fo:margin-right="0cm" fo:margin-top="0.212cm" fo:margin-bottom="0cm" fo:line-height="150%" fo:text-align="justify" style:justify-single-word="false" fo:text-indent="3.493cm" style:auto-text-indent="false"/>
      <style:text-properties fo:color="#000000" style:font-name="Franklin Gothic Medium" fo:font-size="14pt" fo:font-style="normal"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P85" style:family="paragraph" style:parent-style-name="Standard">
      <style:paragraph-properties loext:contextual-spacing="false" fo:margin-left="0cm" fo:margin-right="0cm" fo:margin-top="0.212cm" fo:margin-bottom="0cm" fo:line-height="150%" fo:text-align="justify" style:justify-single-word="false" fo:text-indent="3.493cm" style:auto-text-indent="false"/>
      <style:text-properties fo:color="#000000" style:font-name="Franklin Gothic Medium" fo:font-size="14pt" fo:language="pt" fo:country="BR" style:text-underline-style="solid" style:text-underline-width="auto" style:text-underline-color="font-color" fo:font-weight="bold" fo:background-color="transparent" style:font-name-asian="Times New Roman1" style:font-size-asian="14pt" style:language-asian="zxx" style:country-asian="none" style:font-weight-asian="bold" style:font-name-complex="Arial1" style:font-size-complex="14pt" style:language-complex="ar" style:country-complex="SA" style:font-weight-complex="bold"/>
    </style:style>
    <style:style style:name="P86" style:family="paragraph" style:parent-style-name="Standard">
      <style:paragraph-properties loext:contextual-spacing="false" fo:margin-left="0cm" fo:margin-right="0cm" fo:margin-top="0.212cm" fo:margin-bottom="0cm" fo:line-height="150%" fo:text-align="justify" style:justify-single-word="false" fo:orphans="2" fo:widows="2" fo:text-indent="3.493cm" style:auto-text-indent="false" fo:padding="0cm" fo:border="none" style:shadow="none" style:vertical-align="auto" style:writing-mode="lr-tb"/>
      <style:text-properties fo:color="#000000" style:font-name="Franklin Gothic Medium" fo:font-size="14pt" fo:language="pt" fo:country="BR" fo:font-style="normal" style:text-underline-style="none" fo:font-weight="normal" fo:background-color="transparent" style:font-name-asian="Times New Roman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P87" style:family="paragraph" style:parent-style-name="Standard">
      <style:paragraph-properties loext:contextual-spacing="false" fo:margin-left="0cm" fo:margin-right="0cm" fo:margin-top="0.212cm" fo:margin-bottom="0cm" fo:line-height="150%" fo:text-align="justify" style:justify-single-word="false" fo:orphans="2" fo:widows="2" fo:text-indent="3.493cm" style:auto-text-indent="false" fo:padding="0cm" fo:border="none" style:shadow="none">
        <style:tab-stops/>
      </style:paragraph-properties>
      <style:text-properties fo:color="#000000" style:font-name="Franklin Gothic Medium" fo:font-size="14pt" fo:language="pt" fo:country="BR" fo:font-style="normal" style:text-underline-style="solid" style:text-underline-width="auto" style:text-underline-color="font-color" fo:font-weight="bold" style:font-name-asian="Times New Roman1" style:font-size-asian="14pt" style:font-style-asian="normal" style:font-weight-asian="bold" style:font-name-complex="Arial1" style:font-size-complex="14pt" style:language-complex="ar" style:country-complex="SA" style:font-style-complex="normal" style:font-weight-complex="bold"/>
    </style:style>
    <style:style style:name="P88" style:family="paragraph" style:parent-style-name="Standard" style:master-page-name="">
      <style:paragraph-properties loext:contextual-spacing="false" fo:margin-left="0cm" fo:margin-right="0cm" fo:margin-top="0.212cm" fo:margin-bottom="0cm" fo:line-height="150%" fo:text-align="justify" style:justify-single-word="false" fo:text-indent="3.493cm" style:auto-text-indent="false" style:page-number="auto" fo:break-before="auto" fo:break-after="auto"/>
      <style:text-properties fo:color="#000000" style:font-name="Franklin Gothic Medium"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P89" style:family="paragraph" style:parent-style-name="Standard" style:master-page-name="">
      <style:paragraph-properties loext:contextual-spacing="false" fo:margin-left="0cm" fo:margin-right="0cm" fo:margin-top="0.212cm" fo:margin-bottom="0cm" fo:line-height="150%" fo:text-align="justify" style:justify-single-word="false" fo:text-indent="3.493cm" style:auto-text-indent="false" style:page-number="auto" fo:break-before="auto" fo:break-after="auto"/>
      <style:text-properties fo:color="#000000" style:font-name="Franklin Gothic Medium" fo:font-size="14pt" fo:language="pt" fo:country="BR" style:text-underline-style="solid" style:text-underline-width="auto" style:text-underline-color="font-color" fo:font-weight="bold" fo:background-color="transparent" style:font-name-asian="Times New Roman1" style:font-size-asian="14pt" style:language-asian="zxx" style:country-asian="none" style:font-weight-asian="bold" style:font-name-complex="Arial1" style:font-size-complex="14pt" style:language-complex="ar" style:country-complex="SA" style:font-weight-complex="bold"/>
    </style:style>
    <style:style style:name="P90" style:family="paragraph" style:parent-style-name="Standard">
      <style:paragraph-properties fo:margin-left="0cm" fo:margin-right="0cm" fo:line-height="150%" fo:text-align="justify" style:justify-single-word="false" fo:text-indent="3.493cm" style:auto-text-indent="false"/>
      <style:text-properties style:font-name="Franklin Gothic Medium" fo:font-size="14pt" style:font-size-asian="14pt" style:font-name-complex="Arial1" style:font-size-complex="14pt"/>
    </style:style>
    <style:style style:name="P91" style:family="paragraph" style:parent-style-name="Standard">
      <style:paragraph-properties fo:margin-left="0cm" fo:margin-right="0cm" fo:line-height="150%" fo:text-align="justify" style:justify-single-word="false" fo:text-indent="3.493cm" style:auto-text-indent="false"/>
      <style:text-properties style:font-name="Franklin Gothic Medium" fo:font-size="14pt" fo:font-style="normal" style:font-size-asian="14pt" style:font-style-asian="normal" style:font-name-complex="Arial1" style:font-size-complex="14pt" style:font-style-complex="normal"/>
    </style:style>
    <style:style style:name="P92" style:family="paragraph" style:parent-style-name="Standard">
      <style:paragraph-properties fo:margin-left="0cm" fo:margin-right="0cm" fo:line-height="150%" fo:text-align="justify" style:justify-single-word="false" fo:text-indent="3.493cm" style:auto-text-indent="false"/>
      <style:text-properties style:font-name="Franklin Gothic Medium"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93"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3.493cm" style:auto-text-indent="false" fo:padding="0cm" fo:border="none" style:shadow="none" style:writing-mode="lr-tb"/>
      <style:text-properties style:font-name="Franklin Gothic Medium" fo:font-size="14pt" fo:font-style="normal" style:font-size-asian="14pt" style:font-style-asian="normal" style:font-size-complex="14pt" style:font-style-complex="normal" fo:hyphenate="false" fo:hyphenation-remain-char-count="2" fo:hyphenation-push-char-count="2"/>
    </style:style>
    <style:style style:name="P94"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3.493cm" style:auto-text-indent="false" fo:padding="0cm" fo:border="none" style:shadow="none" style:writing-mode="lr-tb"/>
      <style:text-properties style:font-name="Franklin Gothic Medium" fo:font-size="14pt" style:font-size-asian="14pt" style:font-size-complex="14pt" fo:hyphenate="false" fo:hyphenation-remain-char-count="2" fo:hyphenation-push-char-count="2"/>
    </style:style>
    <style:style style:name="P95"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3.493cm" style:auto-text-indent="false" fo:padding="0cm" fo:border="none" style:shadow="none" style:writing-mode="lr-tb"/>
      <style:text-properties style:font-name="Franklin Gothic Medium" fo:font-size="14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P96"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3.493cm" style:auto-text-indent="false" fo:padding="0cm" fo:border="none" style:shadow="none" style:writing-mode="lr-tb"/>
      <style:text-properties style:font-name="Franklin Gothic Medium" fo:font-size="14pt" style:text-underline-style="solid" style:text-underline-width="auto" style:text-underline-color="font-color" style:font-size-asian="14pt" style:font-size-complex="14pt" fo:hyphenate="false" fo:hyphenation-remain-char-count="2" fo:hyphenation-push-char-count="2"/>
    </style:style>
    <style:style style:name="P97"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3.493cm" style:auto-text-indent="false" fo:padding="0cm" fo:border="none" style:shadow="none" style:writing-mode="lr-tb"/>
      <style:text-properties fo:color="#000000" style:font-name="Franklin Gothic Medium" fo:font-size="14pt" fo:language="pt" fo:country="BR" fo:font-style="normal" style:text-underline-style="solid" style:text-underline-width="auto" style:text-underline-color="font-color" fo:font-weight="bold" fo:background-color="transparent" style:font-name-asian="Times New Roman1" style:font-size-asian="14pt" style:language-asian="zxx" style:country-asian="none" style:font-style-asian="normal" style:font-weight-asian="bold" style:font-name-complex="Arial1" style:font-size-complex="14pt" style:language-complex="ar" style:country-complex="SA" style:font-style-complex="normal" style:font-weight-complex="bold" fo:hyphenate="false" fo:hyphenation-remain-char-count="2" fo:hyphenation-push-char-count="2"/>
    </style:style>
    <style:style style:name="P98" style:family="paragraph" style:parent-style-name="Standard">
      <style:paragraph-properties loext:contextual-spacing="false" fo:margin-left="0cm" fo:margin-right="0cm" fo:margin-top="0cm" fo:margin-bottom="0cm" fo:line-height="150%" fo:text-align="justify" style:justify-single-word="false" fo:text-indent="3.493cm" style:auto-text-indent="false" style:shadow="none"/>
      <style:text-properties style:font-name="Franklin Gothic Medium" fo:font-size="14pt" style:text-underline-style="none" fo:font-weight="normal" style:font-size-asian="14pt" style:font-weight-asian="normal" style:font-name-complex="Arial1" style:font-size-complex="14pt" style:font-weight-complex="normal"/>
    </style:style>
    <style:style style:name="P99" style:family="paragraph" style:parent-style-name="Standard">
      <style:paragraph-properties loext:contextual-spacing="false" fo:margin-left="0cm" fo:margin-right="0cm" fo:margin-top="0cm" fo:margin-bottom="0cm" fo:line-height="150%" fo:text-align="justify" style:justify-single-word="false" fo:text-indent="3.493cm" style:auto-text-indent="false" style:shadow="none"/>
      <style:text-properties fo:color="#000000" style:font-name="Franklin Gothic Medium" fo:font-size="14pt" fo:language="pt" fo:country="BR" style:text-underline-style="none" fo:font-weight="normal" fo:background-color="transparent" style:font-name-asian="Times New Roman1" style:font-size-asian="14pt" style:language-asian="zxx" style:country-asian="none" style:font-weight-asian="normal" style:font-name-complex="Arial1" style:font-size-complex="14pt" style:language-complex="ar" style:country-complex="SA" style:font-weight-complex="normal"/>
    </style:style>
    <style:style style:name="P100" style:family="paragraph" style:parent-style-name="Standard">
      <style:paragraph-properties loext:contextual-spacing="false" fo:margin-left="0cm" fo:margin-right="0cm" fo:margin-top="0cm" fo:margin-bottom="0cm" fo:line-height="150%" fo:text-align="justify" style:justify-single-word="false" fo:text-indent="3.493cm" style:auto-text-indent="false" style:shadow="none"/>
      <style:text-properties fo:color="#000000" style:font-name="Franklin Gothic Medium" fo:font-size="14pt" fo:language="pt" fo:country="BR" style:text-underline-style="solid" style:text-underline-width="auto" style:text-underline-color="font-color" fo:font-weight="bold" fo:background-color="transparent" style:font-name-asian="Times New Roman1" style:font-size-asian="14pt" style:language-asian="zxx" style:country-asian="none" style:font-weight-asian="bold" style:font-name-complex="Arial1" style:font-size-complex="14pt" style:language-complex="ar" style:country-complex="SA" style:font-weight-complex="bold"/>
    </style:style>
    <style:style style:name="P101" style:family="paragraph" style:parent-style-name="Standard">
      <style:paragraph-properties loext:contextual-spacing="false" fo:margin-left="0cm" fo:margin-right="0cm" fo:margin-top="0cm" fo:margin-bottom="0cm" fo:line-height="150%" fo:text-align="justify" style:justify-single-word="false" fo:text-indent="3.493cm" style:auto-text-indent="false" style:shadow="none"/>
      <style:text-properties fo:color="#000000" style:font-name="Franklin Gothic Medium" fo:font-size="14pt" fo:language="pt" fo:country="BR" fo:font-style="normal" style:text-underline-style="none" fo:font-weight="normal" fo:background-color="transparent" style:font-name-asian="Times New Roman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P102" style:family="paragraph" style:parent-style-name="Standard" style:master-page-name="">
      <style:paragraph-properties loext:contextual-spacing="false" fo:margin-left="0cm" fo:margin-right="0cm" fo:margin-top="0cm" fo:margin-bottom="0cm" fo:line-height="150%" fo:text-align="justify" style:justify-single-word="false" fo:text-indent="3.493cm" style:auto-text-indent="false" style:page-number="auto" fo:break-before="auto" fo:break-after="auto" style:shadow="none"/>
      <style:text-properties fo:color="#000000" style:font-name="Franklin Gothic Medium" fo:font-size="14pt" fo:font-weight="bold" style:font-size-asian="14pt" style:font-weight-asian="bold" style:font-name-complex="Arial1" style:font-size-complex="14pt"/>
    </style:style>
    <style:style style:name="P103" style:family="paragraph" style:parent-style-name="Standard" style:master-page-name="">
      <style:paragraph-properties loext:contextual-spacing="false" fo:margin-left="0cm" fo:margin-right="0cm" fo:margin-top="0cm" fo:margin-bottom="0cm" fo:line-height="150%" fo:text-align="justify" style:justify-single-word="false" fo:text-indent="3.493cm" style:auto-text-indent="false" style:page-number="auto" fo:break-before="auto" fo:break-after="auto" style:shadow="none"/>
      <style:text-properties fo:color="#000000" style:font-name="Franklin Gothic Medium" fo:font-size="14pt" fo:language="pt" fo:country="BR" style:text-underline-style="none" fo:font-weight="normal" fo:background-color="transparent" style:font-name-asian="Times New Roman1" style:font-size-asian="14pt" style:language-asian="zxx" style:country-asian="none" style:font-weight-asian="normal" style:font-name-complex="Arial1" style:font-size-complex="14pt" style:language-complex="ar" style:country-complex="SA" style:font-weight-complex="normal"/>
    </style:style>
    <style:style style:name="P104" style:family="paragraph" style:parent-style-name="Standard" style:master-page-name="">
      <style:paragraph-properties loext:contextual-spacing="false" fo:margin-left="0cm" fo:margin-right="0cm" fo:margin-top="0cm" fo:margin-bottom="0cm" fo:line-height="150%" fo:text-align="justify" style:justify-single-word="false" fo:text-indent="3.493cm" style:auto-text-indent="false" style:page-number="auto" fo:break-before="auto" fo:break-after="auto" style:shadow="none"/>
      <style:text-properties fo:color="#000000" style:font-name="Franklin Gothic Medium" fo:font-size="14pt" fo:language="pt" fo:country="BR" fo:font-style="normal" style:text-underline-style="none" fo:font-weight="normal" fo:background-color="transparent" style:font-name-asian="Times New Roman1" style:font-size-asian="14pt" style:language-asian="zxx" style:country-asian="none" style:font-style-asian="normal" style:font-weight-asian="normal" style:font-name-complex="Arial1" style:font-size-complex="14pt" style:language-complex="ar" style:country-complex="SA" style:font-style-complex="italic" style:font-weight-complex="normal"/>
    </style:style>
    <style:style style:name="P105" style:family="paragraph" style:parent-style-name="Standard" style:master-page-name="">
      <style:paragraph-properties loext:contextual-spacing="false" fo:margin-left="0cm" fo:margin-right="0cm" fo:margin-top="0cm" fo:margin-bottom="0cm" fo:line-height="150%" fo:text-align="justify" style:justify-single-word="false" fo:orphans="2" fo:widows="2" fo:hyphenation-ladder-count="no-limit" fo:text-indent="3.493cm" style:auto-text-indent="false" style:page-number="auto" fo:break-before="auto" fo:break-after="auto" fo:padding="0cm" fo:border="none" style:shadow="none" style:writing-mode="lr-tb"/>
      <style:text-properties fo:color="#000000" style:font-name="Franklin Gothic Medium" fo:font-size="14pt" fo:language="pt" fo:country="BR" fo:font-style="normal" style:text-underline-style="none" fo:font-weight="normal" fo:background-color="transparent" style:font-name-asian="Times New Roman1" style:font-size-asian="14pt" style:language-asian="zxx" style:country-asian="none"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106" style:family="paragraph" style:parent-style-name="Standard" style:master-page-name="">
      <style:paragraph-properties loext:contextual-spacing="false" fo:margin-left="0cm" fo:margin-right="0cm" fo:margin-top="0cm" fo:margin-bottom="0cm" fo:line-height="150%" fo:text-align="justify" style:justify-single-word="false" fo:orphans="2" fo:widows="2" fo:hyphenation-ladder-count="no-limit" fo:text-indent="3.493cm" style:auto-text-indent="false" style:page-number="auto" fo:break-before="auto" fo:break-after="auto" fo:padding="0cm" fo:border="none" style:shadow="none" style:writing-mode="lr-tb"/>
      <style:text-properties fo:color="#000000" style:font-name="Franklin Gothic Medium" fo:font-size="14pt" fo:language="pt" fo:country="BR" fo:font-style="normal" style:text-underline-style="none" fo:font-weight="bold" fo:background-color="transparent" style:font-name-asian="Times New Roman1" style:font-size-asian="14pt" style:language-asian="zxx" style:country-asian="none" style:font-style-asian="normal" style:font-weight-asian="bold" style:font-name-complex="Arial1" style:font-size-complex="14pt" style:language-complex="ar" style:country-complex="SA" style:font-style-complex="normal" style:font-weight-complex="bold" fo:hyphenate="false" fo:hyphenation-remain-char-count="2" fo:hyphenation-push-char-count="2"/>
    </style:style>
    <style:style style:name="P107" style:family="paragraph" style:parent-style-name="Standard" style:master-page-name="">
      <style:paragraph-properties loext:contextual-spacing="false" fo:margin-left="0cm" fo:margin-right="0cm" fo:margin-top="0cm" fo:margin-bottom="0cm" fo:line-height="150%" fo:text-align="justify" style:justify-single-word="false" fo:orphans="2" fo:widows="2" fo:hyphenation-ladder-count="no-limit" fo:text-indent="3.493cm" style:auto-text-indent="false" style:page-number="auto" fo:break-before="auto" fo:break-after="auto" fo:padding="0cm" fo:border="none" style:shadow="none" style:writing-mode="lr-tb"/>
      <style:text-properties style:font-name="Franklin Gothic Medium" fo:font-size="14pt" style:font-size-asian="14pt" style:font-size-complex="14pt" fo:hyphenate="false" fo:hyphenation-remain-char-count="2" fo:hyphenation-push-char-count="2"/>
    </style:style>
    <style:style style:name="P108" style:family="paragraph" style:parent-style-name="Standard" style:master-page-name="">
      <style:paragraph-properties loext:contextual-spacing="false" fo:margin-left="0cm" fo:margin-right="0cm" fo:margin-top="0cm" fo:margin-bottom="0cm" fo:line-height="150%" fo:text-align="justify" style:justify-single-word="false" fo:orphans="2" fo:widows="2" fo:hyphenation-ladder-count="no-limit" fo:text-indent="3.493cm" style:auto-text-indent="false" style:page-number="auto" fo:break-before="auto" fo:break-after="auto" fo:padding="0cm" fo:border="none" style:shadow="none" style:writing-mode="lr-tb"/>
      <style:text-properties style:font-name="Franklin Gothic Medium" fo:font-size="14pt" fo:font-style="normal" style:font-size-asian="14pt" style:font-style-asian="normal" style:font-size-complex="14pt" style:font-style-complex="normal" fo:hyphenate="false" fo:hyphenation-remain-char-count="2" fo:hyphenation-push-char-count="2"/>
    </style:style>
    <style:style style:name="P109" style:family="paragraph" style:parent-style-name="Standard" style:master-page-name="">
      <style:paragraph-properties fo:margin-left="0cm" fo:margin-right="0cm" fo:line-height="150%" fo:text-align="justify" style:justify-single-word="false" fo:text-indent="3.493cm" style:auto-text-indent="false" style:page-number="auto" fo:break-before="auto" fo:break-after="auto"/>
      <style:text-properties style:font-name="Franklin Gothic Medium" fo:font-size="14pt" style:font-size-asian="14pt" style:font-name-complex="Arial1" style:font-size-complex="14pt"/>
    </style:style>
    <style:style style:name="P110" style:family="paragraph" style:parent-style-name="Standard" style:master-page-name="">
      <style:paragraph-properties fo:margin-left="0cm" fo:margin-right="0cm" fo:line-height="150%" fo:text-align="justify" style:justify-single-word="false" fo:text-indent="3.493cm" style:auto-text-indent="false" style:page-number="auto" fo:break-before="auto" fo:break-after="auto"/>
      <style:text-properties style:font-name="Franklin Gothic Medium" fo:font-size="14pt" fo:font-style="normal" style:font-size-asian="14pt" style:font-style-asian="normal" style:font-size-complex="14pt" style:font-style-complex="normal"/>
    </style:style>
    <style:style style:name="P111" style:family="paragraph" style:parent-style-name="Standard" style:master-page-name="">
      <style:paragraph-properties fo:margin-left="0cm" fo:margin-right="0cm" fo:line-height="150%" fo:text-align="justify" style:justify-single-word="false" fo:text-indent="3.493cm" style:auto-text-indent="false" style:page-number="auto" fo:break-before="auto" fo:break-after="auto"/>
      <style:text-properties style:font-name="Franklin Gothic Medium" fo:font-size="14pt" fo:font-style="normal" style:font-size-asian="14pt" style:font-style-asian="normal" style:font-name-complex="Arial1" style:font-size-complex="14pt" style:font-style-complex="normal"/>
    </style:style>
    <style:style style:name="P112" style:family="paragraph" style:parent-style-name="Standard">
      <style:paragraph-properties loext:contextual-spacing="false" fo:margin-left="0cm" fo:margin-right="0cm" fo:margin-top="0.101cm" fo:margin-bottom="0.15cm" fo:text-align="justify" style:justify-single-word="false" fo:orphans="0" fo:widows="0" fo:text-indent="3.251cm" style:auto-text-indent="false" style:vertical-align="auto" style:writing-mode="lr-tb"/>
    </style:style>
    <style:style style:name="P113" style:family="paragraph" style:parent-style-name="Standard">
      <style:paragraph-properties loext:contextual-spacing="false" fo:margin-left="0cm" fo:margin-right="0cm" fo:margin-top="0.101cm" fo:margin-bottom="0.15cm" fo:line-height="150%" fo:text-align="justify" style:justify-single-word="false" fo:orphans="0" fo:widows="0" fo:text-indent="3.251cm" style:auto-text-indent="false" style:vertical-align="auto" style:writing-mode="lr-tb"/>
      <style:text-properties style:font-name="Franklin Gothic Medium" fo:font-size="14pt" style:font-size-asian="14pt" style:font-size-complex="14pt"/>
    </style:style>
    <style:style style:name="P114" style:family="paragraph" style:parent-style-name="Standard">
      <style:paragraph-properties loext:contextual-spacing="false" fo:margin-left="0cm" fo:margin-right="0cm" fo:margin-top="0.101cm" fo:margin-bottom="0.15cm" fo:line-height="150%" fo:text-align="justify" style:justify-single-word="false" fo:orphans="0" fo:widows="0" fo:text-indent="3.251cm" style:auto-text-indent="false" style:vertical-align="auto" style:writing-mode="lr-tb"/>
      <style:text-properties style:font-name="Franklin Gothic Medium" fo:font-size="14pt" fo:font-weight="bold" style:font-size-asian="14pt" style:font-weight-asian="bold" style:font-size-complex="14pt" style:font-weight-complex="bold"/>
    </style:style>
    <style:style style:name="P115" style:family="paragraph" style:parent-style-name="Standard">
      <style:paragraph-properties loext:contextual-spacing="false" fo:margin-left="0cm" fo:margin-right="0cm" fo:margin-top="0.101cm" fo:margin-bottom="0.15cm" fo:line-height="150%" fo:text-align="justify" style:justify-single-word="false" fo:text-indent="3.251cm" style:auto-text-indent="false" style:writing-mode="lr-tb"/>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16" style:family="paragraph" style:parent-style-name="Standard">
      <style:paragraph-properties loext:contextual-spacing="false" fo:margin-left="0cm" fo:margin-right="0cm" fo:margin-top="0.101cm" fo:margin-bottom="0.15cm" fo:line-height="150%" fo:text-align="justify" style:justify-single-word="false" fo:text-indent="3.251cm" style:auto-text-indent="false" style:writing-mode="lr-tb"/>
      <style:text-properties style:font-name="Franklin Gothic Medium" fo:font-size="14pt" style:font-name-asian="Arial2" style:font-size-asian="14pt" style:font-name-complex="Times New Roman1" style:font-size-complex="14pt" style:language-complex="ar" style:country-complex="SA"/>
    </style:style>
    <style:style style:name="P117" style:family="paragraph" style:parent-style-name="Standard" style:master-page-name="">
      <style:paragraph-properties loext:contextual-spacing="false" fo:margin-left="0cm" fo:margin-right="0cm" fo:margin-top="0.101cm" fo:margin-bottom="0.15cm" fo:text-align="justify" style:justify-single-word="false" fo:text-indent="3.251cm" style:auto-text-indent="false" style:page-number="auto" fo:break-before="auto" fo:break-after="auto" style:writing-mode="lr-tb"/>
      <style:text-properties style:font-name="Franklin Gothic Medium" fo:font-size="14pt" fo:font-weight="bold" style:font-name-asian="Arial2" style:font-size-asian="14pt" style:font-weight-asian="bold" style:font-name-complex="Arial2" style:font-size-complex="14pt" style:font-weight-complex="bold"/>
    </style:style>
    <style:style style:name="P118" style:family="paragraph" style:parent-style-name="Standard">
      <style:paragraph-properties loext:contextual-spacing="false" fo:margin-left="0cm" fo:margin-right="0cm" fo:margin-top="0cm" fo:margin-bottom="0cm" fo:line-height="150%" fo:text-align="justify" style:justify-single-word="false" fo:hyphenation-ladder-count="no-limit" fo:text-indent="3.251cm" style:auto-text-indent="false" style:shadow="none" style:writing-mode="lr-tb"/>
      <style:text-properties style:use-window-font-color="true" style:font-name="Franklin Gothic Medium" fo:font-size="14pt" fo:language="pt" fo:country="BR" style:text-underline-style="none" fo:font-weight="normal" style:font-name-asian="Arial2" style:font-size-asian="14pt" style:language-asian="zxx" style:country-asian="none" style:font-weight-asian="normal" style:font-name-complex="Arial1" style:font-size-complex="14pt" style:language-complex="ar" style:country-complex="SA" style:font-weight-complex="normal" fo:hyphenate="false" fo:hyphenation-remain-char-count="2" fo:hyphenation-push-char-count="2"/>
    </style:style>
    <style:style style:name="P119" style:family="paragraph" style:parent-style-name="Standard">
      <style:paragraph-properties loext:contextual-spacing="false" fo:margin-left="0cm" fo:margin-right="0cm" fo:margin-top="0cm" fo:margin-bottom="0cm" fo:line-height="150%" fo:text-align="justify" style:justify-single-word="false" fo:hyphenation-ladder-count="no-limit" fo:text-indent="3.251cm" style:auto-text-indent="false" style:shadow="none" style:vertical-align="auto" style:writing-mode="lr-tb">
        <style:tab-stops/>
      </style:paragraph-properties>
      <style:text-properties style:use-window-font-color="true" style:font-name="Franklin Gothic Medium" fo:font-size="14pt" fo:language="pt" fo:country="BR" style:text-underline-style="none" fo:font-weight="normal" style:font-name-asian="Times New Roman1" style:font-size-asian="14pt" style:language-asian="zxx" style:country-asian="none" style:font-weight-asian="normal" style:font-name-complex="Times New Roman1" style:font-size-complex="14pt" style:language-complex="ar" style:country-complex="SA" style:font-weight-complex="normal" fo:hyphenate="false" fo:hyphenation-remain-char-count="2" fo:hyphenation-push-char-count="2"/>
    </style:style>
    <style:style style:name="P120" style:family="paragraph" style:parent-style-name="Standard">
      <style:paragraph-properties loext:contextual-spacing="false" fo:margin-left="0cm" fo:margin-right="0cm" fo:margin-top="0cm" fo:margin-bottom="0cm" fo:line-height="150%" fo:text-align="justify" style:justify-single-word="false" fo:hyphenation-ladder-count="no-limit" fo:text-indent="3.251cm" style:auto-text-indent="false" style:shadow="none" style:vertical-align="auto" style:writing-mode="lr-tb">
        <style:tab-stops/>
      </style:paragraph-properties>
      <style:text-properties style:use-window-font-color="true" style:font-name="Franklin Gothic Medium" fo:font-size="14pt" fo:language="pt" fo:country="BR" fo:font-style="normal" style:text-underline-style="none" fo:font-weight="normal" style:font-name-asian="Arial2"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fo:hyphenate="false" fo:hyphenation-remain-char-count="2" fo:hyphenation-push-char-count="2"/>
    </style:style>
    <style:style style:name="P121" style:family="paragraph" style:parent-style-name="Standard">
      <style:paragraph-properties loext:contextual-spacing="false" fo:margin-left="0cm" fo:margin-right="0cm" fo:margin-top="0cm" fo:margin-bottom="0cm" fo:line-height="150%" fo:text-align="justify" style:justify-single-word="false" fo:hyphenation-ladder-count="no-limit" fo:text-indent="3.251cm" style:auto-text-indent="false" style:shadow="none" style:writing-mode="lr-tb"/>
      <style:text-properties style:font-name="Times New Roman1" fo:font-size="12pt" fo:language="pt" fo:country="BR" fo:background-color="transparent" style:font-name-asian="Arial2" style:font-size-asian="12pt" style:language-asian="pt" style:country-asian="BR" style:font-name-complex="Arial2" style:font-size-complex="12pt" style:language-complex="ar" style:country-complex="SA" fo:hyphenate="false" fo:hyphenation-remain-char-count="2" fo:hyphenation-push-char-count="2"/>
    </style:style>
    <style:style style:name="P122"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3.251cm" style:auto-text-indent="false" style:shadow="none" style:vertical-align="auto" style:writing-mode="lr-tb">
        <style:tab-stops/>
      </style:paragraph-properties>
      <style:text-properties style:font-name="Franklin Gothic Medium" fo:font-size="14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123" style:family="paragraph" style:parent-style-name="Standard" style:master-page-name="">
      <style:paragraph-properties loext:contextual-spacing="false" fo:margin-left="0cm" fo:margin-right="0cm" fo:margin-top="0cm" fo:margin-bottom="0cm" fo:line-height="150%" fo:text-align="justify" style:justify-single-word="false" fo:hyphenation-ladder-count="no-limit" fo:text-indent="3.251cm" style:auto-text-indent="false" style:page-number="auto" fo:break-before="auto" fo:break-after="auto" style:shadow="none" style:writing-mode="lr-tb"/>
      <style:text-properties style:use-window-font-color="true" style:font-name="Franklin Gothic Medium" fo:font-size="14pt" fo:language="pt" fo:country="BR" style:text-underline-style="none" fo:font-weight="normal" style:font-name-asian="Arial2" style:font-size-asian="14pt" style:language-asian="zxx" style:country-asian="none" style:font-weight-asian="normal" style:font-name-complex="Arial1" style:font-size-complex="14pt" style:language-complex="ar" style:country-complex="SA" style:font-weight-complex="normal" fo:hyphenate="false" fo:hyphenation-remain-char-count="2" fo:hyphenation-push-char-count="2"/>
    </style:style>
    <style:style style:name="P124" style:family="paragraph" style:parent-style-name="Standard" style:master-page-name="">
      <style:paragraph-properties fo:margin-left="7.62cm" fo:margin-right="0cm" fo:line-height="0.43cm" fo:text-align="justify" style:justify-single-word="false" fo:text-indent="0cm" style:auto-text-indent="false" style:page-number="auto" fo:break-before="auto" fo:break-after="auto" style:vertical-align="auto" style:writing-mode="lr-tb"/>
      <style:text-properties style:font-name="Franklin Gothic Medium" fo:font-size="10pt" fo:font-weight="bold" style:font-name-asian="Arial2" style:font-size-asian="10pt" style:font-weight-asian="bold" style:font-name-complex="Arial2" style:font-size-complex="10pt" style:font-weight-complex="bold"/>
    </style:style>
    <style:style style:name="P125" style:family="paragraph" style:parent-style-name="Standard">
      <style:paragraph-properties fo:line-height="0.43cm" fo:text-align="justify" style:justify-single-word="false" style:writing-mode="lr-tb"/>
      <style:text-properties style:font-name="Franklin Gothic Medium" fo:font-size="14pt" style:font-size-asian="14pt" style:font-size-complex="14pt"/>
    </style:style>
    <style:style style:name="P126" style:family="paragraph" style:parent-style-name="Standard">
      <style:paragraph-properties fo:line-height="0.43cm" fo:text-align="justify" style:justify-single-word="false" style:writing-mode="lr-tb"/>
      <style:text-properties style:font-name="Franklin Gothic Medium" fo:font-size="14pt" fo:font-weight="bold" style:font-size-asian="14pt" style:font-weight-asian="bold" style:font-size-complex="14pt" style:font-weight-complex="bold"/>
    </style:style>
    <style:style style:name="P127" style:family="paragraph" style:parent-style-name="Standard">
      <style:paragraph-properties fo:line-height="0.43cm" fo:text-align="justify" style:justify-single-word="false" style:writing-mode="lr-tb"/>
      <style:text-properties style:font-name="Franklin Gothic Medium" fo:font-size="14pt" style:text-underline-style="solid" style:text-underline-width="auto" style:text-underline-color="font-color" fo:font-weight="bold" style:font-size-asian="14pt" style:font-weight-asian="bold" style:font-size-complex="14pt" style:font-weight-complex="bold"/>
    </style:style>
    <style:style style:name="P128" style:family="paragraph" style:parent-style-name="Standard">
      <style:paragraph-properties fo:margin-left="5.08cm" fo:margin-right="0cm" fo:line-height="150%" fo:text-align="justify" style:justify-single-word="false" fo:text-indent="0cm" style:auto-text-indent="false"/>
      <style:text-properties style:font-name="Franklin Gothic Medium" fo:font-size="12pt" fo:font-style="italic" style:font-size-asian="10.5pt" style:font-style-asian="italic" style:font-size-complex="12pt" style:font-style-complex="italic"/>
    </style:style>
    <style:style style:name="P129" style:family="paragraph" style:parent-style-name="Standard">
      <style:paragraph-properties loext:contextual-spacing="false" fo:margin-left="5.08cm" fo:margin-right="0cm" fo:margin-top="0.101cm" fo:margin-bottom="0.15cm" fo:line-height="150%" fo:text-align="justify" style:justify-single-word="false" fo:text-indent="0cm" style:auto-text-indent="false" fo:padding="0cm" fo:border="none" style:shadow="none" style:vertical-align="auto"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30" style:family="paragraph" style:parent-style-name="Standard">
      <style:paragraph-properties loext:contextual-spacing="false" fo:margin-left="5.08cm" fo:margin-right="0cm" fo:margin-top="0.101cm" fo:margin-bottom="0.15cm" fo:line-height="150%" fo:text-align="justify" style:justify-single-word="false" fo:text-indent="0cm" style:auto-text-indent="false" fo:padding="0cm" fo:border="none" style:shadow="none" style:vertical-align="auto" style:writing-mode="lr-tb">
        <style:tab-stops/>
      </style:paragraph-properties>
      <style:text-properties style:font-name="Franklin Gothic Medium" fo:font-size="14pt" fo:font-style="italic" fo:font-weight="normal" style:font-name-asian="Arial2" style:font-size-asian="14pt" style:font-style-asian="italic" style:font-weight-asian="normal" style:font-name-complex="Arial2" style:font-size-complex="14pt" style:font-style-complex="italic" style:font-weight-complex="normal"/>
    </style:style>
    <style:style style:name="P131" style:family="paragraph" style:parent-style-name="Standard" style:master-page-name="">
      <style:paragraph-properties loext:contextual-spacing="false" fo:margin-left="5.08cm" fo:margin-right="0cm" fo:margin-top="0.101cm" fo:margin-bottom="0.15cm" fo:line-height="150%" fo:text-align="justify" style:justify-single-word="false" fo:text-indent="0cm" style:auto-text-indent="false" style:page-number="auto" fo:padding="0.049cm" fo:border="0.002cm solid #000000" style:shadow="none" style:vertical-align="auto"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32" style:family="paragraph" style:parent-style-name="Standard" style:master-page-name="">
      <style:paragraph-properties loext:contextual-spacing="false" fo:margin-left="5.08cm" fo:margin-right="0cm" fo:margin-top="0.101cm" fo:margin-bottom="0.15cm" fo:line-height="150%" fo:text-align="justify" style:justify-single-word="false" fo:text-indent="0cm" style:auto-text-indent="false" style:page-number="auto" fo:padding="0cm" fo:border="none" style:shadow="none" style:vertical-align="auto" style:writing-mode="lr-tb">
        <style:tab-stops/>
      </style:paragraph-properties>
      <style:text-properties style:font-name="Franklin Gothic Medium" fo:font-size="14pt" fo:font-style="italic" fo:font-weight="normal" style:font-name-asian="Arial2" style:font-size-asian="14pt" style:font-style-asian="italic" style:font-weight-asian="normal" style:font-name-complex="Arial2" style:font-size-complex="14pt" style:font-style-complex="italic" style:font-weight-complex="normal"/>
    </style:style>
    <style:style style:name="P133" style:family="paragraph" style:parent-style-name="Standard">
      <style:paragraph-properties loext:contextual-spacing="false" fo:margin-left="5.08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2pt" fo:font-style="italic" style:font-size-asian="10.5pt" style:font-style-asian="italic" style:font-size-complex="12pt" style:font-style-complex="italic"/>
    </style:style>
    <style:style style:name="P134" style:family="paragraph" style:parent-style-name="Standard">
      <style:paragraph-properties loext:contextual-spacing="false" fo:margin-left="5.08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2pt" fo:font-style="italic" style:text-underline-style="none" fo:font-weight="normal" style:font-size-asian="10.5pt" style:font-style-asian="italic" style:font-weight-asian="normal" style:font-size-complex="12pt" style:font-style-complex="italic" style:font-weight-complex="normal"/>
    </style:style>
    <style:style style:name="P135" style:family="paragraph" style:parent-style-name="Standard">
      <style:paragraph-properties loext:contextual-spacing="false" fo:margin-left="5.08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136" style:family="paragraph" style:parent-style-name="Standard">
      <style:paragraph-properties loext:contextual-spacing="false" fo:margin-left="5.08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4pt" fo:font-style="italic" style:font-size-asian="14pt" style:font-style-asian="italic" style:font-size-complex="14pt" style:font-style-complex="italic"/>
    </style:style>
    <style:style style:name="P137" style:family="paragraph" style:parent-style-name="Standard">
      <style:paragraph-properties loext:contextual-spacing="false" fo:margin-left="5.08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4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P138" style:family="paragraph" style:parent-style-name="Standard">
      <style:paragraph-properties loext:contextual-spacing="false" fo:margin-left="5.08cm" fo:margin-right="0cm" fo:margin-top="0cm" fo:margin-bottom="0cm" fo:line-height="150%" fo:text-align="justify" style:justify-single-word="false" fo:orphans="0" fo:widows="0" fo:text-indent="0cm" style:auto-text-indent="false" style:shadow="none" style:vertical-align="auto" style:writing-mode="lr-tb"/>
      <style:text-properties fo:color="#000000" style:font-name="Franklin Gothic Medium" fo:font-size="14pt" fo:font-style="italic" style:text-underline-style="none" fo:font-weight="normal" style:font-size-asian="14pt" style:font-style-asian="italic" style:font-weight-asian="normal" style:font-name-complex="Times" style:font-size-complex="14pt" style:font-style-complex="italic" style:font-weight-complex="normal"/>
    </style:style>
    <style:style style:name="P139" style:family="paragraph" style:parent-style-name="Standard">
      <style:paragraph-properties loext:contextual-spacing="false" fo:margin-left="5.08cm" fo:margin-right="0cm" fo:margin-top="0cm" fo:margin-bottom="0cm" fo:line-height="150%" fo:text-align="justify" style:justify-single-word="false" fo:orphans="0" fo:widows="0" fo:text-indent="0cm" style:auto-text-indent="false" style:shadow="none" style:vertical-align="auto" style:writing-mode="lr-tb"/>
      <style:text-properties fo:color="#000000" style:font-name="Franklin Gothic Medium" fo:font-size="12pt" fo:font-style="italic" style:text-underline-style="none" fo:font-weight="normal" style:font-size-asian="10.5pt" style:font-style-asian="italic" style:font-weight-asian="normal" style:font-name-complex="Times" style:font-size-complex="12pt" style:font-style-complex="italic" style:font-weight-complex="normal"/>
    </style:style>
    <style:style style:name="P140" style:family="paragraph" style:parent-style-name="Standard">
      <style:paragraph-properties loext:contextual-spacing="false" fo:margin-left="5.08cm" fo:margin-right="0cm" fo:margin-top="0cm" fo:margin-bottom="0cm" fo:line-height="150%" fo:text-align="justify" style:justify-single-word="false" fo:orphans="0" fo:widows="0" fo:text-indent="0cm" style:auto-text-indent="false" style:shadow="none" style:vertical-align="auto" style:writing-mode="lr-tb"/>
      <style:text-properties fo:color="#000000" style:font-name="Franklin Gothic Medium" fo:font-size="12pt" fo:font-style="normal" style:text-underline-style="none" fo:font-weight="normal" style:font-size-asian="10.5pt" style:font-style-asian="normal" style:font-weight-asian="normal" style:font-name-complex="Times" style:font-size-complex="12pt" style:font-style-complex="normal" style:font-weight-complex="normal"/>
    </style:style>
    <style:style style:name="P141"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style:font-name="Franklin Gothic Medium" fo:font-size="12pt" fo:font-style="italic" style:font-size-asian="10.5pt" style:font-style-asian="italic" style:font-size-complex="12pt" style:font-style-complex="italic"/>
    </style:style>
    <style:style style:name="P142"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style:font-name="Franklin Gothic Medium" fo:font-size="12pt" fo:font-style="italic" style:text-underline-style="none" fo:font-weight="normal" style:font-size-asian="10.5pt" style:font-style-asian="italic" style:font-weight-asian="normal" style:font-size-complex="12pt" style:font-style-complex="italic" style:font-weight-complex="normal"/>
    </style:style>
    <style:style style:name="P143"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144"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style:font-name="Franklin Gothic Medium" fo:font-size="14pt" fo:font-style="italic" fo:font-weight="normal" style:font-size-asian="11pt" style:font-style-asian="italic" style:font-weight-asian="normal" style:font-name-complex="Arial1" style:font-size-complex="11pt" style:font-style-complex="italic" style:font-weight-complex="normal"/>
    </style:style>
    <style:style style:name="P145"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style:font-name="Franklin Gothic Medium" fo:font-size="14pt" fo:font-style="italic" style:text-underline-style="none" fo:font-weight="normal" style:font-size-asian="14pt" style:font-style-asian="italic" style:font-weight-asian="normal" style:font-name-complex="Arial1" style:font-size-complex="14pt" style:font-style-complex="italic" style:font-weight-complex="normal"/>
    </style:style>
    <style:style style:name="P146"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ab-stops/>
      </style:paragraph-properties>
      <style:text-properties style:font-name="Franklin Gothic Medium" fo:font-size="14pt" fo:font-style="italic" style:text-underline-style="none" fo:font-weight="normal" style:font-size-asian="14pt" style:font-style-asian="italic" style:font-weight-asian="normal" style:font-name-complex="Arial1" style:font-size-complex="14pt" style:font-style-complex="italic" style:font-weight-complex="normal"/>
    </style:style>
    <style:style style:name="P147"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style:font-name="Franklin Gothic Medium" fo:font-size="14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P148"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style:font-name="Franklin Gothic Medium" fo:font-size="14pt" fo:font-style="italic" style:font-size-asian="14pt" style:font-style-asian="italic" style:font-size-complex="14pt" style:font-style-complex="italic"/>
    </style:style>
    <style:style style:name="P149"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150"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ab-stops/>
      </style:paragraph-properties>
      <style:text-properties style:font-name="Franklin Gothic Medium" fo:font-size="14pt" fo:font-style="normal" style:font-size-asian="14pt" style:font-style-asian="normal" style:font-size-complex="14pt" style:font-style-complex="normal"/>
    </style:style>
    <style:style style:name="P151"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fo:color="#000000" style:font-name="Franklin Gothic Medium" fo:font-size="14pt" fo:font-style="italic" style:text-underline-style="none" fo:font-weight="normal" style:font-size-asian="14pt" style:font-style-asian="italic" style:font-weight-asian="normal" style:font-name-complex="Times" style:font-size-complex="14pt" style:font-style-complex="italic" style:font-weight-complex="normal"/>
    </style:style>
    <style:style style:name="P152"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cm" style:auto-text-indent="false" style:page-number="auto" style:shadow="none" style:vertical-align="auto" style:writing-mode="lr-tb"/>
      <style:text-properties fo:color="#000000" style:font-name="Franklin Gothic Medium" fo:font-size="12pt" fo:font-style="italic" style:text-underline-style="none" fo:font-weight="normal" style:font-size-asian="10.5pt" style:font-style-asian="italic" style:font-weight-asian="normal" style:font-name-complex="Times" style:font-size-complex="12pt" style:font-style-complex="italic" style:font-weight-complex="normal"/>
    </style:style>
    <style:style style:name="P153" style:family="paragraph" style:parent-style-name="Standard" style:master-page-name="">
      <style:paragraph-properties fo:margin-left="5.08cm" fo:margin-right="0cm" fo:line-height="150%" fo:text-align="justify" style:justify-single-word="false" fo:text-indent="0cm" style:auto-text-indent="false" style:page-number="auto"/>
      <style:text-properties style:font-name="Franklin Gothic Medium" fo:font-size="12pt" fo:font-style="italic" style:font-size-asian="10.5pt" style:font-style-asian="italic" style:font-size-complex="12pt" style:font-style-complex="italic"/>
    </style:style>
    <style:style style:name="P154" style:family="paragraph" style:parent-style-name="Standard" style:master-page-name="">
      <style:paragraph-properties fo:margin-left="5.08cm" fo:margin-right="0cm" fo:line-height="150%" fo:text-align="justify" style:justify-single-word="false" fo:text-indent="0cm" style:auto-text-indent="false" style:page-number="auto" style:writing-mode="lr-tb"/>
      <style:text-properties style:font-name="Franklin Gothic Medium" fo:font-size="14pt" style:font-name-asian="Arial1" style:font-size-asian="14pt" style:font-name-complex="Arial1" style:font-size-complex="14pt"/>
    </style:style>
    <style:style style:name="P155" style:family="paragraph" style:parent-style-name="Standard" style:master-page-name="">
      <style:paragraph-properties fo:margin-left="5.08cm" fo:margin-right="0cm" fo:line-height="150%" fo:text-align="justify" style:justify-single-word="false" fo:text-indent="0cm" style:auto-text-indent="false" style:page-number="auto" fo:break-before="auto" fo:break-after="auto" style:shadow="none" style:writing-mode="lr-tb"/>
      <style:text-properties style:font-name="Franklin Gothic Medium" fo:font-size="14pt" style:font-size-asian="14pt" style:font-size-complex="14pt"/>
    </style:style>
    <style:style style:name="P156" style:family="paragraph" style:parent-style-name="Standard">
      <style:paragraph-properties fo:margin-left="0cm" fo:margin-right="0cm" fo:line-height="150%" fo:text-align="justify" style:justify-single-word="false" fo:orphans="0" fo:widows="0" fo:text-indent="3.649cm" style:auto-text-indent="false" style:vertical-align="auto" style:writing-mode="lr-tb"/>
      <style:text-properties style:font-name="Franklin Gothic Medium" fo:font-size="14pt" style:font-size-asian="14pt" style:font-size-complex="14pt"/>
    </style:style>
    <style:style style:name="P157" style:family="paragraph" style:parent-style-name="Standard">
      <style:paragraph-properties fo:margin-left="0cm" fo:margin-right="0cm" fo:line-height="150%" fo:text-align="justify" style:justify-single-word="false" fo:orphans="0" fo:widows="0" fo:text-indent="3.649cm" style:auto-text-indent="false" style:vertical-align="auto" style:writing-mode="lr-tb"/>
      <style:text-properties style:font-name="Franklin Gothic Medium" fo:font-size="14pt" fo:font-style="normal" style:font-size-asian="14pt" style:font-style-asian="normal" style:font-size-complex="14pt" style:font-style-complex="normal"/>
    </style:style>
    <style:style style:name="P158" style:family="paragraph" style:parent-style-name="Standard">
      <style:paragraph-properties loext:contextual-spacing="false" fo:margin-left="0cm" fo:margin-right="0cm" fo:margin-top="0cm" fo:margin-bottom="0cm" fo:line-height="150%" fo:text-align="justify" style:justify-single-word="false" fo:orphans="0" fo:widows="0" fo:text-indent="3.649cm" style:auto-text-indent="false" style:shadow="none" style:vertical-align="auto" style:writing-mode="lr-tb">
        <style:tab-stops>
          <style:tab-stop style:position="3.175cm"/>
        </style:tab-stops>
      </style:paragraph-properties>
      <style:text-properties style:font-name="Franklin Gothic Medium" fo:font-size="14pt" fo:font-style="italic" style:font-size-asian="11pt" style:font-style-asian="italic" style:font-size-complex="11pt" style:font-style-complex="italic"/>
    </style:style>
    <style:style style:name="P159" style:family="paragraph" style:parent-style-name="Standard">
      <style:paragraph-properties loext:contextual-spacing="false" fo:margin-left="0cm" fo:margin-right="0cm" fo:margin-top="0cm" fo:margin-bottom="0cm" fo:line-height="150%" fo:text-align="justify" style:justify-single-word="false" fo:orphans="0" fo:widows="0" fo:text-indent="3.649cm" style:auto-text-indent="false" style:shadow="none" style:vertical-align="auto" style:writing-mode="lr-tb">
        <style:tab-stops>
          <style:tab-stop style:position="3.328cm"/>
        </style:tab-stops>
      </style:paragraph-properties>
      <style:text-properties style:font-name="Franklin Gothic Medium" fo:font-size="14pt" fo:font-style="italic" style:font-size-asian="11pt" style:font-style-asian="italic" style:font-size-complex="11pt" style:font-style-complex="italic"/>
    </style:style>
    <style:style style:name="P160" style:family="paragraph" style:parent-style-name="Standard">
      <style:paragraph-properties loext:contextual-spacing="false" fo:margin-left="0cm" fo:margin-right="0cm" fo:margin-top="0cm" fo:margin-bottom="0cm" fo:line-height="150%" fo:text-align="justify" style:justify-single-word="false" fo:orphans="0" fo:widows="0" fo:text-indent="3.649cm" style:auto-text-indent="false" style:shadow="none" style:vertical-align="auto" style:writing-mode="lr-tb">
        <style:tab-stops>
          <style:tab-stop style:position="3.175cm"/>
        </style:tab-stops>
      </style:paragraph-properties>
      <style:text-properties style:font-name="Franklin Gothic Medium" fo:font-size="14pt" fo:font-style="normal" style:font-size-asian="11pt" style:font-style-asian="normal" style:font-size-complex="11pt" style:font-style-complex="normal"/>
    </style:style>
    <style:style style:name="P161" style:family="paragraph" style:parent-style-name="Standard">
      <style:paragraph-properties loext:contextual-spacing="false" fo:margin-left="0cm" fo:margin-right="0cm" fo:margin-top="0cm" fo:margin-bottom="0cm" fo:line-height="150%" fo:text-align="justify" style:justify-single-word="false" fo:orphans="0" fo:widows="0" fo:text-indent="3.649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162" style:family="paragraph" style:parent-style-name="Standard">
      <style:paragraph-properties loext:contextual-spacing="false" fo:margin-left="0cm" fo:margin-right="0cm" fo:margin-top="0cm" fo:margin-bottom="0cm" fo:line-height="150%" fo:text-align="justify" style:justify-single-word="false" fo:orphans="0" fo:widows="0" fo:text-indent="3.649cm" style:auto-text-indent="false" style:shadow="none" style:vertical-align="auto" style:writing-mode="lr-tb">
        <style:tab-stops>
          <style:tab-stop style:position="3.328cm"/>
        </style:tab-stops>
      </style:paragraph-properties>
      <style:text-properties style:font-name="Franklin Gothic Medium" fo:font-size="14pt" fo:font-style="normal" style:font-size-asian="11pt" style:font-style-asian="normal" style:font-size-complex="11pt" style:font-style-complex="normal"/>
    </style:style>
    <style:style style:name="P163" style:family="paragraph" style:parent-style-name="Standard">
      <style:paragraph-properties loext:contextual-spacing="false" fo:margin-left="0cm" fo:margin-right="0cm" fo:margin-top="0cm" fo:margin-bottom="0cm" fo:line-height="150%" fo:text-align="justify" style:justify-single-word="false" fo:orphans="0" fo:widows="0" fo:text-indent="3.649cm" style:auto-text-indent="false" style:shadow="none" style:vertical-align="auto" style:writing-mode="lr-tb"/>
      <style:text-properties style:font-name="Franklin Gothic Medium" fo:font-size="14pt" fo:font-style="normal" fo:font-weight="normal" style:font-size-asian="11pt" style:font-style-asian="normal" style:font-weight-asian="normal" style:font-size-complex="11pt" style:font-style-complex="normal" style:font-weight-complex="normal"/>
    </style:style>
    <style:style style:name="P164" style:family="paragraph" style:parent-style-name="Standard">
      <style:paragraph-properties loext:contextual-spacing="false" fo:margin-left="0cm" fo:margin-right="0cm" fo:margin-top="0cm" fo:margin-bottom="0cm" fo:line-height="150%" fo:text-align="justify" style:justify-single-word="false" fo:orphans="0" fo:widows="0" fo:text-indent="3.649cm" style:auto-text-indent="false" style:shadow="none" style:vertical-align="auto" style:writing-mode="lr-tb">
        <style:tab-stops>
          <style:tab-stop style:position="3.328cm"/>
        </style:tab-stops>
      </style:paragraph-properties>
      <style:text-properties style:font-name="Franklin Gothic Medium" fo:font-size="14pt" fo:font-style="normal" fo:font-weight="bold" style:font-size-asian="11pt" style:font-style-asian="normal" style:font-weight-asian="bold" style:font-size-complex="11pt" style:font-style-complex="normal" style:font-weight-complex="bold"/>
    </style:style>
    <style:style style:name="P165" style:family="paragraph" style:parent-style-name="Standard" style:master-page-name="">
      <style:paragraph-properties loext:contextual-spacing="false" fo:margin-left="0cm" fo:margin-right="0cm" fo:margin-top="0cm" fo:margin-bottom="0cm" fo:line-height="150%" fo:text-align="justify" style:justify-single-word="false" fo:orphans="0" fo:widows="0" fo:text-indent="3.649cm" style:auto-text-indent="false" style:page-number="auto" style:shadow="none" style:vertical-align="auto" style:writing-mode="lr-tb">
        <style:tab-stops>
          <style:tab-stop style:position="3.175cm"/>
        </style:tab-stops>
      </style:paragraph-properties>
      <style:text-properties style:font-name="Franklin Gothic Medium" fo:font-size="14pt" fo:font-style="normal" style:font-size-asian="11pt" style:font-style-asian="normal" style:font-size-complex="11pt" style:font-style-complex="normal"/>
    </style:style>
    <style:style style:name="P166" style:family="paragraph" style:parent-style-name="Standard" style:master-page-name="">
      <style:paragraph-properties loext:contextual-spacing="false" fo:margin-left="0cm" fo:margin-right="0cm" fo:margin-top="0cm" fo:margin-bottom="0cm" fo:line-height="150%" fo:text-align="justify" style:justify-single-word="false" fo:orphans="0" fo:widows="0" fo:text-indent="3.649cm" style:auto-text-indent="false" style:page-number="auto"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167" style:family="paragraph" style:parent-style-name="Standard" style:master-page-name="">
      <style:paragraph-properties loext:contextual-spacing="false" fo:margin-left="0cm" fo:margin-right="0cm" fo:margin-top="0cm" fo:margin-bottom="0cm" fo:line-height="150%" fo:text-align="justify" style:justify-single-word="false" fo:orphans="0" fo:widows="0" fo:text-indent="3.649cm" style:auto-text-indent="false" style:page-number="auto" style:shadow="none" style:vertical-align="auto" style:writing-mode="lr-tb">
        <style:tab-stops>
          <style:tab-stop style:position="3.328cm"/>
        </style:tab-stops>
      </style:paragraph-properties>
      <style:text-properties style:font-name="Franklin Gothic Medium" fo:font-size="14pt" fo:font-style="normal" style:font-size-asian="11pt" style:font-style-asian="normal" style:font-size-complex="11pt" style:font-style-complex="normal"/>
    </style:style>
    <style:style style:name="P168" style:family="paragraph" style:parent-style-name="Standard" style:master-page-name="">
      <style:paragraph-properties fo:margin-left="0cm" fo:margin-right="0cm" fo:line-height="150%" fo:text-align="justify" style:justify-single-word="false" fo:orphans="0" fo:widows="0" fo:text-indent="3.649cm" style:auto-text-indent="false" style:page-number="auto" style:vertical-align="auto" style:writing-mode="lr-tb"/>
      <style:text-properties style:font-name="Franklin Gothic Medium" fo:font-size="14pt" style:font-size-asian="14pt" style:font-size-complex="14pt"/>
    </style:style>
    <style:style style:name="P169" style:family="paragraph" style:parent-style-name="Standard">
      <style:paragraph-properties loext:contextual-spacing="false" fo:margin-left="3.494cm" fo:margin-right="0cm" fo:margin-top="0cm" fo:margin-bottom="0cm" fo:line-height="150%" fo:text-align="justify" style:justify-single-word="false" fo:orphans="0" fo:widows="0" fo:text-indent="0cm" style:auto-text-indent="false" style:vertical-align="auto" style:writing-mode="lr-tb"/>
      <style:text-properties style:font-name="Franklin Gothic Medium" fo:font-size="14pt" fo:font-weight="normal" style:font-size-asian="14pt" style:font-weight-asian="normal" style:font-size-complex="14pt" style:font-weight-complex="normal"/>
    </style:style>
    <style:style style:name="P170" style:family="paragraph" style:parent-style-name="Standard">
      <style:paragraph-properties fo:line-height="150%" fo:text-align="justify" style:justify-single-word="false" style:shadow="none" style:writing-mode="lr-tb">
        <style:tab-stops/>
      </style:paragraph-properties>
      <style:text-properties style:font-name="Franklin Gothic Medium" fo:font-size="14pt" fo:font-weight="bold" style:font-size-asian="14pt" style:font-weight-asian="bold" style:font-size-complex="14pt" style:font-weight-complex="bold"/>
    </style:style>
    <style:style style:name="P171" style:family="paragraph" style:parent-style-name="Standard">
      <style:paragraph-properties fo:line-height="150%" fo:text-align="justify" style:justify-single-word="false" style:shadow="none" style:writing-mode="lr-tb">
        <style:tab-stops/>
      </style:paragraph-properties>
      <style:text-properties style:font-name="Franklin Gothic Medium" fo:font-size="14pt" fo:font-style="italic" fo:font-weight="normal" style:font-size-asian="14pt" style:font-style-asian="italic" style:font-weight-asian="normal" style:font-size-complex="14pt" style:font-style-complex="italic" style:font-weight-complex="normal"/>
    </style:style>
    <style:style style:name="P172" style:family="paragraph" style:parent-style-name="Standard">
      <style:paragraph-properties fo:line-height="150%" fo:text-align="justify" style:justify-single-word="false" style:shadow="none" style:writing-mode="lr-tb">
        <style:tab-stops/>
      </style:paragraph-properties>
      <style:text-properties style:font-name="Franklin Gothic Medium" fo:font-size="14pt" fo:font-style="normal" fo:font-weight="normal" style:font-size-asian="14pt" style:font-style-asian="normal" style:font-weight-asian="normal" style:font-size-complex="14pt" style:font-style-complex="normal" style:font-weight-complex="normal"/>
    </style:style>
    <style:style style:name="P173" style:family="paragraph" style:parent-style-name="Standard">
      <style:paragraph-properties loext:contextual-spacing="false" fo:margin-left="0cm" fo:margin-right="0cm" fo:margin-top="0.101cm" fo:margin-bottom="0.15cm" fo:line-height="150%" fo:text-align="justify" style:justify-single-word="false" fo:text-indent="3.794cm" style:auto-text-indent="false" style:writing-mode="lr-tb"/>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74" style:family="paragraph" style:parent-style-name="Standard">
      <style:paragraph-properties loext:contextual-spacing="false" fo:margin-left="4.942cm" fo:margin-right="0cm" fo:margin-top="0.101cm" fo:margin-bottom="0.15cm" fo:line-height="150%" fo:text-align="justify" style:justify-single-word="false" fo:text-indent="0cm" style:auto-text-indent="false" style:writing-mode="lr-tb"/>
      <style:text-properties style:font-name="Franklin Gothic Medium" fo:font-size="14pt" fo:font-style="italic" fo:font-weight="normal" style:font-name-asian="Arial2" style:font-size-asian="14pt" style:font-style-asian="italic" style:font-weight-asian="normal" style:font-name-complex="Arial2" style:font-size-complex="14pt" style:font-style-complex="italic" style:font-weight-complex="normal"/>
    </style:style>
    <style:style style:name="P175" style:family="paragraph" style:parent-style-name="Standard">
      <style:paragraph-properties loext:contextual-spacing="false" fo:margin-left="0cm" fo:margin-right="0cm" fo:margin-top="0.101cm" fo:margin-bottom="0.15cm" fo:line-height="150%" fo:text-align="justify" style:justify-single-word="false" fo:text-indent="3.911cm" style:auto-text-indent="false"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76" style:family="paragraph" style:parent-style-name="Standard">
      <style:paragraph-properties loext:contextual-spacing="false" fo:margin-left="0cm" fo:margin-right="0cm" fo:margin-top="0.101cm" fo:margin-bottom="0.15cm" fo:line-height="150%" fo:text-align="justify" style:justify-single-word="false" fo:text-indent="3.911cm" style:auto-text-indent="false" style:writing-mode="lr-tb"/>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77" style:family="paragraph" style:parent-style-name="Standard">
      <style:paragraph-properties loext:contextual-spacing="false" fo:margin-left="5.008cm" fo:margin-right="0cm" fo:margin-top="0.101cm" fo:margin-bottom="0.15cm" fo:line-height="150%" fo:text-align="justify" style:justify-single-word="false" fo:text-indent="-0.012cm" style:auto-text-indent="false" style:writing-mode="lr-tb">
        <style:tab-stops/>
      </style:paragraph-properties>
      <style:text-properties style:font-name="Franklin Gothic Medium" fo:font-size="14pt" fo:font-style="italic" fo:font-weight="normal" style:font-name-asian="Arial2" style:font-size-asian="14pt" style:font-style-asian="italic" style:font-weight-asian="normal" style:font-name-complex="Arial2" style:font-size-complex="14pt" style:font-style-complex="italic" style:font-weight-complex="normal"/>
    </style:style>
    <style:style style:name="P178" style:family="paragraph" style:parent-style-name="Standard">
      <style:paragraph-properties loext:contextual-spacing="false" fo:margin-left="4.981cm" fo:margin-right="0cm" fo:margin-top="0.101cm" fo:margin-bottom="0.15cm" fo:line-height="150%" fo:text-align="justify" style:justify-single-word="false" fo:text-indent="0.012cm" style:auto-text-indent="false" style:writing-mode="lr-tb">
        <style:tab-stops/>
      </style:paragraph-properties>
      <style:text-properties style:font-name="Franklin Gothic Medium" fo:font-size="14pt" fo:font-style="italic" fo:font-weight="normal" style:font-name-asian="Arial2" style:font-size-asian="14pt" style:font-style-asian="italic" style:font-weight-asian="normal" style:font-name-complex="Arial2" style:font-size-complex="14pt" style:font-style-complex="italic" style:font-weight-complex="normal"/>
    </style:style>
    <style:style style:name="P179" style:family="paragraph" style:parent-style-name="Standard">
      <style:paragraph-properties loext:contextual-spacing="false" fo:margin-left="4.981cm" fo:margin-right="0cm" fo:margin-top="0.101cm" fo:margin-bottom="0.15cm" fo:line-height="150%" fo:text-align="justify" style:justify-single-word="false" fo:text-indent="1.02cm" style:auto-text-indent="false" style:writing-mode="lr-tb">
        <style:tab-stops/>
      </style:paragraph-properties>
      <style:text-properties style:font-name="Franklin Gothic Medium" fo:font-size="14pt" fo:font-style="italic" fo:font-weight="normal" style:font-name-asian="Arial2" style:font-size-asian="14pt" style:font-style-asian="italic" style:font-weight-asian="normal" style:font-name-complex="Arial2" style:font-size-complex="14pt" style:font-style-complex="italic" style:font-weight-complex="normal"/>
    </style:style>
    <style:style style:name="P180" style:family="paragraph" style:parent-style-name="Standard">
      <style:paragraph-properties loext:contextual-spacing="false" fo:margin-left="4.957cm" fo:margin-right="0cm" fo:margin-top="0.101cm" fo:margin-bottom="0.15cm" fo:line-height="150%" fo:text-align="justify" style:justify-single-word="false" fo:text-indent="0cm" style:auto-text-indent="false" fo:padding="0.049cm" fo:border="0.002cm solid #000000" style:shadow="none"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81" style:family="paragraph" style:parent-style-name="Standard">
      <style:paragraph-properties loext:contextual-spacing="false" fo:margin-left="4.981cm" fo:margin-right="0cm" fo:margin-top="0.101cm" fo:margin-bottom="0.15cm" fo:line-height="150%" fo:text-align="justify" style:justify-single-word="false" fo:text-indent="0cm" style:auto-text-indent="false" fo:padding="0.049cm" fo:border="0.002cm solid #000000" style:shadow="none"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82" style:family="paragraph" style:parent-style-name="Standard">
      <style:paragraph-properties loext:contextual-spacing="false" fo:margin-left="4.969cm" fo:margin-right="0cm" fo:margin-top="0.101cm" fo:margin-bottom="0.15cm" fo:line-height="150%" fo:text-align="justify" style:justify-single-word="false" fo:text-indent="0cm" style:auto-text-indent="false" fo:padding="0.049cm" fo:border="0.002cm solid #000000" style:shadow="none"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83" style:family="paragraph" style:parent-style-name="Standard">
      <style:paragraph-properties loext:contextual-spacing="false" fo:margin-left="4.969cm" fo:margin-right="0cm" fo:margin-top="0.101cm" fo:margin-bottom="0.15cm" fo:line-height="150%" fo:text-align="justify" style:justify-single-word="false" fo:text-indent="0cm" style:auto-text-indent="false"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84" style:family="paragraph" style:parent-style-name="Standard">
      <style:paragraph-properties loext:contextual-spacing="false" fo:margin-left="0.104cm" fo:margin-right="0cm" fo:margin-top="0.101cm" fo:margin-bottom="0.15cm" fo:line-height="150%" fo:text-align="justify" style:justify-single-word="false" fo:text-indent="3.794cm" style:auto-text-indent="false"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85" style:family="paragraph" style:parent-style-name="Standard">
      <style:paragraph-properties loext:contextual-spacing="false" fo:margin-left="0.157cm" fo:margin-right="0cm" fo:margin-top="0.101cm" fo:margin-bottom="0.15cm" fo:line-height="150%" fo:text-align="justify" style:justify-single-word="false" fo:text-indent="3.014cm" style:auto-text-indent="false" fo:padding="0cm" fo:border="none" style:shadow="none" style:vertical-align="auto"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86" style:family="paragraph" style:parent-style-name="Standard" style:master-page-name="">
      <style:paragraph-properties loext:contextual-spacing="false" fo:margin-left="0.157cm" fo:margin-right="0cm" fo:margin-top="0.101cm" fo:margin-bottom="0.15cm" fo:line-height="150%" fo:text-align="justify" style:justify-single-word="false" fo:text-indent="3.014cm" style:auto-text-indent="false" style:page-number="auto" fo:padding="0cm" fo:border="none" style:shadow="none" style:vertical-align="auto" style:writing-mode="lr-tb">
        <style:tab-stops/>
      </style:paragraph-properties>
      <style:text-properties style:font-name="Franklin Gothic Medium"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87" style:family="paragraph" style:parent-style-name="Standard">
      <style:paragraph-properties loext:contextual-spacing="false" fo:margin-left="0.157cm" fo:margin-right="0cm" fo:margin-top="0cm" fo:margin-bottom="0cm" fo:line-height="150%" fo:text-align="justify" style:justify-single-word="false" fo:orphans="0" fo:widows="0" fo:text-indent="3.014cm" style:auto-text-indent="false" style:shadow="none" style:vertical-align="auto" style:writing-mode="lr-tb">
        <style:tab-stops/>
      </style:paragraph-properties>
      <style:text-properties fo:color="#000000" style:font-name="Franklin Gothic Medium" fo:font-size="14pt" fo:font-style="normal" style:text-underline-style="none" fo:font-weight="normal" style:font-size-asian="14pt" style:font-style-asian="normal" style:font-weight-asian="normal" style:font-name-complex="Times" style:font-size-complex="14pt" style:font-style-complex="normal" style:font-weight-complex="normal"/>
    </style:style>
    <style:style style:name="P188" style:family="paragraph" style:parent-style-name="Standard" style:master-page-name="">
      <style:paragraph-properties loext:contextual-spacing="false" fo:margin-left="0.157cm" fo:margin-right="0cm" fo:margin-top="0cm" fo:margin-bottom="0cm" fo:line-height="150%" fo:text-align="justify" style:justify-single-word="false" fo:orphans="0" fo:widows="0" fo:text-indent="3.014cm" style:auto-text-indent="false" style:page-number="auto" style:shadow="none" style:vertical-align="auto" style:writing-mode="lr-tb">
        <style:tab-stops/>
      </style:paragraph-properties>
      <style:text-properties fo:color="#000000" style:font-name="Franklin Gothic Medium" fo:font-size="14pt" fo:font-style="normal" style:text-underline-style="none" fo:font-weight="normal" style:font-size-asian="14pt" style:font-style-asian="normal" style:font-weight-asian="normal" style:font-name-complex="Times" style:font-size-complex="14pt" style:font-style-complex="normal" style:font-weight-complex="normal"/>
    </style:style>
    <style:style style:name="P189" style:family="paragraph" style:parent-style-name="Standard">
      <style:paragraph-properties fo:margin-left="0cm" fo:margin-right="0cm" fo:line-height="150%" fo:text-align="justify" style:justify-single-word="false" fo:text-indent="3.507cm" style:auto-text-indent="false"/>
      <style:text-properties style:font-name="Franklin Gothic Medium" fo:font-size="14pt" style:font-size-asian="14pt" style:font-size-complex="14pt"/>
    </style:style>
    <style:style style:name="P190" style:family="paragraph" style:parent-style-name="Standard" style:master-page-name="">
      <style:paragraph-properties fo:margin-left="0cm" fo:margin-right="0cm" fo:line-height="150%" fo:text-align="justify" style:justify-single-word="false" fo:text-indent="3.507cm" style:auto-text-indent="false" style:page-number="auto" fo:break-before="auto" fo:break-after="auto"/>
      <style:text-properties style:font-name="Franklin Gothic Medium" fo:font-size="14pt" style:text-underline-style="solid" style:text-underline-width="auto" style:text-underline-color="font-color" fo:font-weight="bold" style:font-size-asian="14pt" style:font-weight-asian="bold" style:font-size-complex="14pt" style:font-weight-complex="bold"/>
    </style:style>
    <style:style style:name="P191" style:family="paragraph" style:parent-style-name="Standard" style:master-page-name="">
      <style:paragraph-properties fo:margin-left="0cm" fo:margin-right="0cm" fo:line-height="150%" fo:text-align="justify" style:justify-single-word="false" fo:text-indent="3.507cm" style:auto-text-indent="false" style:page-number="auto" fo:break-before="auto" fo:break-after="auto"/>
      <style:text-properties style:font-name="Franklin Gothic Medium" fo:font-size="14pt" style:font-size-asian="14pt" style:font-size-complex="14pt"/>
    </style:style>
    <style:style style:name="P192" style:family="paragraph" style:parent-style-name="Standard" style:master-page-name="">
      <style:paragraph-properties fo:margin-left="4.503cm" fo:margin-right="0cm" fo:line-height="150%" fo:text-align="justify" style:justify-single-word="false" fo:text-indent="0.012cm" style:auto-text-indent="false" style:page-number="auto" fo:break-before="auto" fo:break-after="auto"/>
      <style:text-properties style:font-name="Franklin Gothic Medium" fo:font-size="14pt" fo:font-style="italic" style:font-size-asian="14pt" style:font-style-asian="italic" style:font-size-complex="14pt" style:font-style-complex="italic"/>
    </style:style>
    <style:style style:name="P193" style:family="paragraph" style:parent-style-name="Standard" style:master-page-name="">
      <style:paragraph-properties fo:margin-left="4.48cm" fo:margin-right="0cm" fo:line-height="150%" fo:text-align="justify" style:justify-single-word="false" fo:text-indent="0cm" style:auto-text-indent="false" style:page-number="auto" fo:break-before="auto" fo:break-after="auto" fo:padding="0.049cm" fo:border="0.002cm solid #000000" style:shadow="none"/>
      <style:text-properties style:font-name="Franklin Gothic Medium" fo:font-size="14pt" style:font-size-asian="14pt" style:font-size-complex="14pt"/>
    </style:style>
    <style:style style:name="P194" style:family="paragraph" style:parent-style-name="Standard" style:master-page-name="">
      <style:paragraph-properties fo:margin-left="4.48cm" fo:margin-right="0cm" fo:line-height="150%" fo:text-align="justify" style:justify-single-word="false" fo:text-indent="0cm" style:auto-text-indent="false" style:page-number="auto" fo:break-before="auto" fo:break-after="auto"/>
      <style:text-properties style:font-name="Franklin Gothic Medium" fo:font-size="14pt" style:font-size-asian="14pt" style:font-size-complex="14pt"/>
    </style:style>
    <style:style style:name="P195" style:family="paragraph" style:parent-style-name="Standard">
      <style:paragraph-properties loext:contextual-spacing="false" fo:margin-left="0cm" fo:margin-right="0cm" fo:margin-top="0cm" fo:margin-bottom="0cm" fo:line-height="150%" fo:text-align="justify" style:justify-single-word="false" fo:hyphenation-ladder-count="no-limit" fo:text-indent="3.791cm" style:auto-text-indent="false" style:shadow="none" style:writing-mode="lr-tb"/>
      <style:text-properties style:use-window-font-color="true" style:font-name="Franklin Gothic Medium" fo:font-size="14pt" fo:language="pt" fo:country="BR" fo:font-style="normal" fo:font-weight="normal" fo:background-color="transparent" style:font-name-asian="Arial2" style:font-size-asian="14pt" style:language-asian="pt" style:country-asian="BR"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196" style:family="paragraph" style:parent-style-name="Standard" style:master-page-name="">
      <style:paragraph-properties loext:contextual-spacing="false" fo:margin-left="0cm" fo:margin-right="0cm" fo:margin-top="0cm" fo:margin-bottom="0cm" fo:line-height="150%" fo:text-align="justify" style:justify-single-word="false" fo:hyphenation-ladder-count="no-limit" fo:text-indent="3.791cm" style:auto-text-indent="false" style:page-number="auto" fo:break-before="auto" fo:break-after="auto" style:shadow="none" style:writing-mode="lr-tb"/>
      <style:text-properties style:use-window-font-color="true" style:font-name="Franklin Gothic Medium" fo:font-size="14pt" fo:language="pt" fo:country="BR" fo:font-style="normal" fo:font-weight="normal" fo:background-color="transparent" style:font-name-asian="Arial2" style:font-size-asian="14pt" style:language-asian="pt" style:country-asian="BR"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197" style:family="paragraph" style:parent-style-name="Standard" style:master-page-name="">
      <style:paragraph-properties loext:contextual-spacing="false" fo:margin-left="0cm" fo:margin-right="0cm" fo:margin-top="0cm" fo:margin-bottom="0cm" fo:line-height="150%" fo:text-align="justify" style:justify-single-word="false" fo:hyphenation-ladder-count="no-limit" fo:text-indent="3.791cm" style:auto-text-indent="false" style:page-number="auto" fo:break-before="auto" fo:break-after="auto" style:shadow="none" style:writing-mode="lr-tb"/>
      <style:text-properties style:use-window-font-color="true" style:font-name="Franklin Gothic Medium" fo:font-size="14pt" fo:language="pt" fo:country="BR" fo:font-style="normal" fo:font-weight="bold" fo:background-color="transparent" style:font-name-asian="Arial2" style:font-size-asian="14pt" style:language-asian="pt" style:country-asian="BR" style:font-style-asian="normal" style:font-weight-asian="bold" style:font-name-complex="Arial1" style:font-size-complex="14pt" style:language-complex="ar" style:country-complex="SA" style:font-style-complex="normal" style:font-weight-complex="bold" fo:hyphenate="false" fo:hyphenation-remain-char-count="2" fo:hyphenation-push-char-count="2"/>
    </style:style>
    <style:style style:name="P198" style:family="paragraph" style:parent-style-name="Standard" style:master-page-name="">
      <style:paragraph-properties fo:margin-left="0.224cm" fo:margin-right="0cm" fo:line-height="150%" fo:text-align="justify" style:justify-single-word="false" fo:text-indent="3.358cm" style:auto-text-indent="false" style:page-number="auto" fo:break-before="auto" fo:break-after="auto" style:writing-mode="lr-tb"/>
      <style:text-properties style:font-name="Franklin Gothic Medium" fo:font-size="14pt" fo:font-style="normal" fo:font-weight="normal" style:font-size-asian="14pt" style:font-style-asian="normal" style:font-weight-asian="normal" style:font-size-complex="14pt" style:font-style-complex="normal" style:font-weight-complex="normal"/>
    </style:style>
    <style:style style:name="P199" style:family="paragraph" style:parent-style-name="Standard" style:master-page-name="">
      <style:paragraph-properties fo:margin-left="3.258cm" fo:margin-right="0cm" fo:line-height="150%" fo:text-align="justify" style:justify-single-word="false" fo:text-indent="2.099cm" style:auto-text-indent="false" style:page-number="auto" fo:break-before="auto" fo:break-after="auto" style:writing-mode="lr-tb"/>
      <style:text-properties style:font-name="Franklin Gothic Medium" fo:font-size="14pt" fo:font-style="italic" fo:font-weight="normal" style:font-size-asian="14pt" style:font-style-asian="italic" style:font-weight-asian="normal" style:font-size-complex="14pt" style:font-style-complex="italic" style:font-weight-complex="normal"/>
    </style:style>
    <style:style style:name="P200" style:family="paragraph" style:parent-style-name="Standard">
      <style:paragraph-properties fo:margin-left="0.346cm" fo:margin-right="0cm" fo:line-height="150%" fo:text-align="justify" style:justify-single-word="false" fo:text-indent="3.297cm" style:auto-text-indent="false" style:writing-mode="lr-tb"/>
      <style:text-properties style:font-name="Franklin Gothic Medium" fo:font-size="14pt" fo:font-style="italic" fo:font-weight="normal" style:font-size-asian="14pt" style:font-style-asian="italic" style:font-weight-asian="normal" style:font-size-complex="14pt" style:font-style-complex="italic" style:font-weight-complex="normal"/>
    </style:style>
    <style:style style:name="P201" style:family="paragraph" style:parent-style-name="Standard" style:master-page-name="">
      <style:paragraph-properties fo:margin-left="0.346cm" fo:margin-right="0cm" fo:line-height="150%" fo:text-align="justify" style:justify-single-word="false" fo:text-indent="3.297cm" style:auto-text-indent="false" style:page-number="auto" fo:break-before="auto" fo:break-after="auto" style:writing-mode="lr-tb"/>
      <style:text-properties style:font-name="Franklin Gothic Medium" fo:font-size="14pt" fo:font-style="italic" fo:font-weight="normal" style:font-size-asian="14pt" style:font-style-asian="italic" style:font-weight-asian="normal" style:font-size-complex="14pt" style:font-style-complex="italic" style:font-weight-complex="normal"/>
    </style:style>
    <style:style style:name="P202" style:family="paragraph" style:parent-style-name="Standard" style:master-page-name="">
      <style:paragraph-properties fo:margin-left="0.243cm" fo:margin-right="0cm" fo:line-height="150%" fo:text-align="justify" style:justify-single-word="false" fo:text-indent="3.256cm" style:auto-text-indent="false" style:page-number="auto" fo:break-before="auto" fo:break-after="auto" style:writing-mode="lr-tb"/>
      <style:text-properties style:font-name="Franklin Gothic Medium" fo:font-size="14pt" fo:font-style="normal" fo:font-weight="normal" style:font-size-asian="14pt" style:font-style-asian="normal" style:font-weight-asian="normal" style:font-size-complex="14pt" style:font-style-complex="normal" style:font-weight-complex="normal"/>
    </style:style>
    <style:style style:name="P203" style:family="paragraph" style:parent-style-name="Standard" style:master-page-name="">
      <style:paragraph-properties fo:margin-left="4.498cm" fo:margin-right="0cm" fo:line-height="150%" fo:text-align="justify" style:justify-single-word="false" fo:text-indent="1.485cm" style:auto-text-indent="false" style:page-number="auto" fo:break-before="auto" fo:break-after="auto" style:writing-mode="lr-tb"/>
      <style:text-properties style:font-name="Franklin Gothic Medium" fo:font-size="14pt" fo:font-style="italic" fo:font-weight="normal" style:font-size-asian="14pt" style:font-style-asian="italic" style:font-weight-asian="normal" style:font-size-complex="14pt" style:font-style-complex="italic" style:font-weight-complex="normal"/>
    </style:style>
    <style:style style:name="P204" style:family="paragraph" style:parent-style-name="Standard" style:master-page-name="">
      <style:paragraph-properties fo:margin-left="0.243cm" fo:margin-right="0cm" fo:line-height="150%" fo:text-align="justify" style:justify-single-word="false" fo:text-indent="3.237cm" style:auto-text-indent="false" style:page-number="auto" fo:break-before="auto" fo:break-after="auto" style:writing-mode="lr-tb"/>
      <style:text-properties style:font-name="Franklin Gothic Medium" fo:font-size="14pt" fo:font-style="normal" fo:font-weight="normal" style:font-size-asian="14pt" style:font-style-asian="normal" style:font-weight-asian="normal" style:font-size-complex="14pt" style:font-style-complex="normal" style:font-weight-complex="normal"/>
    </style:style>
    <style:style style:name="P205" style:family="paragraph" style:parent-style-name="Standard" style:master-page-name="">
      <style:paragraph-properties fo:margin-left="4.498cm" fo:margin-right="0cm" fo:line-height="150%" fo:text-align="justify" style:justify-single-word="false" fo:text-indent="1.547cm" style:auto-text-indent="false" style:page-number="auto" fo:break-before="auto" fo:break-after="auto" style:writing-mode="lr-tb"/>
      <style:text-properties style:font-name="Franklin Gothic Medium" fo:font-size="14pt" fo:font-style="italic" fo:font-weight="normal" style:font-size-asian="14pt" style:font-style-asian="italic" style:font-weight-asian="normal" style:font-size-complex="14pt" style:font-style-complex="italic" style:font-weight-complex="normal"/>
    </style:style>
    <style:style style:name="P206" style:family="paragraph" style:parent-style-name="Standard">
      <style:paragraph-properties loext:contextual-spacing="false" fo:margin-left="0.224cm" fo:margin-right="0cm" fo:margin-top="0cm" fo:margin-bottom="0cm" fo:line-height="150%" fo:text-align="justify" style:justify-single-word="false" fo:hyphenation-ladder-count="no-limit" fo:text-indent="3.378cm" style:auto-text-indent="false" style:shadow="none" style:writing-mode="lr-tb"/>
      <style:text-properties style:use-window-font-color="true" style:font-name="Franklin Gothic Medium" fo:font-size="14pt" fo:language="pt" fo:country="BR" fo:font-style="normal" fo:font-weight="normal" fo:background-color="transparent" style:font-name-asian="Arial2" style:font-size-asian="14pt" style:language-asian="pt" style:country-asian="BR"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207" style:family="paragraph" style:parent-style-name="Standard" style:master-page-name="">
      <style:paragraph-properties loext:contextual-spacing="false" fo:margin-left="0.224cm" fo:margin-right="0cm" fo:margin-top="0cm" fo:margin-bottom="0cm" fo:line-height="150%" fo:text-align="justify" style:justify-single-word="false" fo:hyphenation-ladder-count="no-limit" fo:text-indent="3.378cm" style:auto-text-indent="false" style:page-number="auto" fo:break-before="auto" fo:break-after="auto" style:shadow="none" style:writing-mode="lr-tb"/>
      <style:text-properties style:use-window-font-color="true" style:font-name="Franklin Gothic Medium" fo:font-size="14pt" fo:language="pt" fo:country="BR" fo:font-style="normal" fo:font-weight="normal" fo:background-color="transparent" style:font-name-asian="Arial2" style:font-size-asian="14pt" style:language-asian="pt" style:country-asian="BR"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208" style:family="paragraph" style:parent-style-name="Standard" style:master-page-name="">
      <style:paragraph-properties loext:contextual-spacing="false" fo:margin-left="0.224cm" fo:margin-right="0cm" fo:margin-top="0cm" fo:margin-bottom="0cm" fo:line-height="150%" fo:text-align="justify" style:justify-single-word="false" fo:hyphenation-ladder-count="no-limit" fo:text-indent="3.378cm" style:auto-text-indent="false" style:page-number="auto" fo:break-before="auto" fo:break-after="auto" style:shadow="none" style:writing-mode="lr-tb"/>
      <style:text-properties style:use-window-font-color="true" style:font-name="Franklin Gothic Medium" fo:font-size="14pt" fo:language="pt" fo:country="BR" fo:font-style="italic" fo:font-weight="normal" fo:background-color="transparent" style:font-name-asian="Arial2" style:font-size-asian="14pt" style:language-asian="pt" style:country-asian="BR" style:font-style-asian="italic" style:font-weight-asian="normal" style:font-name-complex="Arial1" style:font-size-complex="14pt" style:language-complex="ar" style:country-complex="SA" style:font-style-complex="italic" style:font-weight-complex="normal" fo:hyphenate="false" fo:hyphenation-remain-char-count="2" fo:hyphenation-push-char-count="2"/>
    </style:style>
    <style:style style:name="P209" style:family="paragraph" style:parent-style-name="Standard">
      <style:paragraph-properties loext:contextual-spacing="false" fo:margin-left="4.503cm" fo:margin-right="0cm" fo:margin-top="0cm" fo:margin-bottom="0cm" fo:line-height="150%" fo:text-align="justify" style:justify-single-word="false" fo:hyphenation-ladder-count="no-limit" fo:text-indent="1.506cm" style:auto-text-indent="false" style:shadow="none" style:writing-mode="lr-tb"/>
      <style:text-properties style:use-window-font-color="true" style:font-name="Franklin Gothic Medium" fo:font-size="14pt" fo:language="pt" fo:country="BR" fo:font-style="italic" fo:font-weight="normal" fo:background-color="transparent" style:font-name-asian="Arial2" style:font-size-asian="14pt" style:language-asian="pt" style:country-asian="BR" style:font-style-asian="italic" style:font-weight-asian="normal" style:font-name-complex="Arial1" style:font-size-complex="14pt" style:language-complex="ar" style:country-complex="SA" style:font-style-complex="italic" style:font-weight-complex="normal" fo:hyphenate="false" fo:hyphenation-remain-char-count="2" fo:hyphenation-push-char-count="2"/>
    </style:style>
    <style:style style:name="P210" style:family="paragraph" style:parent-style-name="Standard" style:master-page-name="">
      <style:paragraph-properties loext:contextual-spacing="false" fo:margin-left="4.503cm" fo:margin-right="0cm" fo:margin-top="0cm" fo:margin-bottom="0cm" fo:line-height="150%" fo:text-align="justify" style:justify-single-word="false" fo:hyphenation-ladder-count="no-limit" fo:text-indent="1.506cm" style:auto-text-indent="false" style:page-number="auto" fo:break-before="auto" fo:break-after="auto" style:shadow="none" style:writing-mode="lr-tb"/>
      <style:text-properties style:use-window-font-color="true" style:font-name="Franklin Gothic Medium" fo:font-size="14pt" fo:language="pt" fo:country="BR" fo:font-style="italic" fo:font-weight="normal" fo:background-color="transparent" style:font-name-asian="Arial2" style:font-size-asian="14pt" style:language-asian="pt" style:country-asian="BR" style:font-style-asian="italic" style:font-weight-asian="normal" style:font-name-complex="Arial1" style:font-size-complex="14pt" style:language-complex="ar" style:country-complex="SA" style:font-style-complex="italic" style:font-weight-complex="normal" fo:hyphenate="false" fo:hyphenation-remain-char-count="2" fo:hyphenation-push-char-count="2"/>
    </style:style>
    <style:style style:name="P211" style:family="paragraph" style:parent-style-name="Standard" style:master-page-name="">
      <style:paragraph-properties loext:contextual-spacing="false" fo:margin-left="4.466cm" fo:margin-right="0cm" fo:margin-top="0cm" fo:margin-bottom="0cm" fo:line-height="150%" fo:text-align="justify" style:justify-single-word="false" fo:hyphenation-ladder-count="no-limit" fo:text-indent="0.037cm" style:auto-text-indent="false" style:page-number="auto" fo:break-before="auto" fo:break-after="auto" fo:padding="0.049cm" fo:border="0.002cm solid #000000" style:shadow="none" style:writing-mode="lr-tb"/>
      <style:text-properties style:use-window-font-color="true" style:font-name="Franklin Gothic Medium" fo:font-size="14pt" fo:language="pt" fo:country="BR" fo:font-style="normal" fo:font-weight="normal" fo:background-color="transparent" style:font-name-asian="Arial2" style:font-size-asian="14pt" style:language-asian="pt" style:country-asian="BR"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212" style:family="paragraph" style:parent-style-name="Standard" style:master-page-name="">
      <style:paragraph-properties loext:contextual-spacing="false" fo:margin-left="4.486cm" fo:margin-right="0cm" fo:margin-top="0cm" fo:margin-bottom="0cm" fo:line-height="150%" fo:text-align="justify" style:justify-single-word="false" fo:hyphenation-ladder-count="no-limit" fo:text-indent="0cm" style:auto-text-indent="false" style:page-number="auto" fo:break-before="auto" fo:break-after="auto" fo:padding="0.049cm" fo:border="0.002cm solid #000000" style:shadow="none" style:writing-mode="lr-tb"/>
      <style:text-properties style:use-window-font-color="true" style:font-name="Franklin Gothic Medium" fo:font-size="14pt" fo:language="pt" fo:country="BR" fo:font-style="normal" fo:font-weight="normal" fo:background-color="transparent" style:font-name-asian="Arial2" style:font-size-asian="14pt" style:language-asian="pt" style:country-asian="BR"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213" style:family="paragraph" style:parent-style-name="Standard" style:master-page-name="">
      <style:paragraph-properties loext:contextual-spacing="false" fo:margin-left="4.486cm" fo:margin-right="0cm" fo:margin-top="0cm" fo:margin-bottom="0cm" fo:line-height="150%" fo:text-align="justify" style:justify-single-word="false" fo:hyphenation-ladder-count="no-limit" fo:text-indent="0cm" style:auto-text-indent="false" style:page-number="auto" fo:break-before="auto" fo:break-after="auto" style:shadow="none" style:writing-mode="lr-tb"/>
      <style:text-properties style:use-window-font-color="true" style:font-name="Franklin Gothic Medium" fo:font-size="14pt" fo:language="pt" fo:country="BR" fo:font-style="normal" fo:font-weight="normal" fo:background-color="transparent" style:font-name-asian="Arial2" style:font-size-asian="14pt" style:language-asian="pt" style:country-asian="BR"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214" style:family="paragraph" style:parent-style-name="Standard">
      <style:paragraph-properties loext:contextual-spacing="false" fo:margin-left="0cm" fo:margin-right="0cm" fo:margin-top="0cm" fo:margin-bottom="0cm" fo:line-height="150%" fo:text-align="justify" style:justify-single-word="false" fo:hyphenation-ladder-count="no-limit" fo:text-indent="3.752cm" style:auto-text-indent="false" style:shadow="none" style:writing-mode="lr-tb"/>
      <style:text-properties style:font-name="Franklin Gothic Medium" fo:font-size="14pt" fo:font-weight="normal" style:font-size-asian="14pt" style:font-weight-asian="normal" style:font-size-complex="14pt" style:font-weight-complex="normal" fo:hyphenate="false" fo:hyphenation-remain-char-count="2" fo:hyphenation-push-char-count="2"/>
    </style:style>
    <style:style style:name="P215" style:family="paragraph" style:parent-style-name="Standard">
      <style:paragraph-properties loext:contextual-spacing="false" fo:margin-left="0cm" fo:margin-right="0cm" fo:margin-top="0cm" fo:margin-bottom="0cm" fo:line-height="150%" fo:text-align="justify" style:justify-single-word="false" fo:hyphenation-ladder-count="no-limit" fo:text-indent="3.752cm" style:auto-text-indent="false" style:shadow="none" style:writing-mode="lr-tb"/>
      <style:text-properties style:font-name="Franklin Gothic Medium" fo:font-size="14pt" fo:font-style="normal" style:text-underline-style="none" fo:font-weight="normal" fo:background-color="transparent" style:font-name-asian="Arial2" style:font-size-asian="14pt" style:language-asian="pt" style:country-asian="BR" style:font-style-asian="normal" style:font-weight-asian="normal" style:font-name-complex="Arial1" style:font-size-complex="14pt" style:language-complex="ar" style:country-complex="SA" style:font-style-complex="normal" style:font-weight-complex="normal" fo:hyphenate="false" fo:hyphenation-remain-char-count="2" fo:hyphenation-push-char-count="2"/>
    </style:style>
    <style:style style:name="P216" style:family="paragraph" style:parent-style-name="Standard">
      <style:paragraph-properties loext:contextual-spacing="false" fo:margin-left="0cm" fo:margin-right="0cm" fo:margin-top="0cm" fo:margin-bottom="0cm" fo:line-height="150%" fo:text-align="justify" style:justify-single-word="false" fo:hyphenation-ladder-count="no-limit" fo:text-indent="3.752cm" style:auto-text-indent="false" fo:padding="0cm" fo:border="none" style:shadow="none" style:vertical-align="auto" style:writing-mode="lr-tb">
        <style:tab-stops/>
      </style:paragraph-properties>
      <style:text-properties style:font-name="Franklin Gothic Medium" fo:font-size="14pt" fo:font-style="normal" fo:font-weight="bold" style:font-name-asian="Arial2" style:font-size-asian="14pt" style:font-style-asian="normal" style:font-weight-asian="bold" style:font-name-complex="Arial2" style:font-size-complex="14pt" style:font-style-complex="normal" style:font-weight-complex="bold" fo:hyphenate="false" fo:hyphenation-remain-char-count="2" fo:hyphenation-push-char-count="2"/>
    </style:style>
    <style:style style:name="P217" style:family="paragraph" style:parent-style-name="Standard">
      <style:paragraph-properties loext:contextual-spacing="false" fo:margin-left="0cm" fo:margin-right="0cm" fo:margin-top="0cm" fo:margin-bottom="0cm" fo:line-height="150%" fo:text-align="justify" style:justify-single-word="false" fo:hyphenation-ladder-count="no-limit" fo:text-indent="3.752cm" style:auto-text-indent="false" fo:padding="0cm" fo:border="none" style:shadow="none" style:vertical-align="auto" style:writing-mode="lr-tb">
        <style:tab-stops/>
      </style:paragraph-properties>
      <style:text-properties style:font-name="Franklin Gothic Medium" fo:font-size="14pt" fo:font-style="normal" style:text-underline-style="solid" style:text-underline-width="auto" style:text-underline-color="font-color" fo:font-weight="bold" style:font-name-asian="Arial2" style:font-size-asian="14pt" style:font-style-asian="normal" style:font-weight-asian="bold" style:font-name-complex="Arial2" style:font-size-complex="14pt" style:font-style-complex="normal" style:font-weight-complex="bold" fo:hyphenate="false" fo:hyphenation-remain-char-count="2" fo:hyphenation-push-char-count="2"/>
    </style:style>
    <style:style style:name="P218" style:family="paragraph" style:parent-style-name="Standard">
      <style:paragraph-properties loext:contextual-spacing="false" fo:margin-left="0cm" fo:margin-right="0cm" fo:margin-top="0cm" fo:margin-bottom="0cm" fo:line-height="150%" fo:text-align="justify" style:justify-single-word="false" fo:hyphenation-ladder-count="no-limit" fo:text-indent="3.752cm" style:auto-text-indent="false" fo:padding="0cm" fo:border="none" style:shadow="none" style:vertical-align="auto" style:writing-mode="lr-tb">
        <style:tab-stops/>
      </style:paragraph-properties>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fo:hyphenate="false" fo:hyphenation-remain-char-count="2" fo:hyphenation-push-char-count="2"/>
    </style:style>
    <style:style style:name="P219" style:family="paragraph" style:parent-style-name="Standard">
      <style:paragraph-properties loext:contextual-spacing="false" fo:margin-left="0cm" fo:margin-right="0cm" fo:margin-top="0cm" fo:margin-bottom="0cm" fo:line-height="150%" fo:text-align="justify" style:justify-single-word="false" fo:hyphenation-ladder-count="no-limit" fo:text-indent="3.752cm" style:auto-text-indent="false" fo:padding="0cm" fo:border="none"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fo:hyphenate="false" fo:hyphenation-remain-char-count="2" fo:hyphenation-push-char-count="2"/>
    </style:style>
    <style:style style:name="P220" style:family="paragraph" style:parent-style-name="Standard" style:master-page-name="">
      <style:paragraph-properties loext:contextual-spacing="false" fo:margin-left="0cm" fo:margin-right="0cm" fo:margin-top="0cm" fo:margin-bottom="0cm" fo:line-height="150%" fo:text-align="justify" style:justify-single-word="false" fo:hyphenation-ladder-count="no-limit" fo:text-indent="3.752cm" style:auto-text-indent="false" style:page-number="auto" fo:break-before="auto" fo:break-after="auto" style:shadow="none" style:writing-mode="lr-tb"/>
      <style:text-properties style:font-name="Franklin Gothic Medium" fo:font-size="14pt" fo:font-weight="normal" style:font-size-asian="14pt" style:font-weight-asian="normal" style:font-size-complex="14pt" style:font-weight-complex="normal" fo:hyphenate="false" fo:hyphenation-remain-char-count="2" fo:hyphenation-push-char-count="2"/>
    </style:style>
    <style:style style:name="P221" style:family="paragraph" style:parent-style-name="Standard">
      <style:paragraph-properties loext:contextual-spacing="false" fo:margin-left="4.445cm" fo:margin-right="0cm" fo:margin-top="0cm" fo:margin-bottom="0cm" fo:line-height="150%" fo:text-align="justify" style:justify-single-word="false" fo:hyphenation-ladder-count="no-limit" fo:text-indent="0cm" style:auto-text-indent="false" fo:padding="0cm" fo:border="none"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fo:hyphenate="false" fo:hyphenation-remain-char-count="2" fo:hyphenation-push-char-count="2"/>
    </style:style>
    <style:style style:name="P222" style:family="paragraph" style:parent-style-name="Standard" style:master-page-name="">
      <style:paragraph-properties loext:contextual-spacing="false" fo:margin-left="4.445cm" fo:margin-right="0cm" fo:margin-top="0cm" fo:margin-bottom="0cm" fo:line-height="150%" fo:text-align="justify" style:justify-single-word="false" fo:hyphenation-ladder-count="no-limit" fo:text-indent="0cm" style:auto-text-indent="false" style:page-number="auto" fo:padding="0cm" fo:border="none"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fo:hyphenate="false" fo:hyphenation-remain-char-count="2" fo:hyphenation-push-char-count="2"/>
    </style:style>
    <style:style style:name="P223" style:family="paragraph" style:parent-style-name="Standard">
      <style:paragraph-properties loext:contextual-spacing="false" fo:margin-left="4.445cm" fo:margin-right="0cm" fo:margin-top="0.101cm" fo:margin-bottom="0.15cm" fo:line-height="150%" fo:text-align="justify" style:justify-single-word="false" fo:text-indent="0cm" style:auto-text-indent="false"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language-complex="ar" style:country-complex="SA" style:font-style-complex="italic" style:font-weight-complex="normal"/>
    </style:style>
    <style:style style:name="P224" style:family="paragraph" style:parent-style-name="Standard" style:master-page-name="">
      <style:paragraph-properties loext:contextual-spacing="false" fo:margin-left="4.445cm" fo:margin-right="0cm" fo:margin-top="0.101cm" fo:margin-bottom="0.15cm" fo:line-height="150%" fo:text-align="justify" style:justify-single-word="false" fo:text-indent="0cm" style:auto-text-indent="false" style:page-number="auto"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language-complex="ar" style:country-complex="SA" style:font-style-complex="italic" style:font-weight-complex="normal"/>
    </style:style>
    <style:style style:name="P225" style:family="paragraph" style:parent-style-name="Standard">
      <style:paragraph-properties loext:contextual-spacing="false" fo:margin-left="4.503cm" fo:margin-right="0cm" fo:margin-top="0cm" fo:margin-bottom="0cm" fo:line-height="150%" fo:text-align="justify" style:justify-single-word="false" fo:hyphenation-ladder-count="no-limit" fo:text-indent="1.489cm" style:auto-text-indent="false" style:shadow="none" style:writing-mode="lr-tb"/>
      <style:text-properties style:use-window-font-color="true" style:font-name="Franklin Gothic Medium" fo:font-size="14pt" fo:language="pt" fo:country="BR" fo:font-style="italic" fo:font-weight="normal" fo:background-color="transparent" style:font-name-asian="Arial2" style:font-size-asian="14pt" style:language-asian="pt" style:country-asian="BR" style:font-style-asian="italic" style:font-weight-asian="normal" style:font-name-complex="Arial1" style:font-size-complex="14pt" style:language-complex="ar" style:country-complex="SA" style:font-style-complex="italic" style:font-weight-complex="normal" fo:hyphenate="false" fo:hyphenation-remain-char-count="2" fo:hyphenation-push-char-count="2"/>
    </style:style>
    <style:style style:name="P226" style:family="paragraph" style:parent-style-name="Standard">
      <style:paragraph-properties loext:contextual-spacing="false" fo:margin-left="4.486cm" fo:margin-right="0cm" fo:margin-top="0cm" fo:margin-bottom="0cm" fo:line-height="150%" fo:text-align="justify" style:justify-single-word="false" fo:hyphenation-ladder-count="no-limit" fo:text-indent="1.455cm" style:auto-text-indent="false" style:shadow="none" style:writing-mode="lr-tb"/>
      <style:text-properties style:use-window-font-color="true" style:font-name="Franklin Gothic Medium" fo:font-size="14pt" fo:language="pt" fo:country="BR" fo:font-style="italic" fo:font-weight="normal" fo:background-color="transparent" style:font-name-asian="Arial2" style:font-size-asian="14pt" style:language-asian="pt" style:country-asian="BR" style:font-style-asian="italic" style:font-weight-asian="normal" style:font-name-complex="Arial1" style:font-size-complex="14pt" style:language-complex="ar" style:country-complex="SA" style:font-style-complex="italic" style:font-weight-complex="normal" fo:hyphenate="false" fo:hyphenation-remain-char-count="2" fo:hyphenation-push-char-count="2"/>
    </style:style>
    <style:style style:name="P227" style:family="paragraph" style:parent-style-name="Standard">
      <style:paragraph-properties loext:contextual-spacing="false" fo:margin-left="0cm" fo:margin-right="0cm" fo:margin-top="0.101cm" fo:margin-bottom="0.15cm" fo:line-height="150%" fo:text-align="justify" style:justify-single-word="false" fo:text-indent="3cm" style:auto-text-indent="false" style:writing-mode="lr-tb"/>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28" style:family="paragraph" style:parent-style-name="Standard">
      <style:paragraph-properties loext:contextual-spacing="false" fo:margin-left="0cm" fo:margin-right="0cm" fo:margin-top="0.101cm" fo:margin-bottom="0.15cm" fo:line-height="150%" fo:text-align="justify" style:justify-single-word="false" fo:text-indent="3cm" style:auto-text-indent="false" style:writing-mode="lr-tb"/>
      <style:text-properties style:font-name="Franklin Gothic Medium" fo:font-size="14pt" fo:font-style="normal"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29" style:family="paragraph" style:parent-style-name="Standard">
      <style:paragraph-properties loext:contextual-spacing="false" fo:margin-left="0cm" fo:margin-right="0cm" fo:margin-top="0.101cm" fo:margin-bottom="0.15cm" fo:line-height="150%" fo:text-align="justify" style:justify-single-word="false" fo:text-indent="3cm" style:auto-text-indent="false" style:shadow="none" style:vertical-align="auto" style:writing-mode="lr-tb">
        <style:tab-stops/>
      </style:paragraph-properties>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30" style:family="paragraph" style:parent-style-name="Standard">
      <style:paragraph-properties loext:contextual-spacing="false" fo:margin-left="0cm" fo:margin-right="0cm" fo:margin-top="0.101cm" fo:margin-bottom="0.15cm" fo:line-height="150%" fo:text-align="justify" style:justify-single-word="false" fo:orphans="0" fo:widows="0" fo:text-indent="3cm" style:auto-text-indent="false" style:shadow="none" style:vertical-align="auto" style:writing-mode="lr-tb">
        <style:tab-stops/>
      </style:paragraph-properties>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31" style:family="paragraph" style:parent-style-name="Standard">
      <style:paragraph-properties loext:contextual-spacing="false" fo:margin-left="0cm" fo:margin-right="0cm" fo:margin-top="0.101cm" fo:margin-bottom="0.15cm" fo:line-height="150%" fo:text-align="justify" style:justify-single-word="false" fo:text-indent="3cm" style:auto-text-indent="false" style:shadow="none" style:vertical-align="auto" style:writing-mode="lr-tb">
        <style:tab-stops/>
      </style:paragraph-properties>
      <style:text-properties style:font-name="Franklin Gothic Medium" fo:font-size="14pt" fo:font-style="normal" style:text-underline-style="solid" style:text-underline-width="auto" style:text-underline-color="font-color" fo:font-weight="bold" style:font-name-asian="Arial2" style:font-size-asian="14pt" style:font-style-asian="normal" style:font-weight-asian="bold" style:font-name-complex="Arial2" style:font-size-complex="14pt" style:language-complex="ar" style:country-complex="SA" style:font-style-complex="normal" style:font-weight-complex="bold"/>
    </style:style>
    <style:style style:name="P232" style:family="paragraph" style:parent-style-name="Standard">
      <style:paragraph-properties loext:contextual-spacing="false" fo:margin-left="0cm" fo:margin-right="0cm" fo:margin-top="0.101cm" fo:margin-bottom="0.15cm" fo:line-height="150%" fo:text-align="justify" style:justify-single-word="false" fo:text-indent="3cm" style:auto-text-indent="false" style:shadow="none" style:vertical-align="auto" style:writing-mode="lr-tb">
        <style:tab-stops/>
      </style:paragraph-properties>
      <style:text-properties style:font-name="Franklin Gothic Medium" fo:font-size="14pt" fo:font-style="normal" style:text-underline-style="solid" style:text-underline-width="auto" style:text-underline-color="font-color"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33" style:family="paragraph" style:parent-style-name="Standard">
      <style:paragraph-properties fo:margin-left="0cm" fo:margin-right="0cm" fo:line-height="150%" fo:text-align="justify" style:justify-single-word="false" fo:text-indent="3cm" style:auto-text-indent="false"/>
      <style:text-properties style:font-name="Franklin Gothic Medium" fo:font-size="14pt" fo:font-style="normal"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34" style:family="paragraph" style:parent-style-name="Standard">
      <style:paragraph-properties loext:contextual-spacing="false" fo:margin-left="3.81cm" fo:margin-right="0cm" fo:margin-top="0.101cm" fo:margin-bottom="0.15cm" fo:line-height="150%" fo:text-align="justify" style:justify-single-word="false" fo:text-indent="0cm" style:auto-text-indent="false" style:vertical-align="auto" style:writing-mode="lr-tb"/>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35" style:family="paragraph" style:parent-style-name="Standard">
      <style:paragraph-properties loext:contextual-spacing="false" fo:margin-left="3.81cm" fo:margin-right="0cm" fo:margin-top="0.101cm" fo:margin-bottom="0.15cm" fo:line-height="150%" fo:text-align="justify" style:justify-single-word="false" fo:text-indent="0cm" style:auto-text-indent="false" style:vertical-align="auto" style:writing-mode="lr-tb"/>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language-complex="ar" style:country-complex="SA" style:font-style-complex="italic" style:font-weight-complex="normal"/>
    </style:style>
    <style:style style:name="P236" style:family="paragraph" style:parent-style-name="Standard">
      <style:paragraph-properties loext:contextual-spacing="false" fo:margin-left="3.81cm" fo:margin-right="0cm" fo:margin-top="0.101cm" fo:margin-bottom="0.15cm" fo:line-height="150%" fo:text-align="justify" style:justify-single-word="false" fo:text-indent="0cm" style:auto-text-indent="false" fo:padding="0.049cm" fo:border="0.002cm solid #000000" style:shadow="none" style:vertical-align="auto" style:writing-mode="lr-tb"/>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37" style:family="paragraph" style:parent-style-name="Standard" style:master-page-name="">
      <style:paragraph-properties loext:contextual-spacing="false" fo:margin-left="3.81cm" fo:margin-right="0cm" fo:margin-top="0.101cm" fo:margin-bottom="0.15cm" fo:line-height="150%" fo:text-align="justify" style:justify-single-word="false" fo:text-indent="0cm" style:auto-text-indent="false" style:page-number="auto" fo:padding="0.049cm" fo:border="0.002cm solid #000000" style:shadow="none" style:vertical-align="auto" style:writing-mode="lr-tb"/>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38" style:family="paragraph" style:parent-style-name="Standard" style:master-page-name="">
      <style:paragraph-properties loext:contextual-spacing="false" fo:margin-left="3.81cm" fo:margin-right="0cm" fo:margin-top="0.101cm" fo:margin-bottom="0.15cm" fo:line-height="150%" fo:text-align="justify" style:justify-single-word="false" fo:text-indent="0cm" style:auto-text-indent="false" style:page-number="auto" style:vertical-align="auto" style:writing-mode="lr-tb"/>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language-complex="ar" style:country-complex="SA" style:font-style-complex="italic" style:font-weight-complex="normal"/>
    </style:style>
    <style:style style:name="P239" style:family="paragraph" style:parent-style-name="Standard">
      <style:paragraph-properties fo:margin-left="0.157cm" fo:margin-right="0cm" fo:line-height="150%" fo:text-align="justify" style:justify-single-word="false" fo:text-indent="3.649cm" style:auto-text-indent="false" style:shadow="none" style:vertical-align="auto" style:writing-mode="lr-tb">
        <style:tab-stops/>
      </style:paragraph-properties>
      <style:text-properties style:font-name="Franklin Gothic Medium" fo:font-size="14pt" style:font-name-asian="Arial1" style:font-size-asian="14pt" style:font-name-complex="Arial1" style:font-size-complex="14pt"/>
    </style:style>
    <style:style style:name="P240" style:family="paragraph" style:parent-style-name="Standard">
      <style:paragraph-properties fo:margin-left="0.157cm" fo:margin-right="0cm" fo:line-height="150%" fo:text-align="justify" style:justify-single-word="false" fo:text-indent="3.649cm" style:auto-text-indent="false" style:shadow="none" style:vertical-align="auto" style:writing-mode="lr-tb">
        <style:tab-stops/>
      </style:paragraph-properties>
      <style:text-properties style:font-name="Franklin Gothic Medium" fo:font-size="14pt" fo:font-style="normal" style:text-underline-style="solid" style:text-underline-width="auto" style:text-underline-color="font-color" fo:font-weight="bold" style:font-name-asian="Arial2" style:font-size-asian="14pt" style:font-style-asian="normal" style:font-weight-asian="bold" style:font-name-complex="Arial2" style:font-size-complex="14pt" style:font-style-complex="normal" style:font-weight-complex="bold"/>
    </style:style>
    <style:style style:name="P241" style:family="paragraph" style:parent-style-name="Standard">
      <style:paragraph-properties fo:margin-left="0.157cm" fo:margin-right="0cm" fo:line-height="150%" fo:text-align="justify" style:justify-single-word="false" fo:text-indent="3.649cm" style:auto-text-indent="false" style:shadow="none" style:vertical-align="auto" style:writing-mode="lr-tb">
        <style:tab-stops/>
      </style:paragraph-properties>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42" style:family="paragraph" style:parent-style-name="Standard">
      <style:paragraph-properties loext:contextual-spacing="false" fo:margin-left="0.157cm" fo:margin-right="0cm" fo:margin-top="0.101cm" fo:margin-bottom="0.15cm" fo:line-height="150%" fo:text-align="justify" style:justify-single-word="false" fo:text-indent="3.649cm" style:auto-text-indent="false" style:shadow="none" style:vertical-align="auto" style:writing-mode="lr-tb">
        <style:tab-stops/>
      </style:paragraph-properties>
      <style:text-properties style:font-name="Franklin Gothic Medium" fo:font-size="14pt" fo:font-style="normal" style:text-underline-style="solid" style:text-underline-width="auto" style:text-underline-color="font-color" fo:font-weight="bold" style:font-name-asian="Arial2" style:font-size-asian="14pt" style:font-style-asian="normal" style:font-weight-asian="bold" style:font-name-complex="Arial2" style:font-size-complex="14pt" style:language-complex="ar" style:country-complex="SA" style:font-style-complex="normal" style:font-weight-complex="bold"/>
    </style:style>
    <style:style style:name="P243" style:family="paragraph" style:parent-style-name="Standard">
      <style:paragraph-properties loext:contextual-spacing="false" fo:margin-left="0.157cm" fo:margin-right="0cm" fo:margin-top="0cm" fo:margin-bottom="0cm" fo:line-height="150%" fo:text-align="justify" style:justify-single-word="false" fo:orphans="0" fo:widows="0" fo:text-indent="3.649cm" style:auto-text-indent="false" style:shadow="none" style:vertical-align="auto" style:writing-mode="lr-tb">
        <style:tab-stops/>
      </style:paragraph-properties>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44" style:family="paragraph" style:parent-style-name="Standard">
      <style:paragraph-properties loext:contextual-spacing="false" fo:margin-left="0.157cm" fo:margin-right="0cm" fo:margin-top="0cm" fo:margin-bottom="0cm" fo:line-height="150%" fo:text-align="justify" style:justify-single-word="false" fo:orphans="0" fo:widows="0" fo:text-indent="3.649cm" style:auto-text-indent="false" style:shadow="none" style:vertical-align="auto" style:writing-mode="lr-tb"/>
      <style:text-properties style:font-name="Franklin Gothic Medium" fo:font-size="14pt" fo:font-style="normal" style:text-underline-style="none" fo:font-weight="normal" style:font-name-asian="Arial2" style:font-size-asian="14pt" style:font-style-asian="normal" style:font-weight-asian="normal" style:font-name-complex="Arial1" style:font-size-complex="14pt" style:font-style-complex="normal" style:font-weight-complex="normal"/>
    </style:style>
    <style:style style:name="P245" style:family="paragraph" style:parent-style-name="Standard">
      <style:paragraph-properties loext:contextual-spacing="false" fo:margin-left="0.157cm" fo:margin-right="0cm" fo:margin-top="0cm" fo:margin-bottom="0cm" fo:line-height="150%" fo:text-align="justify" style:justify-single-word="false" fo:orphans="0" fo:widows="0" fo:text-indent="3.649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246" style:family="paragraph" style:parent-style-name="Standard">
      <style:paragraph-properties loext:contextual-spacing="false" fo:margin-left="0.157cm" fo:margin-right="0cm" fo:margin-top="0cm" fo:margin-bottom="0cm" fo:line-height="150%" fo:text-align="justify" style:justify-single-word="false" fo:orphans="0" fo:widows="0" fo:text-indent="3.649cm" style:auto-text-indent="false" style:shadow="none" style:vertical-align="auto" style:writing-mode="lr-tb"/>
      <style:text-properties style:font-name="Franklin Gothic Medium" fo:font-size="14pt" fo:font-style="normal" fo:font-weight="normal" style:font-size-asian="11pt" style:font-style-asian="normal" style:font-weight-asian="normal" style:font-size-complex="11pt" style:font-style-complex="normal" style:font-weight-complex="normal"/>
    </style:style>
    <style:style style:name="P247" style:family="paragraph" style:parent-style-name="Standard">
      <style:paragraph-properties loext:contextual-spacing="false" fo:margin-left="0.157cm" fo:margin-right="0cm" fo:margin-top="0cm" fo:margin-bottom="0cm" fo:line-height="150%" fo:text-align="justify" style:justify-single-word="false" fo:orphans="0" fo:widows="0" fo:text-indent="3.649cm" style:auto-text-indent="false" style:shadow="none" style:vertical-align="auto" style:writing-mode="lr-tb">
        <style:tab-stops/>
      </style:paragraph-properties>
      <style:text-properties fo:color="#000000" style:font-name="Franklin Gothic Medium" fo:font-size="14pt" fo:font-style="normal" style:text-underline-style="none" fo:font-weight="normal" style:font-size-asian="14pt" style:font-style-asian="normal" style:font-weight-asian="normal" style:font-name-complex="Times" style:font-size-complex="14pt" style:font-style-complex="normal" style:font-weight-complex="normal"/>
    </style:style>
    <style:style style:name="P248" style:family="paragraph" style:parent-style-name="Standard">
      <style:paragraph-properties loext:contextual-spacing="false" fo:margin-left="0.157cm" fo:margin-right="0cm" fo:margin-top="0cm" fo:margin-bottom="0cm" fo:line-height="150%" fo:text-align="justify" style:justify-single-word="false" fo:orphans="0" fo:widows="0" fo:text-indent="3.649cm" style:auto-text-indent="false" style:shadow="none" style:vertical-align="auto" style:writing-mode="lr-tb"/>
      <style:text-properties fo:color="#000000" style:font-name="Franklin Gothic Medium" fo:font-size="14pt" fo:font-style="italic" style:text-underline-style="none" fo:font-weight="normal" style:font-name-asian="Arial2" style:font-size-asian="14pt" style:font-style-asian="italic" style:font-weight-asian="normal" style:font-name-complex="Arial1" style:font-size-complex="14pt" style:font-style-complex="italic" style:font-weight-complex="normal"/>
    </style:style>
    <style:style style:name="P249" style:family="paragraph" style:parent-style-name="Standard" style:master-page-name="">
      <style:paragraph-properties loext:contextual-spacing="false" fo:margin-left="0.157cm" fo:margin-right="0cm" fo:margin-top="0cm" fo:margin-bottom="0cm" fo:line-height="150%" fo:text-align="justify" style:justify-single-word="false" fo:orphans="0" fo:widows="0" fo:text-indent="3.649cm" style:auto-text-indent="false" style:page-number="auto" style:shadow="none" style:vertical-align="auto" style:writing-mode="lr-tb">
        <style:tab-stops/>
      </style:paragraph-properties>
      <style:text-properties fo:color="#000000" style:font-name="Franklin Gothic Medium" fo:font-size="14pt" fo:font-style="normal" style:text-underline-style="none" fo:font-weight="normal" style:font-size-asian="14pt" style:font-style-asian="normal" style:font-weight-asian="normal" style:font-name-complex="Times" style:font-size-complex="14pt" style:font-style-complex="normal" style:font-weight-complex="normal"/>
    </style:style>
    <style:style style:name="P250" style:family="paragraph" style:parent-style-name="Standard" style:master-page-name="">
      <style:paragraph-properties loext:contextual-spacing="false" fo:margin-left="0.157cm" fo:margin-right="0cm" fo:margin-top="0cm" fo:margin-bottom="0cm" fo:line-height="150%" fo:text-align="justify" style:justify-single-word="false" fo:orphans="0" fo:widows="0" fo:text-indent="3.649cm" style:auto-text-indent="false" style:page-number="auto" style:shadow="none" style:vertical-align="auto" style:writing-mode="lr-tb"/>
      <style:text-properties style:font-name="Franklin Gothic Medium" fo:font-size="14pt" fo:font-style="normal" fo:font-weight="normal" style:font-size-asian="11pt" style:font-style-asian="normal" style:font-weight-asian="normal" style:font-size-complex="11pt" style:font-style-complex="normal" style:font-weight-complex="normal"/>
    </style:style>
    <style:style style:name="P251" style:family="paragraph" style:parent-style-name="Standard" style:master-page-name="">
      <style:paragraph-properties loext:contextual-spacing="false" fo:margin-left="0.157cm" fo:margin-right="0cm" fo:margin-top="0cm" fo:margin-bottom="0cm" fo:line-height="150%" fo:text-align="justify" style:justify-single-word="false" fo:orphans="0" fo:widows="0" fo:text-indent="3.649cm" style:auto-text-indent="false" style:page-number="auto"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252" style:family="paragraph" style:parent-style-name="Standard">
      <style:paragraph-properties fo:margin-left="0cm" fo:margin-right="0cm" fo:line-height="150%" fo:text-align="justify" style:justify-single-word="false" fo:text-indent="3.261cm" style:auto-text-indent="false" style:writing-mode="lr-tb"/>
      <style:text-properties style:font-name="Franklin Gothic Medium" fo:font-size="14pt" style:font-name-asian="Arial1" style:font-size-asian="14pt" style:font-name-complex="Arial1" style:font-size-complex="14pt"/>
    </style:style>
    <style:style style:name="P253" style:family="paragraph" style:parent-style-name="Standard">
      <style:paragraph-properties fo:margin-left="0cm" fo:margin-right="0cm" fo:line-height="150%" fo:text-align="justify" style:justify-single-word="false" fo:text-indent="3.261cm" style:auto-text-indent="false" style:writing-mode="lr-tb"/>
      <style:text-properties style:font-name="Franklin Gothic Medium" fo:font-size="14pt" fo:font-style="normal" style:text-underline-style="none" fo:font-weight="normal" fo:background-color="transparent" style:font-name-asian="Arial2" style:font-size-asian="14pt" style:language-asian="pt" style:country-asian="BR" style:font-style-asian="normal" style:font-weight-asian="normal" style:font-name-complex="Arial1" style:font-size-complex="14pt" style:language-complex="ar" style:country-complex="SA" style:font-style-complex="normal" style:font-weight-complex="normal"/>
    </style:style>
    <style:style style:name="P254" style:family="paragraph" style:parent-style-name="Standard">
      <style:paragraph-properties fo:margin-left="0cm" fo:margin-right="0cm" fo:line-height="150%" fo:text-align="justify" style:justify-single-word="false" fo:text-indent="3.261cm" style:auto-text-indent="false" style:shadow="none" style:vertical-align="auto" style:writing-mode="lr-tb">
        <style:tab-stops/>
      </style:paragraph-properties>
      <style:text-properties style:font-name="Franklin Gothic Medium"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5" style:family="paragraph" style:parent-style-name="Standard" style:master-page-name="">
      <style:paragraph-properties fo:margin-left="0cm" fo:margin-right="0cm" fo:line-height="150%" fo:text-align="justify" style:justify-single-word="false" fo:text-indent="3.261cm" style:auto-text-indent="false" style:page-number="auto" fo:break-before="auto" fo:break-after="auto" style:writing-mode="lr-tb"/>
      <style:text-properties style:font-name="Franklin Gothic Medium" fo:font-size="14pt" style:font-name-asian="Arial1" style:font-size-asian="14pt" style:font-name-complex="Arial1" style:font-size-complex="14pt"/>
    </style:style>
    <style:style style:name="P256" style:family="paragraph" style:parent-style-name="Standard">
      <style:paragraph-properties fo:margin-left="4.445cm" fo:margin-right="0cm" fo:line-height="150%" fo:text-align="justify" style:justify-single-word="false" fo:text-indent="0.635cm" style:auto-text-indent="false"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style:style>
    <style:style style:name="P257" style:family="paragraph" style:parent-style-name="Standard">
      <style:paragraph-properties fo:margin-left="4.445cm" fo:margin-right="0cm" fo:line-height="150%" fo:text-align="justify" style:justify-single-word="false" fo:text-indent="0.635cm" style:auto-text-indent="false" style:shadow="none" style:vertical-align="auto" style:writing-mode="lr-tb">
        <style:tab-stops>
          <style:tab-stop style:position="5.235cm"/>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style:style>
    <style:style style:name="P258" style:family="paragraph" style:parent-style-name="Standard">
      <style:paragraph-properties loext:contextual-spacing="false" fo:margin-left="4.445cm" fo:margin-right="0cm" fo:margin-top="0cm" fo:margin-bottom="0cm" fo:line-height="150%" fo:text-align="justify" style:justify-single-word="false" fo:orphans="0" fo:widows="0" fo:text-indent="0.635cm" style:auto-text-indent="false"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Franklin Gothic Medium1" style:font-size-complex="14pt" style:font-style-complex="italic" style:font-weight-complex="normal"/>
    </style:style>
    <style:style style:name="P259" style:family="paragraph" style:parent-style-name="Standard">
      <style:paragraph-properties loext:contextual-spacing="false" fo:margin-left="4.445cm" fo:margin-right="0cm" fo:margin-top="0cm" fo:margin-bottom="0cm" fo:line-height="150%" fo:text-align="justify" style:justify-single-word="false" fo:orphans="0" fo:widows="0" fo:text-indent="0.635cm" style:auto-text-indent="false" style:shadow="none" style:vertical-align="auto" style:writing-mode="lr-tb"/>
      <style:text-properties style:font-name="Franklin Gothic Medium" fo:font-size="14pt" fo:font-style="italic" fo:font-weight="bold" style:font-size-asian="14pt" style:font-style-asian="italic" style:font-weight-asian="bold" style:font-name-complex="Arial1" style:font-size-complex="14pt" style:font-style-complex="italic" style:font-weight-complex="bold"/>
    </style:style>
    <style:style style:name="P260" style:family="paragraph" style:parent-style-name="Standard">
      <style:paragraph-properties loext:contextual-spacing="false" fo:margin-left="4.445cm" fo:margin-right="0cm" fo:margin-top="0cm" fo:margin-bottom="0cm" fo:line-height="150%" fo:text-align="justify" style:justify-single-word="false" fo:orphans="0" fo:widows="0" fo:text-indent="0.635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261" style:family="paragraph" style:parent-style-name="Standard">
      <style:paragraph-properties loext:contextual-spacing="false" fo:margin-left="4.445cm" fo:margin-right="0cm" fo:margin-top="0cm" fo:margin-bottom="0cm" fo:line-height="150%" fo:text-align="justify" style:justify-single-word="false" fo:orphans="0" fo:widows="0" fo:text-indent="0.635cm" style:auto-text-indent="false" style:shadow="none" style:vertical-align="auto" style:writing-mode="lr-tb">
        <style:tab-stops>
          <style:tab-stop style:position="0.637cm"/>
        </style:tab-stops>
      </style:paragraph-properties>
      <style:text-properties style:font-name="Franklin Gothic Medium" fo:font-size="14pt" fo:font-style="italic" style:font-size-asian="11pt" style:font-style-asian="italic" style:font-size-complex="11pt" style:font-style-complex="italic"/>
    </style:style>
    <style:style style:name="P262" style:family="paragraph" style:parent-style-name="Standard">
      <style:paragraph-properties loext:contextual-spacing="false" fo:margin-left="4.445cm" fo:margin-right="0cm" fo:margin-top="0cm" fo:margin-bottom="0cm" fo:line-height="150%" fo:text-align="justify" style:justify-single-word="false" fo:orphans="0" fo:widows="0" fo:text-indent="0.635cm" style:auto-text-indent="false" style:shadow="none" style:vertical-align="auto" style:writing-mode="lr-tb"/>
      <style:text-properties style:font-name="Franklin Gothic Medium" fo:font-size="14pt" fo:font-style="italic" fo:font-weight="normal" style:font-size-asian="14pt" style:font-style-asian="italic" style:font-weight-asian="normal" style:font-name-complex="Arial1" style:font-size-complex="14pt" style:font-style-complex="italic" style:font-weight-complex="normal"/>
    </style:style>
    <style:style style:name="P263" style:family="paragraph" style:parent-style-name="Standard">
      <style:paragraph-properties loext:contextual-spacing="false" fo:margin-left="4.445cm" fo:margin-right="0cm" fo:margin-top="0cm" fo:margin-bottom="0cm" fo:line-height="150%" fo:text-align="justify" style:justify-single-word="false" fo:orphans="0" fo:widows="0" fo:text-indent="0.635cm" style:auto-text-indent="false" style:shadow="none" style:vertical-align="auto" style:writing-mode="lr-tb">
        <style:tab-stops>
          <style:tab-stop style:position="5.08cm"/>
        </style:tab-stops>
      </style:paragraph-properties>
      <style:text-properties style:font-name="Franklin Gothic Medium" fo:font-size="14pt" fo:font-style="normal" style:font-size-asian="11pt" style:font-style-asian="normal" style:font-size-complex="11pt" style:font-style-complex="normal"/>
    </style:style>
    <style:style style:name="P264" style:family="paragraph" style:parent-style-name="Standard">
      <style:paragraph-properties loext:contextual-spacing="false" fo:margin-left="4.445cm" fo:margin-right="0cm" fo:margin-top="0cm" fo:margin-bottom="0cm" fo:line-height="150%" fo:text-align="justify" style:justify-single-word="false" fo:orphans="0" fo:widows="0" fo:text-indent="0.635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265" style:family="paragraph" style:parent-style-name="Standard">
      <style:paragraph-properties loext:contextual-spacing="false" fo:margin-left="4.445cm" fo:margin-right="0cm" fo:margin-top="0cm" fo:margin-bottom="0cm" fo:line-height="150%" fo:text-align="justify" style:justify-single-word="false" fo:hyphenation-ladder-count="no-limit" fo:text-indent="0.635cm" style:auto-text-indent="false" style:shadow="none" style:vertical-align="auto" style:writing-mode="lr-tb">
        <style:tab-stops/>
      </style:paragraph-properties>
      <style:text-properties style:use-window-font-color="true" style:font-name="Franklin Gothic Medium" fo:font-size="14pt" fo:language="pt" fo:country="BR" fo:font-style="italic" style:text-underline-style="none" fo:font-weight="normal" style:font-name-asian="Times New Roman1" style:font-size-asian="14pt" style:language-asian="zxx" style:country-asian="none" style:font-style-asian="italic" style:font-weight-asian="normal" style:font-name-complex="Times New Roman1" style:font-size-complex="14pt" style:language-complex="ar" style:country-complex="SA" style:font-style-complex="italic" style:font-weight-complex="normal" fo:hyphenate="false" fo:hyphenation-remain-char-count="2" fo:hyphenation-push-char-count="2"/>
    </style:style>
    <style:style style:name="P266" style:family="paragraph" style:parent-style-name="Standard" style:master-page-name="">
      <style:paragraph-properties loext:contextual-spacing="false" fo:margin-left="4.445cm" fo:margin-right="0cm" fo:margin-top="0cm" fo:margin-bottom="0cm" fo:line-height="150%" fo:text-align="justify" style:justify-single-word="false" fo:orphans="0" fo:widows="0" fo:text-indent="0.635cm" style:auto-text-indent="false" style:page-number="auto" style:shadow="none" style:vertical-align="auto" style:writing-mode="lr-tb"/>
      <style:text-properties style:font-name="Franklin Gothic Medium" fo:font-size="14pt" fo:font-style="italic" style:font-size-asian="14pt" style:font-style-asian="italic" style:font-size-complex="14pt" style:font-style-complex="italic"/>
    </style:style>
    <style:style style:name="P267" style:family="paragraph" style:parent-style-name="Standard" style:master-page-name="">
      <style:paragraph-properties loext:contextual-spacing="false" fo:margin-left="4.445cm" fo:margin-right="0cm" fo:margin-top="0cm" fo:margin-bottom="0cm" fo:line-height="150%" fo:text-align="justify" style:justify-single-word="false" fo:orphans="0" fo:widows="0" fo:text-indent="0.635cm" style:auto-text-indent="false" style:page-number="auto"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Franklin Gothic Medium1" style:font-size-complex="14pt" style:font-style-complex="italic" style:font-weight-complex="normal"/>
    </style:style>
    <style:style style:name="P268" style:family="paragraph" style:parent-style-name="Standard" style:master-page-name="">
      <style:paragraph-properties loext:contextual-spacing="false" fo:margin-left="4.445cm" fo:margin-right="0cm" fo:margin-top="0cm" fo:margin-bottom="0cm" fo:line-height="150%" fo:text-align="justify" style:justify-single-word="false" fo:orphans="0" fo:widows="0" fo:text-indent="0.635cm" style:auto-text-indent="false" style:page-number="auto"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269" style:family="paragraph" style:parent-style-name="Standard" style:master-page-name="">
      <style:paragraph-properties loext:contextual-spacing="false" fo:margin-left="4.445cm" fo:margin-right="0cm" fo:margin-top="0cm" fo:margin-bottom="0cm" fo:line-height="150%" fo:text-align="justify" style:justify-single-word="false" fo:orphans="0" fo:widows="0" fo:text-indent="0.635cm" style:auto-text-indent="false" style:page-number="auto" style:shadow="none" style:vertical-align="auto" style:writing-mode="lr-tb">
        <style:tab-stops>
          <style:tab-stop style:position="0.637cm"/>
        </style:tab-stops>
      </style:paragraph-properties>
      <style:text-properties style:font-name="Franklin Gothic Medium" fo:font-size="14pt" fo:font-style="italic" style:font-size-asian="11pt" style:font-style-asian="italic" style:font-size-complex="11pt" style:font-style-complex="italic"/>
    </style:style>
    <style:style style:name="P270" style:family="paragraph" style:parent-style-name="Standard" style:master-page-name="">
      <style:paragraph-properties loext:contextual-spacing="false" fo:margin-left="4.445cm" fo:margin-right="0cm" fo:margin-top="0cm" fo:margin-bottom="0cm" fo:line-height="150%" fo:text-align="justify" style:justify-single-word="false" fo:orphans="0" fo:widows="0" fo:text-indent="0.635cm" style:auto-text-indent="false" style:page-number="auto" style:shadow="none" style:vertical-align="auto" style:writing-mode="lr-tb"/>
      <style:text-properties style:font-name="Franklin Gothic Medium" fo:font-size="14pt" fo:font-style="italic" fo:font-weight="normal" style:font-size-asian="14pt" style:font-style-asian="italic" style:font-weight-asian="normal" style:font-name-complex="Arial1" style:font-size-complex="14pt" style:font-style-complex="italic" style:font-weight-complex="normal"/>
    </style:style>
    <style:style style:name="P271" style:family="paragraph" style:parent-style-name="Standard" style:master-page-name="">
      <style:paragraph-properties loext:contextual-spacing="false" fo:margin-left="4.445cm" fo:margin-right="0cm" fo:margin-top="0cm" fo:margin-bottom="0cm" fo:line-height="150%" fo:text-align="justify" style:justify-single-word="false" fo:orphans="0" fo:widows="0" fo:text-indent="0.635cm" style:auto-text-indent="false" style:page-number="auto" style:shadow="none" style:vertical-align="auto" style:writing-mode="lr-tb">
        <style:tab-stops>
          <style:tab-stop style:position="5.08cm"/>
        </style:tab-stops>
      </style:paragraph-properties>
      <style:text-properties style:font-name="Franklin Gothic Medium" fo:font-size="14pt" fo:font-style="normal" style:font-size-asian="14pt" style:font-style-asian="normal" style:font-name-complex="Franklin Gothic Medium1" style:font-size-complex="14pt" style:font-style-complex="normal"/>
    </style:style>
    <style:style style:name="P272" style:family="paragraph" style:parent-style-name="Standard" style:master-page-name="">
      <style:paragraph-properties loext:contextual-spacing="false" fo:margin-left="4.445cm" fo:margin-right="0cm" fo:margin-top="0cm" fo:margin-bottom="0cm" fo:line-height="150%" fo:text-align="justify" style:justify-single-word="false" fo:orphans="0" fo:widows="0" fo:text-indent="0.635cm" style:auto-text-indent="false" style:page-number="auto"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273" style:family="paragraph" style:parent-style-name="Standard" style:master-page-name="">
      <style:paragraph-properties loext:contextual-spacing="false" fo:margin-left="4.445cm" fo:margin-right="0cm" fo:margin-top="0cm" fo:margin-bottom="0cm" fo:line-height="150%" fo:text-align="justify" style:justify-single-word="false" fo:hyphenation-ladder-count="no-limit" fo:text-indent="0.635cm" style:auto-text-indent="false" style:page-number="auto" style:shadow="none" style:vertical-align="auto" style:writing-mode="lr-tb">
        <style:tab-stops/>
      </style:paragraph-properties>
      <style:text-properties style:use-window-font-color="true" style:font-name="Franklin Gothic Medium" fo:font-size="14pt" fo:language="pt" fo:country="BR" fo:font-style="italic" style:text-underline-style="none" fo:font-weight="normal" style:font-name-asian="Arial2" style:font-size-asian="14pt" style:language-asian="zxx" style:country-asian="none" style:font-style-asian="italic" style:font-weight-asian="normal" style:font-name-complex="Times New Roman1" style:font-size-complex="14pt" style:language-complex="ar" style:country-complex="SA" style:font-style-complex="italic" style:font-weight-complex="normal" fo:hyphenate="false" fo:hyphenation-remain-char-count="2" fo:hyphenation-push-char-count="2"/>
    </style:style>
    <style:style style:name="P274" style:family="paragraph" style:parent-style-name="Standard" style:master-page-name="">
      <style:paragraph-properties loext:contextual-spacing="false" fo:margin-left="4.445cm" fo:margin-right="0cm" fo:margin-top="0cm" fo:margin-bottom="0cm" fo:line-height="150%" fo:text-align="justify" style:justify-single-word="false" fo:hyphenation-ladder-count="no-limit" fo:text-indent="0.635cm" style:auto-text-indent="false" style:page-number="auto" style:shadow="none" style:vertical-align="auto" style:writing-mode="lr-tb">
        <style:tab-stops/>
      </style:paragraph-properties>
      <style:text-properties style:use-window-font-color="true" style:font-name="Franklin Gothic Medium" fo:font-size="14pt" fo:language="pt" fo:country="BR" fo:font-style="italic" style:text-underline-style="none" fo:font-weight="normal" style:font-name-asian="Times New Roman1" style:font-size-asian="14pt" style:language-asian="zxx" style:country-asian="none" style:font-style-asian="italic" style:font-weight-asian="normal" style:font-name-complex="Times New Roman1" style:font-size-complex="14pt" style:language-complex="ar" style:country-complex="SA" style:font-style-complex="italic" style:font-weight-complex="normal" fo:hyphenate="false" fo:hyphenation-remain-char-count="2" fo:hyphenation-push-char-count="2"/>
    </style:style>
    <style:style style:name="P275" style:family="paragraph" style:parent-style-name="Standard" style:master-page-name="">
      <style:paragraph-properties loext:contextual-spacing="false" fo:margin-left="4.445cm" fo:margin-right="0cm" fo:margin-top="0cm" fo:margin-bottom="0cm" fo:line-height="150%" fo:text-align="justify" style:justify-single-word="false" fo:orphans="2" fo:widows="2" fo:hyphenation-ladder-count="no-limit" fo:text-indent="0.635cm" style:auto-text-indent="false" style:page-number="auto" fo:padding="0cm" fo:border="none" style:shadow="none" style:writing-mode="lr-tb"/>
      <style:text-properties style:font-name="Franklin Gothic Medium" fo:font-size="14pt" fo:font-style="italic" style:font-size-asian="14pt" style:font-style-asian="italic" style:font-size-complex="14pt" style:font-style-complex="italic" fo:hyphenate="false" fo:hyphenation-remain-char-count="2" fo:hyphenation-push-char-count="2"/>
    </style:style>
    <style:style style:name="P276" style:family="paragraph" style:parent-style-name="Standard" style:master-page-name="">
      <style:paragraph-properties fo:margin-left="4.445cm" fo:margin-right="0cm" fo:line-height="150%" fo:text-align="justify" style:justify-single-word="false" fo:text-indent="0.635cm" style:auto-text-indent="false" style:page-number="auto" style:writing-mode="lr-tb"/>
      <style:text-properties style:font-name="Franklin Gothic Medium" fo:font-size="14pt" fo:font-style="italic" style:font-name-asian="Arial1" style:font-size-asian="14pt" style:font-style-asian="italic" style:font-name-complex="Arial1" style:font-size-complex="14pt" style:font-style-complex="italic"/>
    </style:style>
    <style:style style:name="P277" style:family="paragraph" style:parent-style-name="Standard" style:master-page-name="">
      <style:paragraph-properties fo:margin-left="4.445cm" fo:margin-right="0cm" fo:line-height="150%" fo:text-align="justify" style:justify-single-word="false" fo:text-indent="0.635cm" style:auto-text-indent="false" style:page-number="auto"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style:style>
    <style:style style:name="P278" style:family="paragraph" style:parent-style-name="Standard" style:master-page-name="">
      <style:paragraph-properties fo:margin-left="4.445cm" fo:margin-right="0cm" fo:line-height="150%" fo:text-align="justify" style:justify-single-word="false" fo:text-indent="0.635cm" style:auto-text-indent="false" style:page-number="auto" style:shadow="none" style:vertical-align="auto" style:writing-mode="lr-tb">
        <style:tab-stops>
          <style:tab-stop style:position="5.235cm"/>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style:style>
    <style:style style:name="P279" style:family="paragraph" style:parent-style-name="Standard">
      <style:paragraph-properties loext:contextual-spacing="false" fo:margin-left="4.429cm" fo:margin-right="0cm" fo:margin-top="0cm" fo:margin-bottom="0cm" fo:line-height="150%" fo:text-align="justify" style:justify-single-word="false" fo:hyphenation-ladder-count="no-limit" fo:text-indent="1.538cm" style:auto-text-indent="false" style:shadow="none" style:writing-mode="lr-tb"/>
      <style:text-properties style:font-name="Franklin Gothic Medium" fo:font-size="14pt" fo:font-style="italic" style:text-underline-style="none" fo:font-weight="normal" fo:background-color="transparent" style:font-name-asian="Arial2" style:font-size-asian="14pt" style:language-asian="pt" style:country-asian="BR" style:font-style-asian="italic" style:font-weight-asian="normal" style:font-name-complex="Arial1" style:font-size-complex="14pt" style:language-complex="ar" style:country-complex="SA" style:font-style-complex="italic" style:font-weight-complex="normal" fo:hyphenate="false" fo:hyphenation-remain-char-count="2" fo:hyphenation-push-char-count="2"/>
    </style:style>
    <style:style style:name="P280" style:family="paragraph" style:parent-style-name="Standard">
      <style:paragraph-properties fo:margin-left="4.498cm" fo:margin-right="0cm" fo:line-height="150%" fo:text-align="justify" style:justify-single-word="false" fo:text-indent="1.506cm" style:auto-text-indent="false"/>
      <style:text-properties style:font-name="Franklin Gothic Medium" fo:font-size="14pt" fo:font-style="italic" fo:font-weight="bold" style:font-name-asian="Arial2" style:font-size-asian="14pt" style:font-style-asian="italic" style:font-weight-asian="bold" style:font-name-complex="Arial2" style:font-size-complex="14pt" style:language-complex="ar" style:country-complex="SA" style:font-style-complex="italic" style:font-weight-complex="bold"/>
    </style:style>
    <style:style style:name="P281" style:family="paragraph" style:parent-style-name="Standard">
      <style:paragraph-properties loext:contextual-spacing="false" fo:margin-left="4.538cm" fo:margin-right="0cm" fo:margin-top="0.101cm" fo:margin-bottom="0.15cm" fo:line-height="150%" fo:text-align="justify" style:justify-single-word="false" fo:text-indent="1.485cm" style:auto-text-indent="false" style:writing-mode="lr-tb"/>
      <style:text-properties style:font-name="Franklin Gothic Medium" fo:font-size="14pt" fo:font-style="italic" fo:font-weight="normal" style:font-name-asian="Arial2" style:font-size-asian="14pt" style:font-style-asian="italic" style:font-weight-asian="normal" style:font-name-complex="Arial2" style:font-size-complex="14pt" style:language-complex="ar" style:country-complex="SA" style:font-style-complex="italic" style:font-weight-complex="normal"/>
    </style:style>
    <style:style style:name="P282" style:family="paragraph" style:parent-style-name="Standard">
      <style:paragraph-properties loext:contextual-spacing="false" fo:margin-left="4.477cm" fo:margin-right="0cm" fo:margin-top="0.101cm" fo:margin-bottom="0.15cm" fo:line-height="150%" fo:text-align="justify" style:justify-single-word="false" fo:text-indent="1.485cm" style:auto-text-indent="false" style:writing-mode="lr-tb"/>
      <style:text-properties style:font-name="Franklin Gothic Medium" fo:font-size="14pt" fo:font-style="italic" fo:font-weight="normal" style:font-name-asian="Arial2" style:font-size-asian="14pt" style:font-style-asian="italic" style:font-weight-asian="normal" style:font-name-complex="Arial2" style:font-size-complex="14pt" style:language-complex="ar" style:country-complex="SA" style:font-style-complex="italic" style:font-weight-complex="normal"/>
    </style:style>
    <style:style style:name="P283" style:family="paragraph" style:parent-style-name="Standard">
      <style:paragraph-properties loext:contextual-spacing="false" fo:margin-left="4.519cm" fo:margin-right="0cm" fo:margin-top="0.101cm" fo:margin-bottom="0.15cm" fo:line-height="150%" fo:text-align="justify" style:justify-single-word="false" fo:text-indent="1.566cm" style:auto-text-indent="false" style:writing-mode="lr-tb"/>
      <style:text-properties style:font-name="Franklin Gothic Medium" fo:font-size="14pt" fo:font-style="normal"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84"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style:text-underline-style="solid" style:text-underline-width="auto" style:text-underline-color="font-color" fo:font-weight="bold" style:font-size-asian="11pt" style:font-weight-asian="bold" style:font-size-complex="11pt" style:font-weight-complex="bold"/>
    </style:style>
    <style:style style:name="P285"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style:font-size-asian="11pt" style:font-size-complex="11pt"/>
    </style:style>
    <style:style style:name="P286"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287"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88"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fo:font-style="normal" style:text-underline-style="none" fo:font-weight="normal" style:font-size-asian="11pt" style:font-style-asian="normal" style:font-weight-asian="normal" style:font-size-complex="11pt" style:font-style-complex="normal" style:font-weight-complex="normal"/>
    </style:style>
    <style:style style:name="P289"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fo:font-style="normal" style:font-size-asian="14pt" style:font-style-asian="normal" style:font-size-complex="14pt" style:font-style-complex="normal"/>
    </style:style>
    <style:style style:name="P290"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fo:font-style="normal" fo:font-weight="normal" style:font-size-asian="11pt" style:font-style-asian="normal" style:font-weight-asian="normal" style:font-size-complex="11pt" style:font-style-complex="normal" style:font-weight-complex="normal"/>
    </style:style>
    <style:style style:name="P291"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fo:font-style="normal" fo:font-weight="normal" style:font-size-asian="11pt" style:font-style-asian="normal" style:font-weight-asian="normal" style:font-name-complex="Arial1" style:font-size-complex="11pt" style:font-style-complex="normal" style:font-weight-complex="normal"/>
    </style:style>
    <style:style style:name="P292"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fo:font-style="normal" fo:font-weight="bold" style:font-size-asian="11pt" style:font-style-asian="normal" style:font-weight-asian="bold" style:font-size-complex="11pt" style:font-style-complex="normal" style:font-weight-complex="bold"/>
    </style:style>
    <style:style style:name="P293"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294" style:family="paragraph" style:parent-style-name="Standard">
      <style:paragraph-properties loext:contextual-spacing="false" fo:margin-left="0.981cm" fo:margin-right="0cm" fo:margin-top="0cm" fo:margin-bottom="0cm" fo:line-height="150%" fo:text-align="justify" style:justify-single-word="false" fo:orphans="0" fo:widows="0" fo:text-indent="2.468cm" style:auto-text-indent="false" style:shadow="none" style:vertical-align="auto" style:writing-mode="lr-tb"/>
      <style:text-properties fo:color="#000000" style:font-name="Franklin Gothic Medium" fo:font-size="14pt" fo:font-style="normal" style:text-underline-style="none" fo:font-weight="normal" style:font-name-asian="Arial2" style:font-size-asian="14pt" style:font-style-asian="normal" style:font-weight-asian="normal" style:font-name-complex="Arial1" style:font-size-complex="14pt" style:font-style-complex="normal" style:font-weight-complex="normal"/>
    </style:style>
    <style:style style:name="P295" style:family="paragraph" style:parent-style-name="Standard">
      <style:paragraph-properties loext:contextual-spacing="false" fo:margin-left="0cm" fo:margin-right="0cm" fo:margin-top="0cm" fo:margin-bottom="0cm" fo:line-height="150%" fo:text-align="justify" style:justify-single-word="false" fo:orphans="0" fo:widows="0" fo:text-indent="2.54cm" style:auto-text-indent="false" style:shadow="none" style:vertical-align="auto" style:writing-mode="lr-tb"/>
      <style:text-properties style:font-name="Franklin Gothic Medium" fo:font-size="14pt" style:font-size-asian="11pt" style:font-size-complex="11pt"/>
    </style:style>
    <style:style style:name="P296" style:family="paragraph" style:parent-style-name="Standard" style:master-page-name="">
      <style:paragraph-properties loext:contextual-spacing="false" fo:margin-left="0cm" fo:margin-right="0cm" fo:margin-top="0cm" fo:margin-bottom="0cm" fo:line-height="150%" fo:text-align="justify" style:justify-single-word="false" fo:orphans="0" fo:widows="0" fo:text-indent="2.54cm" style:auto-text-indent="false" style:page-number="auto" style:shadow="none" style:vertical-align="auto" style:writing-mode="lr-tb"/>
      <style:text-properties style:font-name="Franklin Gothic Medium" fo:font-size="14pt" style:font-size-asian="11pt" style:font-size-complex="11pt"/>
    </style:style>
    <style:style style:name="P297" style:family="paragraph" style:parent-style-name="Standard" style:master-page-name="">
      <style:paragraph-properties fo:margin-left="4.445cm" fo:margin-right="0cm" fo:line-height="150%" fo:text-align="justify" style:justify-single-word="false" fo:text-indent="1.905cm" style:auto-text-indent="false" style:page-number="auto" style:shadow="none" style:vertical-align="auto" style:writing-mode="lr-tb">
        <style:tab-stops/>
      </style:paragraph-properties>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98" style:family="paragraph" style:parent-style-name="Standard">
      <style:paragraph-properties fo:margin-left="4.602cm" fo:margin-right="0cm" fo:line-height="150%" fo:text-align="justify" style:justify-single-word="false" fo:text-indent="0.474cm" style:auto-text-indent="false"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style:style>
    <style:style style:name="P299" style:family="paragraph" style:parent-style-name="Standard" style:master-page-name="">
      <style:paragraph-properties fo:margin-left="4.602cm" fo:margin-right="0cm" fo:line-height="150%" fo:text-align="justify" style:justify-single-word="false" fo:text-indent="0.474cm" style:auto-text-indent="false" style:page-number="auto" style:shadow="none" style:vertical-align="auto" style:writing-mode="lr-tb">
        <style:tab-stops/>
      </style:paragraph-properties>
      <style:text-properties style:font-name="Franklin Gothic Medium" fo:font-size="14pt" fo:font-style="italic" style:text-underline-style="none" fo:font-weight="normal" style:font-name-asian="Arial2" style:font-size-asian="14pt" style:font-style-asian="italic" style:font-weight-asian="normal" style:font-name-complex="Arial2" style:font-size-complex="14pt" style:font-style-complex="italic" style:font-weight-complex="normal"/>
    </style:style>
    <style:style style:name="P300" style:family="paragraph" style:parent-style-name="Standard">
      <style:paragraph-properties loext:contextual-spacing="false" fo:margin-left="4.419cm" fo:margin-right="0cm" fo:margin-top="0cm" fo:margin-bottom="0cm" fo:line-height="150%" fo:text-align="justify" style:justify-single-word="false" fo:orphans="0" fo:widows="0" fo:text-indent="1.095cm" style:auto-text-indent="false" style:shadow="none" style:vertical-align="auto" style:writing-mode="lr-tb"/>
      <style:text-properties style:font-name="Franklin Gothic Medium" fo:font-size="14pt" fo:font-style="italic" style:font-size-asian="14pt" style:font-style-asian="italic" style:font-size-complex="14pt" style:font-style-complex="italic"/>
    </style:style>
    <style:style style:name="P301" style:family="paragraph" style:parent-style-name="Standard">
      <style:paragraph-properties loext:contextual-spacing="false" fo:margin-left="4.493cm" fo:margin-right="0cm" fo:margin-top="0cm" fo:margin-bottom="0cm" fo:line-height="150%" fo:text-align="justify" style:justify-single-word="false" fo:orphans="0" fo:widows="0" fo:text-indent="0.529cm" style:auto-text-indent="false" style:shadow="none" style:vertical-align="auto" style:writing-mode="lr-tb"/>
      <style:text-properties style:font-name="Franklin Gothic Medium" fo:font-size="14pt" fo:font-style="italic" style:font-size-asian="14pt" style:font-style-asian="italic" style:font-size-complex="14pt" style:font-style-complex="italic"/>
    </style:style>
    <style:style style:name="P302" style:family="paragraph" style:parent-style-name="Standard">
      <style:paragraph-properties loext:contextual-spacing="false" fo:margin-left="4.493cm" fo:margin-right="0cm" fo:margin-top="0cm" fo:margin-bottom="0cm" fo:line-height="150%" fo:text-align="justify" style:justify-single-word="false" fo:orphans="0" fo:widows="0" fo:text-indent="0.529cm" style:auto-text-indent="false" style:shadow="none" style:vertical-align="auto" style:writing-mode="lr-tb"/>
      <style:text-properties style:font-name="Franklin Gothic Medium" fo:font-size="14pt" fo:font-style="italic" style:text-underline-style="none" fo:font-weight="normal" style:font-size-asian="14pt" style:font-style-asian="italic" style:font-weight-asian="normal" style:font-size-complex="14pt" style:font-style-complex="italic" style:font-weight-complex="normal"/>
    </style:style>
    <style:style style:name="P303" style:family="paragraph" style:parent-style-name="Standard">
      <style:paragraph-properties loext:contextual-spacing="false" fo:margin-left="4.493cm" fo:margin-right="0cm" fo:margin-top="0cm" fo:margin-bottom="0cm" fo:line-height="150%" fo:text-align="justify" style:justify-single-word="false" fo:orphans="0" fo:widows="0" fo:text-indent="0.529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04" style:family="paragraph" style:parent-style-name="Standard">
      <style:paragraph-properties loext:contextual-spacing="false" fo:margin-left="4.493cm" fo:margin-right="0cm" fo:margin-top="0cm" fo:margin-bottom="0cm" fo:line-height="150%" fo:text-align="justify" style:justify-single-word="false" fo:orphans="0" fo:widows="0" fo:text-indent="0.529cm" style:auto-text-indent="false" style:shadow="none" style:vertical-align="auto" style:writing-mode="lr-tb"/>
      <style:text-properties style:font-name="Franklin Gothic Medium" fo:font-size="14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05" style:family="paragraph" style:parent-style-name="Standard">
      <style:paragraph-properties loext:contextual-spacing="false" fo:margin-left="4.493cm" fo:margin-right="0cm" fo:margin-top="0cm" fo:margin-bottom="0cm" fo:line-height="150%" fo:text-align="justify" style:justify-single-word="false" fo:orphans="0" fo:widows="0" fo:text-indent="0.529cm" style:auto-text-indent="false" style:shadow="none" style:vertical-align="auto" style:writing-mode="lr-tb"/>
      <style:text-properties style:font-name="Franklin Gothic Medium" fo:font-size="14pt" fo:font-style="italic" fo:font-weight="bold" style:font-size-asian="11pt" style:font-style-asian="italic" style:font-weight-asian="bold" style:font-size-complex="11pt" style:font-style-complex="italic" style:font-weight-complex="bold"/>
    </style:style>
    <style:style style:name="P306" style:family="paragraph" style:parent-style-name="Standard">
      <style:paragraph-properties loext:contextual-spacing="false" fo:margin-left="4.503cm" fo:margin-right="0cm" fo:margin-top="0cm" fo:margin-bottom="0cm" fo:line-height="150%" fo:text-align="justify" style:justify-single-word="false" fo:orphans="0" fo:widows="0" fo:text-indent="0.984cm" style:auto-text-indent="false" style:shadow="none" style:vertical-align="auto" style:writing-mode="lr-tb">
        <style:tab-stops>
          <style:tab-stop style:position="5.08cm"/>
        </style:tab-stops>
      </style:paragraph-properties>
      <style:text-properties style:use-window-font-color="true" style:font-name="Franklin Gothic Medium" fo:font-size="14pt" fo:language="pt" fo:country="BR" fo:font-style="italic" style:text-underline-style="none" fo:font-weight="normal" style:font-name-asian="Times New Roman1" style:font-size-asian="14pt" style:language-asian="zxx" style:country-asian="none" style:font-style-asian="italic" style:font-weight-asian="normal" style:font-name-complex="Arial2" style:font-size-complex="14pt" style:language-complex="ar" style:country-complex="SA" style:font-style-complex="italic" style:font-weight-complex="normal"/>
    </style:style>
    <style:style style:name="P307" style:family="paragraph" style:parent-style-name="Standard" style:master-page-name="">
      <style:paragraph-properties loext:contextual-spacing="false" fo:margin-left="0cm" fo:margin-right="0cm" fo:margin-top="0cm" fo:margin-bottom="0cm" fo:line-height="150%" fo:text-align="justify" style:justify-single-word="false" fo:orphans="0" fo:widows="0" fo:text-indent="3.332cm" style:auto-text-indent="false" style:page-number="auto" style:shadow="none" style:vertical-align="auto" style:writing-mode="lr-tb"/>
      <style:text-properties style:font-name="Franklin Gothic Medium" fo:font-size="14pt" fo:font-style="normal" fo:font-weight="normal" style:font-size-asian="11pt" style:font-style-asian="normal" style:font-weight-asian="normal" style:font-size-complex="11pt" style:font-style-complex="normal" style:font-weight-complex="normal"/>
    </style:style>
    <style:style style:name="P308" style:family="paragraph" style:parent-style-name="Standard" style:master-page-name="">
      <style:paragraph-properties loext:contextual-spacing="false" fo:margin-left="0cm" fo:margin-right="0cm" fo:margin-top="0.101cm" fo:margin-bottom="0.15cm" fo:line-height="150%" fo:text-align="justify" style:justify-single-word="false" fo:orphans="0" fo:widows="0" fo:text-indent="3.332cm" style:auto-text-indent="false" style:page-number="auto" style:vertical-align="auto" style:writing-mode="lr-tb"/>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309" style:family="paragraph" style:parent-style-name="Standard">
      <style:paragraph-properties loext:contextual-spacing="false" fo:margin-left="0cm" fo:margin-right="0cm" fo:margin-top="0.101cm" fo:margin-bottom="0.15cm" fo:line-height="150%" fo:text-align="justify" style:justify-single-word="false" fo:orphans="0" fo:widows="0" fo:text-indent="3.332cm" style:auto-text-indent="false" style:vertical-align="auto" style:writing-mode="lr-tb"/>
      <style:text-properties style:font-name="Franklin Gothic Medium" fo:font-size="14pt"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310" style:family="paragraph" style:parent-style-name="Standard">
      <style:paragraph-properties loext:contextual-spacing="false" fo:margin-left="3.999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0.5pt" fo:font-style="normal" style:font-size-asian="10.5pt" style:font-style-asian="normal" style:font-size-complex="10.5pt" style:font-style-complex="normal"/>
    </style:style>
    <style:style style:name="P311" style:family="paragraph" style:parent-style-name="Standard">
      <style:paragraph-properties loext:contextual-spacing="false" fo:margin-left="4.023cm" fo:margin-right="0cm" fo:margin-top="0cm" fo:margin-bottom="0cm" fo:line-height="150%" fo:text-align="justify" style:justify-single-word="false" fo:orphans="0" fo:widows="0" fo:text-indent="0.037cm" style:auto-text-indent="false" style:shadow="none" style:vertical-align="auto" style:writing-mode="lr-tb"/>
      <style:text-properties style:font-name="Franklin Gothic Medium" fo:font-size="10.5pt" fo:font-style="normal" style:font-size-asian="10.5pt" style:font-style-asian="normal" style:font-size-complex="10.5pt" style:font-style-complex="normal"/>
    </style:style>
    <style:style style:name="P312" style:family="paragraph" style:parent-style-name="Standard">
      <style:paragraph-properties loext:contextual-spacing="false" fo:margin-left="3.974cm" fo:margin-right="0cm" fo:margin-top="0cm" fo:margin-bottom="0cm" fo:line-height="150%" fo:text-align="justify" style:justify-single-word="false" fo:orphans="0" fo:widows="0" fo:text-indent="-0.037cm" style:auto-text-indent="false" style:shadow="none" style:vertical-align="auto" style:writing-mode="lr-tb">
        <style:tab-stops/>
      </style:paragraph-properties>
      <style:text-properties style:font-name="Franklin Gothic Medium" fo:font-size="10.5pt" fo:font-style="normal" style:font-size-asian="10.5pt" style:font-style-asian="normal" style:font-size-complex="10.5pt" style:font-style-complex="normal"/>
    </style:style>
    <style:style style:name="P313" style:family="paragraph" style:parent-style-name="Standard">
      <style:paragraph-properties loext:contextual-spacing="false" fo:margin-left="3.974cm" fo:margin-right="0cm" fo:margin-top="0cm" fo:margin-bottom="0cm" fo:line-height="150%" fo:text-align="justify" style:justify-single-word="false" fo:orphans="0" fo:widows="0" fo:text-indent="-0.037cm" style:auto-text-indent="false" style:shadow="none" style:vertical-align="auto" style:writing-mode="lr-tb">
        <style:tab-stops/>
      </style:paragraph-properties>
      <style:text-properties style:font-name="Franklin Gothic Medium" fo:font-size="10.5pt" fo:font-style="normal" fo:font-weight="normal" style:font-size-asian="10.5pt" style:font-style-asian="normal" style:font-weight-asian="normal" style:font-size-complex="10.5pt" style:font-style-complex="normal" style:font-weight-complex="normal"/>
    </style:style>
    <style:style style:name="P314" style:family="paragraph" style:parent-style-name="Standard">
      <style:paragraph-properties loext:contextual-spacing="false" fo:margin-left="0.074cm" fo:margin-right="0cm" fo:margin-top="0cm" fo:margin-bottom="0cm" fo:line-height="150%" fo:text-align="justify" style:justify-single-word="false" fo:orphans="0" fo:widows="0" fo:text-indent="3.434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15" style:family="paragraph" style:parent-style-name="Standard">
      <style:paragraph-properties loext:contextual-spacing="false" fo:margin-left="0.074cm" fo:margin-right="0cm" fo:margin-top="0cm" fo:margin-bottom="0cm" fo:line-height="150%" fo:text-align="justify" style:justify-single-word="false" fo:orphans="0" fo:widows="0" fo:text-indent="3.434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16" style:family="paragraph" style:parent-style-name="Standard">
      <style:paragraph-properties loext:contextual-spacing="false" fo:margin-left="0.074cm" fo:margin-right="0cm" fo:margin-top="0cm" fo:margin-bottom="0cm" fo:line-height="150%" fo:text-align="justify" style:justify-single-word="false" fo:orphans="0" fo:widows="0" fo:text-indent="3.434cm" style:auto-text-indent="false" fo:padding="0cm" fo:border="non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17"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text-properties style:font-name="Franklin Gothic Medium" fo:font-size="14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18"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text-properties style:font-name="Franklin Gothic Medium" fo:font-size="14pt" fo:font-style="normal" fo:font-weight="bold" style:font-size-asian="11pt" style:font-style-asian="normal" style:font-weight-asian="bold" style:font-size-complex="11pt" style:font-style-complex="normal" style:font-weight-complex="bold"/>
    </style:style>
    <style:style style:name="P319"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20"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text-properties style:font-name="Franklin Gothic Medium" fo:font-size="14pt" fo:font-style="normal" style:text-underline-style="none" fo:font-weight="normal" style:font-size-asian="11pt" style:font-style-asian="normal" style:font-weight-asian="normal" style:font-size-complex="11pt" style:font-style-complex="normal" style:font-weight-complex="normal"/>
    </style:style>
    <style:style style:name="P321"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text-properties style:font-name="Franklin Gothic Medium" fo:font-size="14pt" fo:font-style="normal" fo:font-weight="normal" style:font-size-asian="11pt" style:font-style-asian="normal" style:font-weight-asian="normal" style:font-size-complex="11pt" style:font-style-complex="normal" style:font-weight-complex="normal"/>
    </style:style>
    <style:style style:name="P322"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23"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text-properties style:font-name="Franklin Gothic Medium" fo:font-size="14pt" fo:font-style="italic" style:text-underline-style="none" fo:font-weight="normal" style:font-size-asian="11pt" style:font-style-asian="italic" style:font-weight-asian="normal" style:font-size-complex="11pt" style:font-style-complex="italic" style:font-weight-complex="normal"/>
    </style:style>
    <style:style style:name="P324"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style>
    <style:style style:name="P325"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text-properties fo:color="#000000" style:font-name="Times" fo:font-size="12pt" fo:font-weight="normal" fo:background-color="#ffffff" style:font-size-asian="12pt" style:font-weight-asian="normal" style:font-name-complex="Times" style:font-size-complex="12pt"/>
    </style:style>
    <style:style style:name="P326" style:family="paragraph" style:parent-style-name="Standard">
      <style:paragraph-properties loext:contextual-spacing="false" fo:margin-left="0.074cm" fo:margin-right="0cm" fo:margin-top="0cm" fo:margin-bottom="0cm" fo:line-height="150%" fo:text-align="justify" style:justify-single-word="false" fo:orphans="0" fo:widows="0" fo:text-indent="3.397cm" style:auto-text-indent="false" style:shadow="none" style:vertical-align="auto" style:writing-mode="lr-tb"/>
      <style:text-properties fo:color="#000000" style:font-name="Franklin Gothic Medium" fo:font-size="14pt" fo:font-style="normal" style:text-underline-style="none" fo:font-weight="normal" style:font-size-asian="11pt" style:font-style-asian="normal" style:font-weight-asian="normal" style:font-name-complex="Times" style:font-size-complex="11pt" style:font-style-complex="normal" style:font-weight-complex="normal"/>
    </style:style>
    <style:style style:name="P327" style:family="paragraph" style:parent-style-name="Standard">
      <style:paragraph-properties fo:margin-left="0cm" fo:margin-right="0cm" fo:line-height="150%" fo:text-align="justify" style:justify-single-word="false" fo:text-indent="3.478cm" style:auto-text-indent="false" style:writing-mode="lr-tb"/>
      <style:text-properties style:font-name="Franklin Gothic Medium" fo:font-size="14pt" fo:font-style="normal" fo:font-weight="normal" style:font-size-asian="14pt" style:font-style-asian="normal" style:font-weight-asian="normal" style:font-name-complex="Arial1" style:font-size-complex="14pt" style:font-style-complex="normal" style:font-weight-complex="normal"/>
    </style:style>
    <style:style style:name="P328" style:family="paragraph" style:parent-style-name="Standard">
      <style:paragraph-properties fo:margin-left="4.489cm" fo:margin-right="0cm" fo:line-height="150%" fo:text-align="justify" style:justify-single-word="false" fo:text-indent="1.011cm" style:auto-text-indent="false" style:writing-mode="lr-tb"/>
      <style:text-properties style:font-name="Franklin Gothic Medium" fo:font-size="14pt" fo:font-style="italic" fo:font-weight="normal" style:font-size-asian="14pt" style:font-style-asian="italic" style:font-weight-asian="normal" style:font-name-complex="Arial1" style:font-size-complex="14pt" style:font-style-complex="italic" style:font-weight-complex="normal"/>
    </style:style>
    <style:style style:name="P329" style:family="paragraph" style:parent-style-name="Standard">
      <style:paragraph-properties fo:margin-left="4.489cm" fo:margin-right="0cm" fo:line-height="150%" fo:text-align="justify" style:justify-single-word="false" fo:text-indent="1.011cm" style:auto-text-indent="false" style:writing-mode="lr-tb"/>
      <style:text-properties style:font-name="Franklin Gothic Medium" fo:font-size="14pt" fo:font-style="italic" fo:font-weight="bold" style:font-size-asian="14pt" style:font-style-asian="italic" style:font-weight-asian="bold" style:font-name-complex="Arial1" style:font-size-complex="14pt" style:font-style-complex="italic" style:font-weight-complex="bold"/>
    </style:style>
    <style:style style:name="P330" style:family="paragraph" style:parent-style-name="Standard">
      <style:paragraph-properties fo:margin-left="4.549cm" fo:margin-right="0cm" fo:line-height="150%" fo:text-align="justify" style:justify-single-word="false" fo:text-indent="0.921cm" style:auto-text-indent="false" style:writing-mode="lr-tb"/>
      <style:text-properties style:font-name="Franklin Gothic Medium" fo:font-size="14pt" fo:font-style="italic" fo:font-weight="normal" style:font-size-asian="14pt" style:font-style-asian="italic" style:font-weight-asian="normal" style:font-name-complex="Arial1" style:font-size-complex="14pt" style:font-style-complex="italic" style:font-weight-complex="normal"/>
    </style:style>
    <style:style style:name="P331" style:family="paragraph" style:parent-style-name="Standard">
      <style:paragraph-properties fo:margin-left="4.549cm" fo:margin-right="0cm" fo:line-height="150%" fo:text-align="justify" style:justify-single-word="false" fo:text-indent="0.921cm" style:auto-text-indent="false" style:writing-mode="lr-tb"/>
      <style:text-properties style:font-name="Franklin Gothic Medium" fo:font-size="14pt" fo:font-style="normal" fo:font-weight="normal" style:font-size-asian="14pt" style:font-style-asian="normal" style:font-weight-asian="normal" style:font-name-complex="Arial1" style:font-size-complex="14pt" style:font-style-complex="normal" style:font-weight-complex="normal"/>
    </style:style>
    <style:style style:name="P332" style:family="paragraph" style:parent-style-name="Standard">
      <style:paragraph-properties loext:contextual-spacing="false" fo:margin-left="4.549cm" fo:margin-right="0cm" fo:margin-top="0cm" fo:margin-bottom="0cm" fo:line-height="150%" fo:text-align="justify" style:justify-single-word="false" fo:orphans="0" fo:widows="0" fo:text-indent="0.921cm" style:auto-text-indent="false" style:shadow="none" style:vertical-align="auto" style:writing-mode="lr-tb"/>
      <style:text-properties style:font-name="Franklin Gothic Medium" fo:font-size="11pt" fo:font-style="italic" fo:font-weight="normal" style:font-size-asian="11pt" style:font-style-asian="italic" style:font-weight-asian="normal" style:font-name-complex="Arial1" style:font-size-complex="11pt" style:font-style-complex="italic" style:font-weight-complex="normal"/>
    </style:style>
    <style:style style:name="P333" style:family="paragraph" style:parent-style-name="Standard">
      <style:paragraph-properties loext:contextual-spacing="false" fo:margin-left="4.503cm" fo:margin-right="0cm" fo:margin-top="0cm" fo:margin-bottom="0cm" fo:line-height="150%" fo:text-align="justify" style:justify-single-word="false" fo:orphans="0" fo:widows="0" fo:text-indent="0.517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34" style:family="paragraph" style:parent-style-name="Standard">
      <style:paragraph-properties loext:contextual-spacing="false" fo:margin-left="4.468cm" fo:margin-right="0cm" fo:margin-top="0cm" fo:margin-bottom="0cm" fo:line-height="150%" fo:text-align="justify" style:justify-single-word="false" fo:orphans="0" fo:widows="0" fo:text-indent="0.542cm" style:auto-text-indent="false" style:shadow="none" style:vertical-align="auto" style:writing-mode="lr-tb"/>
      <style:text-properties style:font-name="Franklin Gothic Medium" fo:font-size="14pt" fo:font-style="italic" fo:font-weight="normal" style:font-size-asian="11pt" style:font-style-asian="italic" style:font-weight-asian="normal" style:font-size-complex="11pt" style:font-style-complex="italic" style:font-weight-complex="normal"/>
    </style:style>
    <style:style style:name="P335" style:family="paragraph" style:parent-style-name="Standard">
      <style:paragraph-properties loext:contextual-spacing="false" fo:margin-left="0cm" fo:margin-right="0cm" fo:margin-top="0cm" fo:margin-bottom="0cm" fo:line-height="150%" fo:text-align="justify" style:justify-single-word="false" fo:orphans="0" fo:widows="0" fo:text-indent="4.919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36" style:family="paragraph" style:parent-style-name="Standard">
      <style:paragraph-properties loext:contextual-spacing="false" fo:margin-left="0cm" fo:margin-right="0cm" fo:margin-top="0cm" fo:margin-bottom="0cm" fo:line-height="150%" fo:text-align="justify" style:justify-single-word="false" fo:orphans="0" fo:widows="0" fo:text-indent="4.919cm" style:auto-text-indent="false" style:shadow="none" style:vertical-align="auto" style:writing-mode="lr-tb">
        <style:tab-stops>
          <style:tab-stop style:position="4.81cm"/>
        </style:tab-stops>
      </style:paragraph-properties>
      <style:text-properties style:font-name="Franklin Gothic Medium" fo:font-size="14pt" fo:font-style="normal" style:font-size-asian="11pt" style:font-style-asian="normal" style:font-size-complex="11pt" style:font-style-complex="normal"/>
    </style:style>
    <style:style style:name="P337" style:family="paragraph" style:parent-style-name="Standard">
      <style:paragraph-properties loext:contextual-spacing="false" fo:margin-left="0cm" fo:margin-right="0cm" fo:margin-top="0cm" fo:margin-bottom="0cm" fo:line-height="150%" fo:text-align="justify" style:justify-single-word="false" fo:orphans="0" fo:widows="0" fo:text-indent="4.919cm" style:auto-text-indent="false" style:shadow="none" style:vertical-align="auto" style:writing-mode="lr-tb">
        <style:tab-stops>
          <style:tab-stop style:position="4.81cm"/>
        </style:tab-stops>
      </style:paragraph-properties>
      <style:text-properties style:font-name="Franklin Gothic Medium" fo:font-size="14pt" fo:font-style="normal" fo:font-weight="bold" style:font-size-asian="11pt" style:font-style-asian="normal" style:font-weight-asian="bold" style:font-size-complex="11pt" style:font-style-complex="normal" style:font-weight-complex="normal"/>
    </style:style>
    <style:style style:name="P338" style:family="paragraph" style:parent-style-name="Standard">
      <style:paragraph-properties loext:contextual-spacing="false" fo:margin-left="0cm" fo:margin-right="0cm" fo:margin-top="0cm" fo:margin-bottom="0cm" fo:line-height="150%" fo:text-align="justify" style:justify-single-word="false" fo:orphans="0" fo:widows="0" fo:text-indent="4.919cm" style:auto-text-indent="false" style:shadow="none" style:vertical-align="auto" style:writing-mode="lr-tb">
        <style:tab-stops>
          <style:tab-stop style:position="4.81cm"/>
        </style:tab-stops>
      </style:paragraph-properties>
      <style:text-properties style:font-name="Franklin Gothic Medium" fo:font-size="14pt" fo:font-style="normal" fo:font-weight="normal" style:font-size-asian="11pt" style:font-style-asian="normal" style:font-weight-asian="normal" style:font-size-complex="11pt" style:font-style-complex="normal" style:font-weight-complex="normal"/>
    </style:style>
    <style:style style:name="P339" style:family="paragraph" style:parent-style-name="Standard" style:master-page-name="">
      <style:paragraph-properties loext:contextual-spacing="false" fo:margin-left="0cm" fo:margin-right="0cm" fo:margin-top="0cm" fo:margin-bottom="0cm" fo:line-height="150%" fo:text-align="justify" style:justify-single-word="false" fo:orphans="0" fo:widows="0" fo:text-indent="4.919cm" style:auto-text-indent="false" style:page-number="auto"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40" style:family="paragraph" style:parent-style-name="Standard">
      <style:paragraph-properties loext:contextual-spacing="false" fo:margin-left="4.493cm" fo:margin-right="0cm" fo:margin-top="0cm" fo:margin-bottom="0cm" fo:line-height="150%" fo:text-align="justify" style:justify-single-word="false" fo:orphans="0" fo:widows="0" fo:text-indent="0.492cm" style:auto-text-indent="false" style:shadow="none" style:vertical-align="auto" style:writing-mode="lr-tb"/>
      <style:text-properties style:font-name="Franklin Gothic Medium" fo:font-size="14pt" fo:font-style="italic" fo:font-weight="normal" style:font-size-asian="11pt" style:font-style-asian="italic" style:font-weight-asian="normal" style:font-size-complex="11pt" style:font-style-complex="italic" style:font-weight-complex="normal"/>
    </style:style>
    <style:style style:name="P341" style:family="paragraph" style:parent-style-name="Standard">
      <style:paragraph-properties loext:contextual-spacing="false" fo:margin-left="4.493cm" fo:margin-right="0cm" fo:margin-top="0cm" fo:margin-bottom="0cm" fo:line-height="150%" fo:text-align="justify" style:justify-single-word="false" fo:orphans="0" fo:widows="0" fo:text-indent="0.517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42" style:family="paragraph" style:parent-style-name="Standard" style:master-page-name="">
      <style:paragraph-properties loext:contextual-spacing="false" fo:margin-left="0.157cm" fo:margin-right="0cm" fo:margin-top="0cm" fo:margin-bottom="0cm" fo:line-height="150%" fo:text-align="justify" style:justify-single-word="false" fo:orphans="0" fo:widows="0" fo:text-indent="3.493cm" style:auto-text-indent="false" style:page-number="auto" style:shadow="none" style:vertical-align="auto" style:writing-mode="lr-tb"/>
      <style:text-properties style:font-name="Franklin Gothic Medium" fo:font-size="14pt" fo:font-style="normal" fo:font-weight="normal" style:font-size-asian="11pt" style:font-style-asian="normal" style:font-weight-asian="normal" style:font-name-complex="Arial1" style:font-size-complex="11pt" style:font-style-complex="normal" style:font-weight-complex="normal"/>
    </style:style>
    <style:style style:name="P343" style:family="paragraph" style:parent-style-name="Standard" style:master-page-name="">
      <style:paragraph-properties loext:contextual-spacing="false" fo:margin-left="0.157cm" fo:margin-right="0cm" fo:margin-top="0cm" fo:margin-bottom="0cm" fo:line-height="150%" fo:text-align="justify" style:justify-single-word="false" fo:orphans="0" fo:widows="0" fo:text-indent="3.493cm" style:auto-text-indent="false" style:page-number="auto"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44" style:family="paragraph" style:parent-style-name="Standard">
      <style:paragraph-properties loext:contextual-spacing="false" fo:margin-left="0.157cm" fo:margin-right="0cm" fo:margin-top="0cm" fo:margin-bottom="0cm" fo:line-height="150%" fo:text-align="justify" style:justify-single-word="false" fo:orphans="0" fo:widows="0" fo:text-indent="3.493cm" style:auto-text-indent="false" style:shadow="none" style:vertical-align="auto" style:writing-mode="lr-tb"/>
      <style:text-properties style:font-name="Franklin Gothic Medium" fo:font-size="14pt" fo:font-style="normal" fo:font-weight="normal" style:font-size-asian="11pt" style:font-style-asian="normal" style:font-weight-asian="normal" style:font-name-complex="Arial1" style:font-size-complex="11pt" style:font-style-complex="normal" style:font-weight-complex="normal"/>
    </style:style>
    <style:style style:name="P345" style:family="paragraph" style:parent-style-name="Standard">
      <style:paragraph-properties loext:contextual-spacing="false" fo:margin-left="0.157cm" fo:margin-right="0cm" fo:margin-top="0cm" fo:margin-bottom="0cm" fo:line-height="150%" fo:text-align="justify" style:justify-single-word="false" fo:orphans="0" fo:widows="0" fo:text-indent="3.493cm" style:auto-text-indent="false" style:shadow="none" style:vertical-align="auto" style:writing-mode="lr-tb"/>
      <style:text-properties fo:font-size="14pt" style:font-size-asian="11pt" style:font-size-complex="11pt"/>
    </style:style>
    <style:style style:name="P346" style:family="paragraph" style:parent-style-name="Standard" style:master-page-name="">
      <style:paragraph-properties loext:contextual-spacing="false" fo:margin-left="5.237cm" fo:margin-right="0cm" fo:margin-top="0cm" fo:margin-bottom="0cm" fo:line-height="150%" fo:text-align="justify" style:justify-single-word="false" fo:orphans="0" fo:widows="0" fo:text-indent="0cm" style:auto-text-indent="false" style:page-number="auto" style:shadow="none" style:vertical-align="auto" style:writing-mode="lr-tb"/>
      <style:text-properties fo:color="#000000" style:font-name="Franklin Gothic Medium" fo:font-size="14pt" fo:font-style="normal" style:text-underline-style="none" fo:font-weight="normal" style:font-size-asian="14pt" style:font-style-asian="normal" style:font-weight-asian="normal" style:font-name-complex="Times" style:font-size-complex="14pt" style:font-style-complex="normal" style:font-weight-complex="normal"/>
    </style:style>
    <style:style style:name="P347" style:family="paragraph" style:parent-style-name="Standard">
      <style:paragraph-properties loext:contextual-spacing="false" fo:margin-left="4.516cm" fo:margin-right="0cm" fo:margin-top="0cm" fo:margin-bottom="0cm" fo:line-height="150%" fo:text-align="justify" style:justify-single-word="false" fo:orphans="0" fo:widows="0" fo:text-indent="0.947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48" style:family="paragraph" style:parent-style-name="Standard">
      <style:paragraph-properties loext:contextual-spacing="false" fo:margin-left="4.517cm" fo:margin-right="0cm" fo:margin-top="0cm" fo:margin-bottom="0cm" fo:line-height="150%" fo:text-align="justify" style:justify-single-word="false" fo:orphans="0" fo:widows="0" fo:text-indent="0.981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49" style:family="paragraph" style:parent-style-name="Standard">
      <style:paragraph-properties loext:contextual-spacing="false" fo:margin-left="4.466cm" fo:margin-right="0cm" fo:margin-top="0cm" fo:margin-bottom="0cm" fo:line-height="150%" fo:text-align="justify" style:justify-single-word="false" fo:orphans="0" fo:widows="0" fo:text-indent="1.007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50" style:family="paragraph" style:parent-style-name="Standard">
      <style:paragraph-properties loext:contextual-spacing="false" fo:margin-left="4.466cm" fo:margin-right="0cm" fo:margin-top="0cm" fo:margin-bottom="0cm" fo:line-height="150%" fo:text-align="justify" style:justify-single-word="false" fo:orphans="0" fo:widows="0" fo:text-indent="1.007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51" style:family="paragraph" style:parent-style-name="Standard">
      <style:paragraph-properties loext:contextual-spacing="false" fo:margin-left="4.456cm" fo:margin-right="0cm" fo:margin-top="0cm" fo:margin-bottom="0cm" fo:line-height="150%" fo:text-align="justify" style:justify-single-word="false" fo:orphans="0" fo:widows="0" fo:text-indent="1.058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52" style:family="paragraph" style:parent-style-name="Standard">
      <style:paragraph-properties loext:contextual-spacing="false" fo:margin-left="0.099cm" fo:margin-right="0cm" fo:margin-top="0cm" fo:margin-bottom="0cm" fo:line-height="150%" fo:text-align="justify" style:justify-single-word="false" fo:orphans="0" fo:widows="0" fo:text-indent="3.434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53" style:family="paragraph" style:parent-style-name="Standard" style:master-page-name="">
      <style:paragraph-properties loext:contextual-spacing="false" fo:margin-left="4.445cm" fo:margin-right="0cm" fo:margin-top="0cm" fo:margin-bottom="0cm" fo:line-height="150%" fo:text-align="justify" style:justify-single-word="false" fo:orphans="0" fo:widows="0" fo:text-indent="0.474cm" style:auto-text-indent="false" style:page-number="auto" style:shadow="none" style:vertical-align="auto" style:writing-mode="lr-tb">
        <style:tab-stops/>
      </style:paragraph-properties>
      <style:text-properties style:font-name="Franklin Gothic Medium" fo:font-size="14pt" fo:font-style="italic" style:font-size-asian="11pt" style:font-style-asian="italic" style:font-size-complex="11pt" style:font-style-complex="italic"/>
    </style:style>
    <style:style style:name="P354" style:family="paragraph" style:parent-style-name="Standard">
      <style:paragraph-properties loext:contextual-spacing="false" fo:margin-left="3.175cm" fo:margin-right="0cm" fo:margin-top="0cm" fo:margin-bottom="0cm" fo:line-height="150%" fo:text-align="justify" style:justify-single-word="false" fo:orphans="0" fo:widows="0" fo:text-indent="0.635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55" style:family="paragraph" style:parent-style-name="Standard" style:master-page-name="">
      <style:paragraph-properties loext:contextual-spacing="false" fo:margin-left="3.175cm" fo:margin-right="0cm" fo:margin-top="0cm" fo:margin-bottom="0cm" fo:line-height="150%" fo:text-align="justify" style:justify-single-word="false" fo:orphans="0" fo:widows="0" fo:text-indent="0.635cm" style:auto-text-indent="false" style:page-number="auto"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56" style:family="paragraph" style:parent-style-name="Standard" style:master-page-name="">
      <style:paragraph-properties loext:contextual-spacing="false" fo:margin-left="3.175cm" fo:margin-right="0cm" fo:margin-top="0cm" fo:margin-bottom="0cm" fo:line-height="150%" fo:text-align="justify" style:justify-single-word="false" fo:orphans="0" fo:widows="0" fo:text-indent="0.635cm" style:auto-text-indent="false" style:page-number="auto"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57" style:family="paragraph" style:parent-style-name="Standard">
      <style:paragraph-properties fo:margin-left="1.588cm" fo:margin-right="0cm" fo:text-align="center" style:justify-single-word="false" fo:text-indent="0cm" style:auto-text-indent="false" style:snap-to-layout-grid="false"/>
      <style:text-properties style:font-name="Franklin Gothic Medium" fo:font-weight="bold" style:font-weight-asian="bold"/>
    </style:style>
    <style:style style:name="P358" style:family="paragraph" style:parent-style-name="Standard" style:master-page-name="">
      <style:paragraph-properties loext:contextual-spacing="false" fo:margin-left="4.445cm" fo:margin-right="0cm" fo:margin-top="0cm" fo:margin-bottom="0cm" fo:line-height="150%" fo:text-align="justify" style:justify-single-word="false" fo:orphans="0" fo:widows="0" fo:text-indent="0.792cm" style:auto-text-indent="false" style:page-number="auto" style:shadow="none" style:vertical-align="auto" style:writing-mode="lr-tb">
        <style:tab-stops>
          <style:tab-stop style:position="0.637cm"/>
          <style:tab-stop style:position="0.792cm"/>
        </style:tab-stops>
      </style:paragraph-properties>
      <style:text-properties style:font-name="Franklin Gothic Medium" fo:font-size="14pt" fo:font-style="italic" style:font-size-asian="11pt" style:font-style-asian="italic" style:font-size-complex="11pt" style:font-style-complex="italic"/>
    </style:style>
    <style:style style:name="P359" style:family="paragraph" style:parent-style-name="Standard">
      <style:paragraph-properties loext:contextual-spacing="false" fo:margin-left="4.44cm" fo:margin-right="0cm" fo:margin-top="0cm" fo:margin-bottom="0cm" fo:line-height="150%" fo:text-align="justify" style:justify-single-word="false" fo:orphans="0" fo:widows="0" fo:text-indent="1.046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60" style:family="paragraph" style:parent-style-name="Standard">
      <style:paragraph-properties loext:contextual-spacing="false" fo:margin-left="5.08cm" fo:margin-right="0cm" fo:margin-top="0cm" fo:margin-bottom="0cm" fo:line-height="150%" fo:text-align="justify" style:justify-single-word="false" fo:orphans="0" fo:widows="0" fo:text-indent="0.635cm" style:auto-text-indent="false" style:shadow="none" style:vertical-align="auto" style:writing-mode="lr-tb"/>
      <style:text-properties style:font-name="Franklin Gothic Medium" fo:font-size="14pt" fo:font-style="italic" style:text-underline-style="none" style:font-size-asian="11pt" style:font-style-asian="italic" style:font-size-complex="11pt" style:font-style-complex="italic"/>
    </style:style>
    <style:style style:name="P361"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635cm" style:auto-text-indent="false" style:page-number="auto"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62"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0.635cm" style:auto-text-indent="false" style:page-number="auto" style:shadow="none" style:vertical-align="auto" style:writing-mode="lr-tb"/>
      <style:text-properties style:font-name="Franklin Gothic Medium" fo:font-size="14pt" fo:font-style="italic" style:text-underline-style="none" style:font-size-asian="11pt" style:font-style-asian="italic" style:font-size-complex="11pt" style:font-style-complex="italic"/>
    </style:style>
    <style:style style:name="P363" style:family="paragraph" style:parent-style-name="Standard">
      <style:paragraph-properties loext:contextual-spacing="false" fo:margin-left="0.104cm" fo:margin-right="0cm" fo:margin-top="0cm" fo:margin-bottom="0cm" fo:line-height="150%" fo:text-align="justify" style:justify-single-word="false" fo:orphans="0" fo:widows="0" fo:text-indent="3.51cm" style:auto-text-indent="false" style:shadow="none" style:vertical-align="auto" style:writing-mode="lr-tb"/>
      <style:text-properties style:font-name="Franklin Gothic Medium" fo:font-size="14pt" fo:font-style="normal" style:text-underline-style="none" style:font-size-asian="11pt" style:font-style-asian="normal" style:font-size-complex="11pt" style:font-style-complex="normal"/>
    </style:style>
    <style:style style:name="P364" style:family="paragraph" style:parent-style-name="Standard">
      <style:paragraph-properties loext:contextual-spacing="false" fo:margin-left="5.08cm" fo:margin-right="0cm" fo:margin-top="0cm" fo:margin-bottom="0cm" fo:line-height="150%" fo:text-align="justify" style:justify-single-word="false" fo:orphans="0" fo:widows="0" fo:text-indent="1.27cm" style:auto-text-indent="false" style:shadow="none" style:vertical-align="auto" style:writing-mode="lr-tb"/>
      <style:text-properties style:font-name="Franklin Gothic Medium" fo:font-size="14pt" fo:font-style="italic" style:text-underline-style="none" style:font-size-asian="11pt" style:font-style-asian="italic" style:font-size-complex="11pt" style:font-style-complex="italic"/>
    </style:style>
    <style:style style:name="P365" style:family="paragraph" style:parent-style-name="Standard" style:master-page-name="">
      <style:paragraph-properties loext:contextual-spacing="false" fo:margin-left="5.08cm" fo:margin-right="0cm" fo:margin-top="0cm" fo:margin-bottom="0cm" fo:line-height="150%" fo:text-align="justify" style:justify-single-word="false" fo:orphans="0" fo:widows="0" fo:text-indent="1.27cm" style:auto-text-indent="false" style:page-number="auto" style:shadow="none" style:vertical-align="auto" style:writing-mode="lr-tb"/>
      <style:text-properties style:font-name="Franklin Gothic Medium" fo:font-size="14pt" fo:font-style="italic" style:text-underline-style="none" style:font-size-asian="11pt" style:font-style-asian="italic" style:font-size-complex="11pt" style:font-style-complex="italic"/>
    </style:style>
    <style:style style:name="P366" style:family="paragraph" style:parent-style-name="Standard">
      <style:paragraph-properties loext:contextual-spacing="false" fo:margin-left="4.44cm" fo:margin-right="0cm" fo:margin-top="0cm" fo:margin-bottom="0cm" fo:line-height="150%" fo:text-align="justify" style:justify-single-word="false" fo:orphans="0" fo:widows="0" fo:text-indent="1.071cm" style:auto-text-indent="false" style:shadow="none" style:vertical-align="auto" style:writing-mode="lr-tb"/>
      <style:text-properties style:font-name="Franklin Gothic Medium" fo:font-size="14pt" fo:font-style="italic" style:text-underline-style="none" style:font-size-asian="11pt" style:font-style-asian="italic" style:font-size-complex="11pt" style:font-style-complex="italic"/>
    </style:style>
    <style:style style:name="P367" style:family="paragraph" style:parent-style-name="Standard">
      <style:paragraph-properties loext:contextual-spacing="false" fo:margin-left="0.111cm" fo:margin-right="0cm" fo:margin-top="0cm" fo:margin-bottom="0cm" fo:line-height="150%" fo:text-align="justify" style:justify-single-word="false" fo:orphans="0" fo:widows="0" fo:text-indent="3.397cm" style:auto-text-indent="false" style:shadow="none" style:vertical-align="auto" style:writing-mode="lr-tb"/>
      <style:text-properties style:font-name="Franklin Gothic Medium" fo:font-size="14pt" fo:font-style="normal" style:text-underline-style="none" style:font-size-asian="11pt" style:font-style-asian="normal" style:font-size-complex="11pt" style:font-style-complex="normal"/>
    </style:style>
    <style:style style:name="P368" style:family="paragraph" style:parent-style-name="Standard">
      <style:paragraph-properties loext:contextual-spacing="false" fo:margin-left="0.111cm" fo:margin-right="0cm" fo:margin-top="0cm" fo:margin-bottom="0cm" fo:line-height="150%" fo:text-align="justify" style:justify-single-word="false" fo:orphans="0" fo:widows="0" fo:text-indent="3.397cm" style:auto-text-indent="false" style:shadow="none" style:vertical-align="auto" style:writing-mode="lr-tb"/>
      <style:text-properties style:font-name="Franklin Gothic Medium" fo:font-size="14pt" fo:font-style="italic" style:text-underline-style="none" style:font-size-asian="11pt" style:font-style-asian="italic" style:font-size-complex="11pt" style:font-style-complex="italic"/>
    </style:style>
    <style:style style:name="P369" style:family="paragraph" style:parent-style-name="Standard">
      <style:paragraph-properties loext:contextual-spacing="false" fo:margin-left="4.427cm" fo:margin-right="0cm" fo:margin-top="0cm" fo:margin-bottom="0cm" fo:line-height="150%" fo:text-align="justify" style:justify-single-word="false" fo:orphans="0" fo:widows="0" fo:text-indent="1.032cm" style:auto-text-indent="false" style:shadow="none" style:vertical-align="auto" style:writing-mode="lr-tb"/>
      <style:text-properties style:font-name="Franklin Gothic Medium" fo:font-size="14pt" fo:font-style="italic" style:text-underline-style="none" style:font-size-asian="11pt" style:font-style-asian="italic" style:font-size-complex="11pt" style:font-style-complex="italic"/>
    </style:style>
    <style:style style:name="P370" style:family="paragraph" style:parent-style-name="Standard" style:master-page-name="">
      <style:paragraph-properties fo:margin-left="4.503cm" fo:margin-right="0cm" fo:line-height="150%" fo:text-align="justify" style:justify-single-word="false" fo:text-indent="1.464cm" style:auto-text-indent="false" style:page-number="auto" fo:break-before="auto" fo:break-after="auto"/>
      <style:text-properties style:font-name="Franklin Gothic Medium" fo:font-size="14pt" fo:font-style="italic" style:font-size-asian="14pt" style:font-style-asian="italic" style:font-name-complex="Arial1" style:font-size-complex="14pt" style:font-style-complex="italic"/>
    </style:style>
    <style:style style:name="P371" style:family="paragraph" style:parent-style-name="Standard">
      <style:paragraph-properties fo:margin-left="0cm" fo:margin-right="0cm" fo:line-height="150%" fo:text-align="justify" style:justify-single-word="false" fo:text-indent="3.491cm" style:auto-text-indent="false"/>
      <style:text-properties style:font-name="Franklin Gothic Medium" fo:font-size="14pt" fo:font-weight="bold" fo:background-color="transparent" style:font-size-asian="14pt" style:font-weight-asian="bold" style:font-name-complex="Arial1" style:font-size-complex="14pt"/>
    </style:style>
    <style:style style:name="P372" style:family="paragraph" style:parent-style-name="Standard">
      <style:paragraph-properties loext:contextual-spacing="false" fo:margin-left="0cm" fo:margin-right="0cm" fo:margin-top="0.212cm" fo:margin-bottom="0cm" fo:line-height="150%" fo:text-align="justify" style:justify-single-word="false" fo:text-indent="3.491cm" style:auto-text-indent="false"/>
      <style:text-properties fo:color="#000000" style:font-name="Franklin Gothic Medium" fo:font-size="14pt" fo:font-weight="bold" fo:background-color="transparent" style:font-size-asian="14pt" style:font-weight-asian="bold" style:font-name-complex="Arial1" style:font-size-complex="14pt"/>
    </style:style>
    <style:style style:name="P373" style:family="paragraph" style:parent-style-name="Standard">
      <style:paragraph-properties loext:contextual-spacing="false" fo:margin-left="0cm" fo:margin-right="0cm" fo:margin-top="0.212cm" fo:margin-bottom="0cm" fo:line-height="150%" fo:text-align="justify" style:justify-single-word="false" fo:text-indent="3.491cm" style:auto-text-indent="false"/>
      <style:text-properties fo:color="#000000" style:font-name="Franklin Gothic Medium" fo:font-size="14pt" fo:font-weight="bold" fo:background-color="transparent" style:font-size-asian="14pt" style:font-weight-asian="bold" style:font-name-complex="Arial1" style:font-size-complex="14pt" style:font-weight-complex="bold"/>
    </style:style>
    <style:style style:name="P374" style:family="paragraph" style:parent-style-name="Standard" style:master-page-name="">
      <style:paragraph-properties fo:margin-left="0cm" fo:margin-right="0cm" fo:line-height="150%" fo:text-align="justify" style:justify-single-word="false" fo:text-indent="3.491cm" style:auto-text-indent="false" style:page-number="auto" fo:break-before="auto" fo:break-after="auto"/>
      <style:text-properties style:font-name="Franklin Gothic Medium" fo:font-size="14pt" fo:font-weight="bold" style:font-size-asian="14pt" style:font-weight-asian="bold" style:font-name-complex="Arial1" style:font-size-complex="14pt"/>
    </style:style>
    <style:style style:name="P375" style:family="paragraph" style:parent-style-name="Standard" style:master-page-name="">
      <style:paragraph-properties fo:margin-left="4.486cm" fo:margin-right="0cm" fo:line-height="150%" fo:text-align="justify" style:justify-single-word="false" fo:text-indent="1.501cm" style:auto-text-indent="false" style:page-number="auto" fo:break-before="auto" fo:break-after="auto"/>
      <style:text-properties style:font-name="Franklin Gothic Medium" fo:font-size="14pt" fo:font-style="italic" style:font-size-asian="14pt" style:font-style-asian="italic" style:font-name-complex="Arial1" style:font-size-complex="14pt" style:font-style-complex="italic"/>
    </style:style>
    <style:style style:name="P376" style:family="paragraph" style:parent-style-name="Standard" style:master-page-name="">
      <style:paragraph-properties fo:margin-left="4.466cm" fo:margin-right="0cm" fo:line-height="150%" fo:text-align="justify" style:justify-single-word="false" fo:text-indent="1.501cm" style:auto-text-indent="false" style:page-number="auto" fo:break-before="auto" fo:break-after="auto"/>
      <style:text-properties style:font-name="Franklin Gothic Medium" fo:font-size="14pt" style:font-size-asian="14pt" style:font-name-complex="Arial1" style:font-size-complex="14pt"/>
    </style:style>
    <style:style style:name="P377" style:family="paragraph" style:parent-style-name="Standard" style:master-page-name="">
      <style:paragraph-properties fo:margin-left="4.503cm" fo:margin-right="0cm" fo:line-height="150%" fo:text-align="justify" style:justify-single-word="false" fo:text-indent="1.482cm" style:auto-text-indent="false" style:page-number="auto" fo:break-before="auto" fo:break-after="auto"/>
      <style:text-properties style:font-name="Franklin Gothic Medium" fo:font-size="14pt" fo:font-style="italic" style:font-size-asian="14pt" style:font-style-asian="italic" style:font-name-complex="Arial1" style:font-size-complex="14pt" style:font-style-complex="italic"/>
    </style:style>
    <style:style style:name="P378" style:family="paragraph" style:parent-style-name="Standard" style:master-page-name="">
      <style:paragraph-properties loext:contextual-spacing="false" fo:margin-top="0.101cm" fo:margin-bottom="0.15cm" fo:text-align="justify" style:justify-single-word="false" style:page-number="auto" fo:break-before="auto" fo:break-after="auto" style:writing-mode="lr-tb"/>
      <style:text-properties style:font-name="Franklin Gothic Medium" fo:font-size="14pt" style:text-underline-style="solid" style:text-underline-width="auto" style:text-underline-color="font-color" fo:font-weight="bold" style:font-name-asian="Arial2" style:font-size-asian="14pt" style:font-weight-asian="bold" style:font-name-complex="Arial2" style:font-size-complex="14pt" style:font-weight-complex="bold"/>
    </style:style>
    <style:style style:name="P379" style:family="paragraph" style:parent-style-name="Standard" style:master-page-name="">
      <style:paragraph-properties loext:contextual-spacing="false" fo:margin-top="0.101cm" fo:margin-bottom="0.15cm" fo:text-align="justify" style:justify-single-word="false" style:page-number="auto" fo:break-before="auto" fo:break-after="auto" style:writing-mode="lr-tb"/>
      <style:text-properties style:font-name="Franklin Gothic Medium" fo:font-size="14pt" fo:font-weight="bold" style:font-name-asian="Arial2" style:font-size-asian="14pt" style:font-weight-asian="bold" style:font-name-complex="Arial2" style:font-size-complex="14pt" style:font-weight-complex="bold"/>
    </style:style>
    <style:style style:name="P380" style:family="paragraph" style:parent-style-name="Standard" style:master-page-name="">
      <style:paragraph-properties fo:text-align="justify" style:justify-single-word="false" style:page-number="auto" fo:break-before="auto" fo:break-after="auto"/>
      <style:text-properties style:font-name="Franklin Gothic Medium" fo:font-size="14pt" style:font-size-asian="14pt" style:font-size-complex="14pt"/>
    </style:style>
    <style:style style:name="P381" style:family="paragraph" style:parent-style-name="Standard" style:master-page-name="">
      <style:paragraph-properties fo:text-align="center" style:justify-single-word="false" style:page-number="auto" fo:break-before="auto" fo:break-after="auto" style:writing-mode="lr-tb"/>
      <style:text-properties style:font-name="Franklin Gothic Medium" fo:font-size="14pt" fo:font-weight="bold" style:font-name-asian="Arial2" style:font-size-asian="14pt" style:font-weight-asian="bold" style:font-name-complex="Arial2" style:font-size-complex="14pt" style:font-weight-complex="bold"/>
    </style:style>
    <style:style style:name="P382" style:family="paragraph" style:parent-style-name="Standard" style:master-page-name="">
      <style:paragraph-properties loext:contextual-spacing="false" fo:margin-left="0cm" fo:margin-right="0cm" fo:margin-top="0cm" fo:margin-bottom="0cm" fo:line-height="150%" fo:text-align="justify" style:justify-single-word="false" fo:orphans="0" fo:widows="0" fo:text-indent="3.967cm" style:auto-text-indent="false" style:page-number="auto"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83" style:family="paragraph" style:parent-style-name="Standard">
      <style:paragraph-properties loext:contextual-spacing="false" fo:margin-left="0cm" fo:margin-right="0cm" fo:margin-top="0cm" fo:margin-bottom="0cm" fo:line-height="150%" fo:text-align="justify" style:justify-single-word="false" fo:orphans="0" fo:widows="0" fo:text-indent="3.967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84" style:family="paragraph" style:parent-style-name="Standard">
      <style:paragraph-properties loext:contextual-spacing="false" fo:margin-left="0cm" fo:margin-right="0cm" fo:margin-top="0cm" fo:margin-bottom="0cm" fo:line-height="150%" fo:text-align="justify" style:justify-single-word="false" fo:orphans="0" fo:widows="0" fo:text-indent="3.967cm" style:auto-text-indent="false" style:shadow="none" style:vertical-align="auto" style:writing-mode="lr-tb"/>
      <style:text-properties fo:color="#000000" style:font-name="Franklin Gothic Medium" fo:font-size="14pt" fo:font-style="normal" style:text-underline-style="none" fo:font-weight="normal" style:font-name-asian="Arial2" style:font-size-asian="14pt" style:font-style-asian="normal" style:font-weight-asian="normal" style:font-name-complex="Arial1" style:font-size-complex="14pt" style:font-style-complex="normal" style:font-weight-complex="normal"/>
    </style:style>
    <style:style style:name="P385" style:family="paragraph" style:parent-style-name="Standard" style:master-page-name="">
      <style:paragraph-properties loext:contextual-spacing="false" fo:margin-left="0cm" fo:margin-right="0cm" fo:margin-top="0cm" fo:margin-bottom="0cm" fo:line-height="150%" fo:text-align="justify" style:justify-single-word="false" fo:orphans="0" fo:widows="0" fo:text-indent="3.81cm" style:auto-text-indent="false" style:page-number="auto"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86" style:family="paragraph" style:parent-style-name="Standard" style:master-page-name="">
      <style:paragraph-properties loext:contextual-spacing="false" fo:margin-left="0cm" fo:margin-right="0cm" fo:margin-top="0cm" fo:margin-bottom="0cm" fo:line-height="150%" fo:text-align="justify" style:justify-single-word="false" fo:orphans="0" fo:widows="0" fo:text-indent="3.81cm" style:auto-text-indent="false" style:page-number="auto" style:shadow="none" style:vertical-align="auto" style:writing-mode="lr-tb"/>
      <style:text-properties fo:color="#000000" style:font-name="Franklin Gothic Medium" fo:font-size="14pt" fo:font-style="normal" style:text-underline-style="none" fo:font-weight="normal" style:font-name-asian="Arial2" style:font-size-asian="14pt" style:font-style-asian="normal" style:font-weight-asian="normal" style:font-name-complex="Arial1" style:font-size-complex="14pt" style:font-style-complex="normal" style:font-weight-complex="normal"/>
    </style:style>
    <style:style style:name="P387" style:family="paragraph" style:parent-style-name="Standard">
      <style:paragraph-properties loext:contextual-spacing="false" fo:margin-left="0cm" fo:margin-right="0cm" fo:margin-top="0cm" fo:margin-bottom="0cm" fo:line-height="150%" fo:text-align="justify" style:justify-single-word="false" fo:orphans="0" fo:widows="0" fo:text-indent="3.81cm" style:auto-text-indent="false" style:shadow="none" style:vertical-align="auto" style:writing-mode="lr-tb"/>
      <style:text-properties style:font-name="Franklin Gothic Medium" fo:font-size="14pt" fo:font-style="normal" style:font-size-asian="11pt" style:font-style-asian="normal" style:font-size-complex="11pt" style:font-style-complex="normal"/>
    </style:style>
    <style:style style:name="P388" style:family="paragraph" style:parent-style-name="Standard">
      <style:paragraph-properties loext:contextual-spacing="false" fo:margin-left="0cm" fo:margin-right="0cm" fo:margin-top="0cm" fo:margin-bottom="0cm" fo:line-height="150%" fo:text-align="justify" style:justify-single-word="false" fo:orphans="0" fo:widows="0" fo:text-indent="3.81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89" style:family="paragraph" style:parent-style-name="Standard">
      <style:paragraph-properties loext:contextual-spacing="false" fo:margin-left="0cm" fo:margin-right="0cm" fo:margin-top="0cm" fo:margin-bottom="0cm" fo:line-height="150%" fo:text-align="justify" style:justify-single-word="false" fo:orphans="0" fo:widows="0" fo:text-indent="3.81cm" style:auto-text-indent="false" style:shadow="none" style:vertical-align="auto" style:writing-mode="lr-tb"/>
      <style:text-properties fo:color="#000000" style:font-name="Franklin Gothic Medium" fo:font-size="14pt" fo:font-style="normal" style:text-underline-style="none" fo:font-weight="normal" style:font-name-asian="Arial2" style:font-size-asian="14pt" style:font-style-asian="normal" style:font-weight-asian="normal" style:font-name-complex="Arial1" style:font-size-complex="14pt" style:font-style-complex="normal" style:font-weight-complex="normal"/>
    </style:style>
    <style:style style:name="P390" style:family="paragraph" style:parent-style-name="Standard">
      <style:paragraph-properties loext:contextual-spacing="false" fo:margin-left="4.516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4pt" fo:font-style="italic" fo:font-weight="normal" style:font-size-asian="11pt" style:font-style-asian="italic" style:font-weight-asian="normal" style:font-name-complex="Arial1" style:font-size-complex="11pt" style:font-style-complex="italic" style:font-weight-complex="normal"/>
    </style:style>
    <style:style style:name="P391" style:family="paragraph" style:parent-style-name="Standard">
      <style:paragraph-properties loext:contextual-spacing="false" fo:margin-left="4.516cm" fo:margin-right="0cm" fo:margin-top="0cm" fo:margin-bottom="0cm" fo:line-height="150%" fo:text-align="justify" style:justify-single-word="false" fo:orphans="0" fo:widows="0" fo:text-indent="0cm" style:auto-text-indent="false" style:shadow="none" style:vertical-align="auto" style:writing-mode="lr-tb"/>
      <style:text-properties style:font-name="Franklin Gothic Medium" fo:font-size="14pt" fo:font-style="italic" style:font-size-asian="11pt" style:font-style-asian="italic" style:font-size-complex="11pt" style:font-style-complex="italic"/>
    </style:style>
    <style:style style:name="P392" style:family="paragraph" style:parent-style-name="Normal_20__28_Web_29_">
      <style:paragraph-properties loext:contextual-spacing="false" fo:margin-left="0cm" fo:margin-right="0cm" fo:margin-top="0.199cm" fo:margin-bottom="0.199cm" fo:line-height="150%" fo:text-align="justify" style:justify-single-word="false" fo:text-indent="3.503cm" style:auto-text-indent="false" fo:break-before="auto" fo:break-after="auto"/>
      <style:text-properties style:font-name="Franklin Gothic Medium" fo:font-size="14pt" fo:language="pt" fo:country="BR" fo:background-color="transparent" style:font-name-asian="Arial2" style:font-size-asian="14pt" style:language-asian="pt" style:country-asian="BR" style:font-name-complex="Arial2" style:font-size-complex="14pt" style:language-complex="ar" style:country-complex="SA"/>
    </style:style>
    <style:style style:name="P393" style:family="paragraph" style:parent-style-name="Normal_20__28_Web_29_">
      <style:paragraph-properties loext:contextual-spacing="false" fo:margin-left="0cm" fo:margin-right="0cm" fo:margin-top="0.199cm" fo:margin-bottom="0.199cm" fo:line-height="150%" fo:text-align="justify" style:justify-single-word="false" fo:text-indent="3.503cm" style:auto-text-indent="false"/>
      <style:text-properties style:font-name="Franklin Gothic Medium" fo:font-size="14pt" fo:language="pt" fo:country="BR" fo:background-color="transparent" style:font-name-asian="Arial2" style:font-size-asian="14pt" style:language-asian="pt" style:country-asian="BR" style:font-name-complex="Arial2" style:font-size-complex="14pt" style:language-complex="ar" style:country-complex="SA"/>
    </style:style>
    <style:style style:name="P394" style:family="paragraph" style:parent-style-name="Normal_20__28_Web_29_">
      <style:paragraph-properties loext:contextual-spacing="false" fo:margin-left="4.468cm" fo:margin-right="0cm" fo:margin-top="0.199cm" fo:margin-bottom="0.199cm" fo:line-height="150%" fo:text-align="justify" style:justify-single-word="false" fo:hyphenation-ladder-count="no-limit" fo:text-indent="1.046cm" style:auto-text-indent="false" style:shadow="none" style:writing-mode="lr-tb"/>
      <style:text-properties style:font-name="Franklin Gothic Medium" fo:font-size="14pt" fo:language="pt" fo:country="BR" fo:background-color="transparent" style:font-name-asian="Arial2" style:font-size-asian="14pt" style:language-asian="pt" style:country-asian="BR" style:font-name-complex="Arial2" style:font-size-complex="14pt" style:language-complex="ar" style:country-complex="SA" fo:hyphenate="false" fo:hyphenation-remain-char-count="2" fo:hyphenation-push-char-count="2"/>
    </style:style>
    <style:style style:name="P395" style:family="paragraph" style:parent-style-name="Standard" style:master-page-name="Standard">
      <style:paragraph-properties fo:margin-left="0cm" fo:margin-right="0cm" fo:line-height="0.43cm" fo:text-align="justify" style:justify-single-word="false" fo:orphans="0" fo:widows="0" fo:text-indent="0cm" style:auto-text-indent="false" style:page-number="auto" style:vertical-align="auto" style:writing-mode="lr-tb"/>
      <style:text-properties fo:text-transform="uppercase" style:font-name="Arial" fo:font-size="11pt" style:font-size-asian="11pt" style:font-name-complex="Arial3" style:font-size-complex="11pt"/>
    </style:style>
    <style:style style:name="P396" style:family="paragraph" style:parent-style-name="Standard" style:list-style-name="L1">
      <style:paragraph-properties loext:contextual-spacing="false" fo:margin-left="3.531cm" fo:margin-right="0cm" fo:margin-top="0cm" fo:margin-bottom="0cm" fo:line-height="150%" fo:text-align="justify" style:justify-single-word="false" fo:orphans="0" fo:widows="0" fo:text-indent="-0.037cm" style:auto-text-indent="false" style:vertical-align="auto" style:writing-mode="lr-tb">
        <style:tab-stops/>
      </style:paragraph-properties>
      <style:text-properties style:font-name="Franklin Gothic Medium" fo:font-size="14pt" fo:font-weight="normal" style:font-size-asian="14pt" style:font-weight-asian="normal" style:font-size-complex="14pt" style:font-weight-complex="normal"/>
    </style:style>
    <style:style style:name="P397" style:family="paragraph" style:parent-style-name="Standard" style:list-style-name="L2">
      <style:paragraph-properties loext:contextual-spacing="false" fo:margin-left="3.531cm" fo:margin-right="0cm" fo:margin-top="0cm" fo:margin-bottom="0cm" fo:line-height="150%" fo:text-align="justify" style:justify-single-word="false" fo:orphans="0" fo:widows="0" fo:text-indent="-0.037cm" style:auto-text-indent="false" style:vertical-align="auto" style:writing-mode="lr-tb">
        <style:tab-stops/>
      </style:paragraph-properties>
      <style:text-properties style:font-name="Franklin Gothic Medium" fo:font-size="14pt" fo:font-weight="normal" style:font-size-asian="14pt" style:font-weight-asian="normal" style:font-size-complex="14pt" style:font-weight-complex="normal"/>
    </style:style>
    <style:style style:name="P398" style:family="paragraph" style:parent-style-name="Standard" style:list-style-name="L3">
      <style:paragraph-properties loext:contextual-spacing="false" fo:margin-left="4.503cm" fo:margin-right="0cm" fo:margin-top="0cm" fo:margin-bottom="0cm" fo:line-height="150%" fo:text-align="justify" style:justify-single-word="false" fo:orphans="0" fo:widows="0" fo:text-indent="-0.012cm" style:auto-text-indent="false" style:shadow="none" style:vertical-align="auto" style:writing-mode="lr-tb">
        <style:tab-stops/>
      </style:paragraph-properties>
      <style:text-properties style:font-name="Franklin Gothic Medium" fo:font-size="14pt" fo:font-style="normal" style:font-size-asian="11pt" style:font-style-asian="normal" style:font-size-complex="11pt" style:font-style-complex="normal"/>
    </style:style>
    <style:style style:name="P399" style:family="paragraph" style:parent-style-name="Standard" style:list-style-name="L4">
      <style:paragraph-properties loext:contextual-spacing="false" fo:margin-left="4.503cm" fo:margin-right="0cm" fo:margin-top="0cm" fo:margin-bottom="0cm" fo:line-height="150%" fo:text-align="justify" style:justify-single-word="false" fo:orphans="0" fo:widows="0" fo:text-indent="-0.012cm" style:auto-text-indent="false" style:shadow="none" style:vertical-align="auto" style:writing-mode="lr-tb">
        <style:tab-stops/>
      </style:paragraph-properties>
      <style:text-properties style:font-name="Franklin Gothic Medium" fo:font-size="14pt" fo:font-style="normal" style:font-size-asian="11pt" style:font-style-asian="normal" style:font-size-complex="11pt" style:font-style-complex="normal"/>
    </style:style>
    <style:style style:name="P400" style:family="paragraph" style:parent-style-name="Standard" style:list-style-name="L4">
      <style:paragraph-properties loext:contextual-spacing="false" fo:margin-left="4.503cm" fo:margin-right="0cm" fo:margin-top="0cm" fo:margin-bottom="0cm" fo:line-height="150%" fo:text-align="justify" style:justify-single-word="false" fo:orphans="0" fo:widows="0" fo:text-indent="-0.012cm" style:auto-text-indent="false" style:shadow="none" style:vertical-align="auto" style:writing-mode="lr-tb">
        <style:tab-stops/>
      </style:paragraph-properties>
      <style:text-properties style:font-name="Franklin Gothic Medium"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P401" style:family="paragraph" style:parent-style-name="Standard" style:list-style-name="L4">
      <style:paragraph-properties loext:contextual-spacing="false" fo:margin-left="4.503cm" fo:margin-right="0cm" fo:margin-top="0cm" fo:margin-bottom="0cm" fo:line-height="150%" fo:text-align="justify" style:justify-single-word="false" fo:orphans="0" fo:widows="0" fo:text-indent="-0.012cm" style:auto-text-indent="false" style:shadow="none" style:vertical-align="auto" style:writing-mode="lr-tb">
        <style:tab-stops/>
      </style:paragraph-properties>
      <style:text-properties fo:color="#000000" style:font-name="Franklin Gothic Medium" fo:font-size="14pt" fo:font-style="normal" style:text-underline-style="none" fo:font-weight="normal" style:font-size-asian="14pt" style:font-style-asian="normal" style:font-weight-asian="normal" style:font-name-complex="Times" style:font-size-complex="14pt" style:font-style-complex="normal" style:font-weight-complex="normal"/>
    </style:style>
    <style:style style:name="P402" style:family="paragraph" style:parent-style-name="Standard" style:list-style-name="L4">
      <style:paragraph-properties loext:contextual-spacing="false" fo:margin-left="4.503cm" fo:margin-right="0cm" fo:margin-top="0cm" fo:margin-bottom="0cm" fo:line-height="150%" fo:text-align="justify" style:justify-single-word="false" fo:orphans="0" fo:widows="0" fo:text-indent="-0.012cm" style:auto-text-indent="false" style:shadow="none" style:vertical-align="auto" style:writing-mode="lr-tb">
        <style:tab-stops/>
      </style:paragraph-properties>
      <style:text-properties fo:color="#000000" style:font-name="Franklin Gothic Medium" fo:font-size="14pt" fo:font-style="normal" style:text-underline-style="none" fo:font-weight="normal" style:font-size-asian="11pt" style:font-style-asian="normal" style:font-weight-asian="normal" style:font-name-complex="Times" style:font-size-complex="11pt" style:font-style-complex="normal" style:font-weight-complex="normal"/>
    </style:style>
    <style:style style:name="P403" style:family="paragraph" style:parent-style-name="Standard" style:list-style-name="L5" style:master-page-name="">
      <style:paragraph-properties fo:margin-left="0cm" fo:margin-right="0cm" fo:line-height="150%" fo:text-align="justify" style:justify-single-word="false" fo:text-indent="3.47cm" style:auto-text-indent="false" style:page-number="auto" fo:break-before="auto" fo:break-after="auto" style:shadow="none"/>
      <style:text-properties style:font-name="Franklin Gothic Medium" fo:font-size="14pt" style:text-underline-style="solid" style:text-underline-width="auto" style:text-underline-color="font-color" style:font-size-asian="14pt" style:font-size-complex="14pt"/>
    </style:style>
    <style:style style:name="P404" style:family="paragraph" style:parent-style-name="Standard" style:list-style-name="L5" style:master-page-name="">
      <style:paragraph-properties fo:margin-left="0cm" fo:margin-right="0cm" fo:line-height="150%" fo:text-align="justify" style:justify-single-word="false" fo:text-indent="3.47cm" style:auto-text-indent="false" style:page-number="auto" fo:break-before="auto" fo:break-after="auto" style:shadow="none"/>
      <style:text-properties style:font-name="Franklin Gothic Medium" fo:font-size="14pt" style:text-underline-style="solid" style:text-underline-width="auto" style:text-underline-color="font-color" fo:background-color="transparent" style:font-size-asian="14pt" style:font-size-complex="14pt"/>
    </style:style>
    <style:style style:name="P405" style:family="paragraph" style:parent-style-name="Standard" style:list-style-name="L5">
      <style:paragraph-properties fo:margin-left="0cm" fo:margin-right="0cm" fo:line-height="150%" fo:text-align="justify" style:justify-single-word="false" fo:text-indent="3.47cm" style:auto-text-indent="false" style:shadow="none"/>
      <style:text-properties style:font-name="Franklin Gothic Medium" fo:font-size="14pt" style:text-underline-style="solid" style:text-underline-width="auto" style:text-underline-color="font-color" style:font-size-asian="14pt" style:font-size-complex="14pt"/>
    </style:style>
    <style:style style:name="P406" style:family="paragraph" style:parent-style-name="Standard" style:list-style-name="L6" style:master-page-name="">
      <style:paragraph-properties loext:contextual-spacing="false" fo:margin-left="3.986cm" fo:margin-right="0cm" fo:margin-top="0cm" fo:margin-bottom="0cm" fo:line-height="150%" fo:text-align="justify" style:justify-single-word="false" fo:orphans="2" fo:widows="2" fo:hyphenation-ladder-count="no-limit" fo:text-indent="-0.012cm" style:auto-text-indent="false" style:page-number="auto" fo:break-before="auto" fo:break-after="auto" fo:padding="0cm" fo:border="none" style:shadow="none" style:writing-mode="lr-tb">
        <style:tab-stops/>
      </style:paragraph-properties>
      <style:text-properties fo:color="#000000" style:font-name="Franklin Gothic Medium" fo:font-size="14pt" fo:language="pt" fo:country="BR" fo:font-style="normal" style:text-underline-style="none" fo:font-weight="bold" fo:background-color="transparent" style:font-name-asian="Times New Roman1" style:font-size-asian="14pt" style:language-asian="zxx" style:country-asian="none" style:font-style-asian="normal" style:font-weight-asian="bold" style:font-name-complex="Arial1" style:font-size-complex="14pt" style:language-complex="ar" style:country-complex="SA" style:font-style-complex="normal" style:font-weight-complex="bold" fo:hyphenate="false" fo:hyphenation-remain-char-count="2" fo:hyphenation-push-char-count="2"/>
    </style:style>
    <style:style style:name="P407" style:family="paragraph" style:parent-style-name="Standard" style:list-style-name="L6">
      <style:paragraph-properties loext:contextual-spacing="false" fo:margin-left="3.986cm" fo:margin-right="0cm" fo:margin-top="0cm" fo:margin-bottom="0cm" fo:line-height="150%" fo:text-align="justify" style:justify-single-word="false" fo:orphans="2" fo:widows="2" fo:hyphenation-ladder-count="no-limit" fo:text-indent="-0.012cm" style:auto-text-indent="false" fo:padding="0cm" fo:border="none" style:shadow="none" style:writing-mode="lr-tb">
        <style:tab-stops/>
      </style:paragraph-properties>
      <style:text-properties fo:color="#000000" style:font-name="Franklin Gothic Medium" fo:font-size="14pt" fo:language="pt" fo:country="BR" fo:font-style="normal" style:text-underline-style="none" fo:font-weight="bold" fo:background-color="transparent" style:font-name-asian="Times New Roman1" style:font-size-asian="14pt" style:language-asian="zxx" style:country-asian="none" style:font-style-asian="normal" style:font-weight-asian="bold" style:font-name-complex="Arial1" style:font-size-complex="14pt" style:language-complex="ar" style:country-complex="SA" style:font-style-complex="normal" style:font-weight-complex="bold" fo:hyphenate="false" fo:hyphenation-remain-char-count="2" fo:hyphenation-push-char-count="2"/>
    </style:style>
    <style:style style:name="T1" style:family="text">
      <style:text-properties fo:color="#808080" style:font-name="Times New Roman" fo:font-size="12pt" fo:language="pt" fo:country="BR" style:font-name-asian="Times New Roman2" style:font-size-asian="12pt" style:language-asian="pt" style:country-asian="BR" style:font-name-complex="Times New Roman2" style:font-size-complex="12pt" style:language-complex="ar" style:country-complex="SA"/>
    </style:style>
    <style:style style:name="T2" style:family="text">
      <style:text-properties fo:color="#808080" style:font-name="Arial" fo:font-size="12pt" fo:language="pt" fo:country="BR" style:font-name-asian="Times New Roman2" style:font-size-asian="12pt" style:language-asian="pt" style:country-asian="BR" style:font-name-complex="Times New Roman2" style:font-size-complex="12pt" style:language-complex="ar" style:country-complex="SA"/>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name-complex="Arial1" style:font-weight-complex="bold"/>
    </style:style>
    <style:style style:name="T6" style:family="text">
      <style:text-properties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size-asian="11pt" style:font-weight-asian="bold" style:font-size-complex="11pt" style:font-weight-complex="bold"/>
    </style:style>
    <style:style style:name="T10" style:family="text">
      <style:text-properties fo:font-size="16pt" style:text-underline-style="solid" style:text-underline-width="auto" style:text-underline-color="font-color" fo:font-weight="bold" style:font-weight-asian="bold" style:font-weight-complex="bold"/>
    </style:style>
    <style:style style:name="T11" style:family="text">
      <style:text-properties fo:font-size="16pt" style:font-size-asian="11pt" style:font-size-complex="11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style:text-underline-style="none" fo:font-weight="normal" style:font-name-asian="Arial2" style:font-style-asian="italic" style:font-weight-asian="normal" style:font-style-complex="italic" style:font-weight-complex="normal"/>
    </style:style>
    <style:style style:name="T16" style:family="text">
      <style:text-properties fo:font-style="italic" style:text-underline-style="none" fo:font-weight="normal" style:font-style-asian="italic" style:font-weight-asian="normal" style:font-style-complex="italic" style:font-weight-complex="normal"/>
    </style:style>
    <style:style style:name="T17" style:family="text">
      <style:text-properties fo:font-style="italic" style:font-size-asian="11pt" style:font-style-asian="italic" style:font-size-complex="11pt"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fo:font-style="normal" fo:font-weight="normal" style:font-name-asian="Arial2" style:font-style-asian="normal" style:font-weight-asian="normal" style:font-name-complex="Arial2" style:font-style-complex="normal" style:font-weight-complex="normal"/>
    </style:style>
    <style:style style:name="T21" style:family="text">
      <style:text-properties fo:font-style="normal" fo:font-weight="normal" style:font-size-asian="11pt" style:font-style-asian="normal" style:font-weight-asian="normal" style:font-name-complex="Arial1" style:font-size-complex="11pt" style:font-style-complex="normal"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text-underline-style="none" fo:font-weight="normal" fo:background-color="transparent" style:font-name-asian="Arial2" style:language-asian="pt" style:country-asian="BR" style:font-style-asian="normal" style:font-weight-asian="normal" style:language-complex="ar" style:country-complex="SA" style:font-style-complex="normal" style:font-weight-complex="normal" loext:char-shading-value="0"/>
    </style:style>
    <style:style style:name="T24" style:family="text">
      <style:text-properties fo:font-style="normal" style:text-underline-style="none" style:font-size-asian="11pt" style:font-style-asian="normal" style:font-size-complex="11pt" style:font-style-complex="normal" style:font-weight-complex="bold"/>
    </style:style>
    <style:style style:name="T25" style:family="text">
      <style:text-properties fo:font-style="normal" style:font-size-asian="11pt" style:font-style-asian="normal" style:font-size-complex="11pt" style:font-style-complex="normal"/>
    </style:style>
    <style:style style:name="T26" style:family="text">
      <style:text-properties fo:font-style="normal" style:font-size-asian="11pt" style:font-style-asian="normal" style:font-size-complex="11pt" style:font-style-complex="normal" style:font-weight-complex="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font-style="normal" style:font-name-asian="Arial2" style:font-style-asian="normal" style:font-style-complex="normal"/>
    </style:style>
    <style:style style:name="T30" style:family="text">
      <style:text-properties fo:font-size="14pt"/>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Arial1" style:font-weight-complex="normal"/>
    </style:style>
    <style:style style:name="T33" style:family="text">
      <style:text-properties fo:font-size="8pt" fo:font-style="normal" style:font-size-asian="8pt" style:font-style-asian="normal" style:font-size-complex="8pt" style:font-style-complex="normal"/>
    </style:style>
    <style:style style:name="T34" style:family="text">
      <style:text-properties fo:font-size="8pt" fo:font-style="normal" style:font-size-asian="10pt" style:font-style-asian="normal" style:font-size-complex="10pt" style:font-style-complex="normal"/>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bold" style:font-weight-asian="bold" style:font-name-complex="Arial1" style:font-weight-complex="bold"/>
    </style:style>
    <style:style style:name="T37" style:family="text">
      <style:text-properties style:text-underline-style="none" fo:font-weight="normal" style:font-name-asian="Arial2" style:font-weight-asian="normal" style:font-weight-complex="normal"/>
    </style:style>
    <style:style style:name="T38" style:family="text">
      <style:text-properties style:text-underline-style="none" fo:font-weight="normal" style:font-weight-asian="normal" style:font-weight-complex="normal"/>
    </style:style>
    <style:style style:name="T39" style:family="text">
      <style:text-properties style:text-underline-style="none" fo:font-weight="normal" style:font-weight-asian="normal" style:font-name-complex="Arial1" style:font-weight-complex="normal"/>
    </style:style>
    <style:style style:name="T40" style:family="text">
      <style:text-properties fo:font-size="9pt" style:font-size-asian="9pt"/>
    </style:style>
    <style:style style:name="T41" style:family="text">
      <style:text-properties style:font-size-asian="14pt" style:font-size-complex="14pt"/>
    </style:style>
    <style:style style:name="T42" style:family="text">
      <style:text-properties fo:color="#000000" style:text-underline-style="none" fo:font-weight="normal" style:font-name-asian="Arial2" style:font-size-asian="14pt" style:font-weight-asian="normal" style:font-name-complex="Arial1" style:font-size-complex="14pt" style:font-weight-complex="normal"/>
    </style:style>
    <style:style style:name="T43" style:family="text">
      <style:text-properties fo:color="#000000" fo:font-style="italic" style:text-underline-style="none" fo:font-weight="normal" style:font-name-asian="Arial2" style:font-size-asian="14pt" style:font-style-asian="italic" style:font-weight-asian="normal" style:font-name-complex="Arial1" style:font-size-complex="14pt" style:font-style-complex="italic" style:font-weight-complex="normal"/>
    </style:style>
    <style:style style:name="T44" style:family="text">
      <style:text-properties fo:color="#000000" style:font-name-complex="Times"/>
    </style:style>
    <style:style style:name="T45" style:family="text">
      <style:text-properties fo:color="#000000" style:font-size-asian="11pt" style:font-name-complex="Times" style:font-size-complex="11pt"/>
    </style:style>
    <style:style style:name="T46" style:family="text">
      <style:text-properties fo:color="#000000" style:font-name="Franklin Gothic Medium" style:font-size-asian="11pt" style:font-name-complex="Times" style:font-size-complex="11pt"/>
    </style:style>
    <style:style style:name="T47" style:family="text">
      <style:text-properties fo:color="#000000" fo:language="pt" fo:country="BR" style:text-underline-style="solid" style:text-underline-width="auto" style:text-underline-color="font-color" fo:font-weight="bold" fo:background-color="transparent" style:font-name-asian="Times New Roman1" style:font-size-asian="14pt" style:language-asian="zxx" style:country-asian="none" style:font-weight-asian="bold" style:font-name-complex="Arial1" style:font-size-complex="14pt" style:language-complex="ar" style:country-complex="SA" style:font-weight-complex="bold" loext:char-shading-value="0"/>
    </style:style>
    <style:style style:name="T48" style:family="text">
      <style:text-properties style:font-name-asian="Arial2"/>
    </style:style>
    <style:style style:name="T49" style:family="text">
      <style:text-properties style:font-size-asian="11pt" style:font-size-complex="11pt"/>
    </style:style>
    <style:style style:name="T50" style:family="text">
      <style:text-properties style:font-size-asian="11pt" style:font-size-complex="11pt" style:font-weight-complex="bold"/>
    </style:style>
    <style:style style:name="T51" style:family="text">
      <style:text-properties style:font-name="Franklin Gothic Medium" fo:font-style="normal" fo:font-weight="normal" style:font-style-asian="normal" style:font-weight-asian="normal" style:font-name-complex="Arial1" style:font-style-complex="normal" style:font-weight-complex="normal"/>
    </style:style>
    <style:style style:name="T52" style:family="text">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T53" style:family="text">
      <style:text-properties style:use-window-font-color="true" fo:font-style="italic" style:text-underline-style="none" fo:font-weight="normal" style:font-style-asian="italic" style:font-weight-asian="normal" style:font-style-complex="italic" style:font-weight-complex="normal"/>
    </style:style>
    <style:style style:name="T54" style:family="text">
      <style:text-properties style:font-weight-complex="bold"/>
    </style:style>
    <style:style style:name="T55" style:family="text">
      <style:text-properties fo:font-size="10.5pt" style:font-size-asian="10.5pt" style:font-size-complex="10.5pt"/>
    </style:style>
    <style:style style:name="T56" style:family="text">
      <style:text-properties fo:font-size="10.5pt" fo:font-style="normal" style:font-size-asian="10.5pt" style:font-style-asian="normal" style:font-size-complex="10.5pt"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text:style-name="Character_5f_20_5f_style"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Character_5f_20_5f_style"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5">Comarca de Alvorada</text:p>
      <text:p text:style-name="P4">2ª Vara Criminal e Infância e Juventude</text:p>
      <text:p text:style-name="P6">Rua Contabilista Vitor Brum, s/n, Parada 48</text:p>
      <text:p text:style-name="P7">___________________________________________________________________</text:p>
      <text:p text:style-name="P5"/>
      <text:p text:style-name="P7"/>
      <table:table table:name="Tabela1" table:style-name="Tabela1">
        <table:table-column table:style-name="Tabela1.A"/>
        <table:table-column table:style-name="Tabela1.B"/>
        <table:table-row table:style-name="Tabela1.1">
          <table:table-cell table:style-name="Tabela1.A1" office:value-type="string">
            <text:p text:style-name="P8">Processo nº: <text:s/></text:p>
          </table:table-cell>
          <table:table-cell table:style-name="Tabela1.A1" office:value-type="string">
            <text:p text:style-name="P19">003/2.17.0001589-4 (CNJ:.0004743-92.2017.8.21.0003)</text:p>
          </table:table-cell>
        </table:table-row>
        <table:table-row table:style-name="Tabela1.1">
          <table:table-cell table:style-name="Tabela1.A1" office:value-type="string">
            <text:p text:style-name="P8">Natureza:</text:p>
          </table:table-cell>
          <table:table-cell table:style-name="Tabela1.A1" office:value-type="string">
            <text:p text:style-name="P19">Lavagem ou Ocultação de Bens, Direitos e Valores - Lei 9613/98</text:p>
          </table:table-cell>
        </table:table-row>
        <table:table-row table:style-name="Tabela1.1">
          <table:table-cell table:style-name="Tabela1.A1" office:value-type="string">
            <text:p text:style-name="P8">Autor:</text:p>
          </table:table-cell>
          <table:table-cell table:style-name="Tabela1.A1" office:value-type="string">
            <text:p text:style-name="P19">Justiça Pública</text:p>
          </table:table-cell>
        </table:table-row>
        <table:table-row table:style-name="Tabela1.1">
          <table:table-cell table:style-name="Tabela1.A1" office:value-type="string">
            <text:p text:style-name="P8">Réu:</text:p>
          </table:table-cell>
          <table:table-cell table:style-name="Tabela1.A1" office:value-type="string">
            <text:p text:style-name="P19">Omar Sena Abud</text:p>
            <text:p text:style-name="P19">Luiz Armindo de Mello Goncalves</text:p>
            <text:p text:style-name="P19">Maria dos Santos Gonçalves</text:p>
            <text:p text:style-name="P19">Rafael Mello Gonçalves</text:p>
            <text:p text:style-name="P19">Thiago Abud Dias</text:p>
            <text:p text:style-name="P19">Cristiano Oliveira Vargas</text:p>
            <text:p text:style-name="P19">Paola Paz da Silva</text:p>
            <text:p text:style-name="P19">Lourenço Flores dos Santos</text:p>
            <text:p text:style-name="P19">Jair Borges da Silva</text:p>
          </table:table-cell>
        </table:table-row>
        <table:table-row table:style-name="Tabela1.1">
          <table:table-cell table:style-name="Tabela1.A1" office:value-type="string">
            <text:p text:style-name="P8">Juiz Prolator:</text:p>
          </table:table-cell>
          <table:table-cell table:style-name="Tabela1.A1" office:value-type="string">
            <text:p text:style-name="P19">Juiz de Direito - Dr. Roberto Coutinho Borba</text:p>
          </table:table-cell>
        </table:table-row>
        <table:table-row table:style-name="Tabela1.1">
          <table:table-cell table:style-name="Tabela1.A1" office:value-type="string">
            <text:p text:style-name="P8">Data:</text:p>
          </table:table-cell>
          <table:table-cell table:style-name="Tabela1.A1" office:value-type="string">
            <text:p text:style-name="P19">05/10/2017 </text:p>
          </table:table-cell>
        </table:table-row>
      </table:table>
      <text:p text:style-name="P6"/>
      <text:p text:style-name="P112"><text:bookmark text:name="IND_TEXTOSENTENCA_INICIO"/></text:p>
      <text:p text:style-name="P124">“<text:span text:style-name="T12">O impulso que se produz em nós diante da prova, e que comunica o movimento ao que chamamos de fiel da balança da consciência, pode ser mais ou menos poderoso. Quando menos vigoroso, apenas produz a suspeita, gera só uma pura e simples presunção; quando porém, violento e irresistível, faz descer e conserva em baixo a concha: é a certeza que pesa” (C.J.A. Mittermaier, “in” “Tratado da prova em matéria criminal”. Campi</text:span><text:span text:style-name="T12">n</text:span><text:span text:style-name="T12">as: Bookseller, </text:span><text:span text:style-name="T12">2004</text:span><text:span text:style-name="T12">, </text:span><text:span text:style-name="T12">4</text:span><text:span text:style-name="T12">ª ed., p. </text:span><text:span text:style-name="T12">74</text:span><text:span text:style-name="T12">).</text:span></text:p>
      <text:p text:style-name="P125"/>
      <text:p text:style-name="P126"/>
      <text:p text:style-name="P126"/>
      <text:p text:style-name="P30"><text:soft-page-break/><text:tab/><text:tab/><text:tab/><text:span text:style-name="T4">Processo nº 003/2.17.0000140-0:</text:span><text:span text:style-name="T4"><text:tab/></text:span></text:p>
      <text:p text:style-name="P30"/>
      <text:p text:style-name="P31"><text:tab/><text:tab/><text:tab/></text:p>
      <text:p text:style-name="P31"><text:tab/><text:tab/><text:tab/>Nos autos do processo supracitado, o Ministério Público ofereceu denúncia em desfavor de:</text:p>
      <text:p text:style-name="P31"/>
      <text:p text:style-name="P44"/>
      <text:list xml:id="list32657211" text:style-name="L1">
        <text:list-item>
          <text:p text:style-name="P396"><text:span text:style-name="T8">LOURENÇO FLORES DOS SANTOS</text:span>, foto à fl. 530, CPF 021.347.370-42, RG 8091163942, brasileiro, solteiro, nascido em 05.12.1989, empresário, residente na Rua Vinte e Um, 163, Jardim Algarve, Alvorada, RS, também localizado na Rua Portugal, 34, Alvorada, Supermercado Alegria, por fim, na Avenida Parque 3, n.º 867, parte nova, Capão da Canoa/RS;</text:p>
          <text:p text:style-name="P396"/>
        </text:list-item>
        <text:list-item>
          <text:p text:style-name="P396"><text:span text:style-name="T8">PAOLA PAZ DA SILVA</text:span>, brasileira, solteira, nascida em 23.01.1994, CPF 023.308.950-03, empresária, residente na Rua Àguias, 653, Algarve, Alvorada, RS, ou na Rua 72, Parque Jardim Algarve, Alvorada, RS, também residente na Rua Original, 27, casa, em Porto Alegre, RS, por fim, localizada na Rua Osmundo Reupert, 155, bairro Tamandaré, Esteio, RS, E Rua Guilherme Grins, 182, Rio Tavares,Florianópolis, SC, <text:soft-page-break/>fones 51 984950487, 33386927, 9374.2970, 8910.3796, 34475436, 34832775, 30447275 e também localizada mediante seu advogado pelo número 99239.5083;</text:p>
          <text:p text:style-name="P396"/>
        </text:list-item>
        <text:list-item>
          <text:p text:style-name="P396"><text:span text:style-name="T8">JAIR BORGES DA SILVA</text:span>, foto á fl. 531, brasileiro, solteiro, nascido em 23.03.1984, CPF 827.530.400-87, RG 1085295374, residente na Rua Àguias, 653, Algarve, Alvorada, RS, ou na Rua 72, Parque Jardim Algarve, Alvorada, RS, também residente na Rua Original, 27, casa, bairro Bom Jesus, em Porto Alegre, RS, por fim também localizado na Rua Osmundo Reupert fone 33386927 9374.2970, ATUALMENTE RECOLHIDO NA PENITENCIÁRIA ESTADUAL DE CHARQUEADAS; </text:p>
          <text:p text:style-name="P396"/>
        </text:list-item>
        <text:list-item>
          <text:p text:style-name="P396"><text:span text:style-name="T8">CRISTIANO OLIVEIRA VARGAS</text:span>, foto á fl. 532, CPF 817.534.460-15, nascido em 28.08.1980, RG 5084939031, residente na Rua Santa Bárbara, 785, Parque Santa Maria, Viamão, RS, fone 3364.0001, também localizado na Rua Portugal, 34, Supermercado Alegria, Alvorada, RS, pela prática dos seguintes fatos delituosos.</text:p>
        </text:list-item>
      </text:list>
      <text:p text:style-name="P31"><text:soft-page-break/></text:p>
      <text:p text:style-name="P31"><text:tab/><text:tab/><text:tab/><text:tab/>O Ministério Público imputou aos acusados acima qualificados os seguintes delitos:</text:p>
      <text:p text:style-name="P31"/>
      <text:p text:style-name="P153">“(…) </text:p>
      <text:p text:style-name="P128">1º FATO</text:p>
      <text:p text:style-name="P128">ORGANIZAÇÃO CRIMINOSA:</text:p>
      <text:p text:style-name="P128"/>
      <text:p text:style-name="P128">A partir do ano de 2014 até junho de 2016, com maior frequência na Rua Portugal, 34, no estabelecimento comercial RR2 Supermercado Ltda. – ME (Supermercado Alegria), no Município de Alvorada, RS, mas também na Cidade de Sapucaia do Sul, RS, os denunciados integraram, pessoalmente, organização criminosa destinada à prática de infrações penais, especializada em receptação qualificada e lavagem de capitais, tendo por escopo, também, com menor frequência, a prática de estelionatos e tráfico. </text:p>
      <text:p text:style-name="P128"/>
      <text:p text:style-name="P128">Os denunciados formataram a organização criminosa usando a pessoa jurídica RR2 Supermercado Ltda. ME, para que a Facção dos “Bala na Cara” dispusesse de local adequado para depósito e revenda de cargas subtraídas, com a mistura de gêneros de consumo de origens lícitas com ilícitas, bem assim razão social pela qual <text:s/>pudessem circular capitais provenientes de crimes. No local, concentraram as atividades delituosas de receptação qualificada1, tráfico de drogas2 e lavagem de capitais (este último crime descrito no <text:soft-page-break/>fato posterior), mediante divisão de tarefas. </text:p>
      <text:p text:style-name="P128"/>
      <text:p text:style-name="P128">O objetivo da organização era constituir empresas, ou, depois de existentes em nome de terceiros, usá-las, para especialmente lavar dinheiro “sujo” proveniente de crimes, a fim de fornecer aparência de legalidade no lucro das atividades que, em realidade, eram, na sua maioria, criminosas. Usaram a empresa, também, para servir de depósito para cargas roubadas, misturando mercadorias de origem lícita com aquelas clandestinas, revendendo-as. </text:p>
      <text:p text:style-name="P128"/>
      <text:p text:style-name="P128">Primeiramente, os denunciados constituíram a pessoa jurídica RR2 Supermercado Ltda. – ME3, também conhecida na Cidade de Alvorada como Supermercado Alegria4 ou mais antigamente como Supermercado Jean, para criar mecanismo legal de captação e “lavagem” do lucro proveniente de infrações penais. Durante o funcionamento da empresa, inseriam o capital oriundo de crimes na movimentação econômica e financeira da pessoa jurídica, retomando-o ao depois sobre a forma de pró-labore, transferências bancárias e pagamentos de fornecedores. </text:p>
      <text:p text:style-name="P128"/>
      <text:p text:style-name="P128">Ao agir, cabia a LOURENÇO FLORES DOS SANTOS ser um dos administradores formais do Supermercado Alegria, dispondo de maior percentual de quotas sociais, sendo um dos proprietários legais (contrato social à fl. 31 e <text:soft-page-break/>depoimento da fl. 293) e, nesta condição, aparentar ao público uma sociedade lícita e regular. Concomitantemente, no entanto, de forma clandestina e deliberada, anuía com o ingresso do capital “sujo” oriundo de crimes na movimentação financeira do Supermercado. Emprestou seu nome para figurar na pessoa jurídica como um dos administradores, deixando Cristiano e Jair ocultos, para que eles bem pudessem cometer os ilícitos sem despertar a atenção das autoridades. Concorreu também por ter conhecimento dos crimes de receptação, estelionato e tráfico praticados pelos demais em benefício da organização criminosa e pessoa jurídica constituída, aceitando que o produto e proveito desses delitos ingressassem na movimentação de valores do Supermercado. O acusado, inclusive, praticava diretamente os crimes de receptação (depoimento da fl. 293), ao permitir o ingresso de produtos roubados no estabelecimento, ocultando-o no interior do comércio. Cabia-lhe, por fim, ser o transportador da organização no traslado das cargas subtraídas5, prestando auxílio material e moral aos demais por sua presença e retaguarda no local.</text:p>
      <text:p text:style-name="P128"/>
      <text:p text:style-name="P128">PAOLA PAZ DA SILVA concorreu para o crime, pois “emprestou” seu nome para figurar como formal administradora e sócia do Supermercado Alegria (contrato social à fl. 31), servindo como “testa de ferro”, para facilitar a inserção do capital oriundo <text:soft-page-break/>de crimes na movimentação financeira da pessoa jurídica e deixar os demais integrantes do grupo livres e despercebidos para cometer receptações e tráficos. Cabia-lhe, ao permitir que constasse formalmente no contrato social, ocultar a participação e responsabilidade de seu companheiro, Jair Borges da Silva6, e de Cristiano, os quais praticavam atos de execução dos crimes de tráfico e receptação, já que ambos respondiam por crimes na Justiça7, e não poderiam despertar atenção das autoridades ao figurar em ato constitutivo. A acusada, ainda, representava o Supermercado Alegria perante as autoridades depois que os acusados Lourenço e Cristiano passaram a ser investigados pelas receptações8, a fim de não despertar atenção da polícia. Concorreu também ao auxiliar o companheiro Jair na consecução dos crimes de tráfico, na medida em que assumia por vezes a propriedade das drogas sintéticas e bens apreendidos na investigação, para aparentar consumo próprio e evitar responsabilização penal do convivente. Sua missão na organização era ser evidente, dando aparência de regularidade na constituição da pessoa jurídica, a fim de permitir a circulação de capital ilícito no Supermercado Alegria e continuidade das receptações. Incumbia-lhe emprestar seu nome para transações bancárias, inclusive de sua pessoa jurídica individual. Também executava alguns crimes, como a emissão de duplicatas “frias”9 em nome do Supermercado Alegria, com o fim de <text:soft-page-break/>angariar recursos para manutenção da organização criminosa. Ao derradeiro, Paola emprestava suas contas bancárias e pessoa jurídica individual para receber recursos financeiros destinados ao sustento da organização criminosa, bem assim, quando necessário, trocava os números de celulares dos denunciados, para evitar ação da polícia10, inclusive mantendo seu companheiro Jair com poder econômico dentro da cadeia, alcançando-lhe dinheiro, para continuidade de comunicação com o meio externo11. </text:p>
      <text:p text:style-name="P128"><text:s/></text:p>
      <text:p text:style-name="P128">JAIR BORGES DA SILVA, por sua vez, concorreu para o crime na medida em que praticava as infrações de tráfico12 e de receptação. Era o líder da organização. Ofereceu seu conhecimento de mercado aos demais, pois já dispunha de comércios anteriores na Vila Bom Jesus, sede dos “Bala na Cara”, no entanto não poderia figurar formalmente neste contrato social perante o Poder Público sem levantar suspeitas. Com isso, inseria o lucro da atividade criminosa na movimentação econômica do Supermercado por meio de sua companheira Paola, distribuindo a riqueza com os demais, permanecendo “invisível” para fins legais na sociedade, ocultando a origem ilícita de valores, sem despertar a atenção das autoridades. Controlava de fato a pessoa jurídica do Supermercado, determinando ordens e a conduta dos demais, porém não aparecendo nos registros laborais ou contábeis. Cabia-lhe o comando da <text:soft-page-break/>organização, determinando os crimes de receptação, direcionando cargas a serem acondicionadas, estabelecendo locais de atuação do grupo, procedendo a compras comerciais, sem, no entanto, aparecer explicitamente nos documentos do Supermercado Alegria. Recentemente, em outubro de 2016, foi preso preventivamente pela Comarca de Triunfo, sendo flagrado, com Paola, montando mais um mercado no Estado de Santa Catarina em nome de terceiros para servir de fundo às mesmas práticas delitivas13 14. </text:p>
      <text:p text:style-name="P128"><text:s/></text:p>
      <text:p text:style-name="P128">CRISTIANO OLIVEIRA VARGAS concorreu para o crime, porque Subgerente do Supermercado15 e, nesta condição, quase em igualdade de comando com Jair, funcionava como “braço direito” deste. Era também executor das condutas ilícitas do grupo. O acusado praticava os crimes de receptação qualificada, inclusive sendo preso em flagrante pelo delito, ao ser surpreendido com expressiva carga de carne roubada no próprio Supermercado em 12 de dezembro de 201516, além de ter o caminhão da pessoa jurídica do Alegria apreendido em investigação policial de receptação em Sapucaia17do Sul. O acusado, por vezes, era o motorista da organização, procedia aos direcionamentos das cargas a serem recebidas e depositadas. Competia-lhe esconder o produto desses crimes, fazendo circular o proveito por suas contas pessoais e do Supermercado, dissimulando <text:soft-page-break/>a origem dos valores ilícitos, efetuando saques e transferências bancárias. Cristiano também servia como captador de recursos para manutenção da organização criminosa. </text:p>
      <text:p text:style-name="P128"/>
      <text:p text:style-name="P128">Os acusados cometeram o crime, por fim, ao utilizar a pessoa jurídica do RR2 Supermercado Ltda. ME para emitir duplicatas “frias”18. Reiteradamente, quando necessário aporte de crédito, passaram a emitir duplicatas sem origem, para continuidade e benefício da organização. </text:p>
      <text:p text:style-name="P128"/>
      <text:p text:style-name="P128">Com as práticas criminosas, os acusados obtiveram vantagem econômica de quase dois milhões de reais19. <text:s/>Os denunciados obtiveram vantagem, outrossim, ao promover o local para servir de instrumento às práticas de receptação, fraudes (“araras”20, duplicatas “frias”) e tráfico, gerando recursos para funcionamento da organização. </text:p>
      <text:p text:style-name="P128">A organização criminosa mantinha conexão com outra que atuava de forma independente, especializada em roubos e que atuava em nível interestadual 21. Algumas das cargas dessa organização foram remetidas para depósito e revenda no Supermercado Alegria. </text:p>
      <text:p text:style-name="P128"/>
      <text:p text:style-name="P128">A estabilidade do grupo veio demonstrada nos afastamentos de sigilos, que revelaram duradouros vínculos bancários entre os acusados, contrato social, fluxo de capitais, aumento patrimonial <text:soft-page-break/>inconsistente com a movimentação bancária ao logo dos anos, além da prova testemunhal carreada22. Não se pode perder de vista os relatórios de interceptação constantes, demonstrando o vínculo subjetivo entre os acusados23. </text:p>
      <text:p text:style-name="P128"/>
      <text:p text:style-name="P128">Os vestígios, até agora, aferiram-se pelas notas fiscais de produtos das fls. 04 e 42 emitidas pelo Supermercado, pelo comprovante de CNPJ da fl. 05, fotografias das atividades comerciais da pessoa jurídica das fls. 08/10, contrato social das fls. 21/35 e 595, pelas fotografias das fls. 360/4 e cópias de investigações dos crimes de receptação das fls. 281/320, 340/366, dos crimes de tráfico (fls. 55/272) e ocorrência de estelionato da fl. 367. Os dados materiais financeiros do crime, por fim, encontram-se delineados na Análise Técnica Preliminar das fls. 447/56, 522, que apontaram, entre outras situações, o seguinte: </text:p>
      <text:p text:style-name="P128"/>
      <text:p text:style-name="P128">Movimentações bancárias entre o supermercado e os alvos;</text:p>
      <text:p text:style-name="P128">Movimentações bancárias entre o Supermercado e Jair Borges da Silva Eireli (PJ individual do suspeito de tráfico e companheiro de Paola, sócia do Supermercado), indicando a recirculação do capital sujo ao final beneficiário do dinheiro;</text:p>
      <text:p text:style-name="P128">Movimentação bancária vultosa de Cristiano (envolvido em receptações), pois em R$ 290.000,00 (duzentos e noventa mil reais) a mais <text:soft-page-break/>que a renda declarada. </text:p>
      <text:p text:style-name="P128">Movimentos de dinheiro superiores à renda declarada de Jair, grande parte dos valores recebidos em dinheiro sem trânsito pelo banco;</text:p>
      <text:p text:style-name="P128">Aumento patrimonial de Jair Borges da Silva incompatível com a renda declarada em 2013;</text:p>
      <text:p text:style-name="P128">Paola com entradas bancárias maiores que a renda declarada, caracterizados por depósitos em dinheiro e cartão;</text:p>
      <text:p text:style-name="P128">Aumento patrimonial de Paola incompatível com a renda declarada em 2014;</text:p>
      <text:p text:style-name="P128">Todos os acusados com movimentações bancárias pelo Supermercado antes mesmo de serem sócios; </text:p>
      <text:p text:style-name="P128">Movimentação bancária entre o Supermercado e a empresa Marins Distribuidora de Alimentos Ltda. (empresa na qual houve prisão em flagrante por receptação);</text:p>
      <text:p text:style-name="P128">Movimentações de valores entre o Supermercado e as empresas Centermastersul Distribuidora de Alimentos Ltda. (cujos sócios respondem por crimes fiscais), Frigorífico Frigozatto Eirelli (empresa utilizada por Itamar, sócio da Centermastersul, para evitar bloqueio judicial);</text:p>
      <text:p text:style-name="P128">Movimentações entre Paola e a empresa Frigorífico Frigozatto Eireli, a indicar a recirculação do capital sujo;</text:p>
      <text:p text:style-name="P128">No período de 22.04.2014 a 12.01.2016, o Supermercado recebeu R$ 550.574,06 do Restaurante Godoy Ltda. (Jean), e repassou ainda R$ 424.673,20 para o restaurante, quantias sem explicação formal; </text:p>
      <text:p text:style-name="P128"><text:soft-page-break/>Vultosos depósitos em dinheiro sem indicação de origem nas contas do Supermercado; </text:p>
      <text:p text:style-name="P128">Créditos bancários do Supermercado Alegria excederam ao faturamento em cerca de R$ 1.727.000,00 (um milhão, setecentos e vinte e sete mil reais).</text:p>
      <text:p text:style-name="P128"/>
      <text:p text:style-name="P128">Os vestígios demonstram-se também pelas Análises Técnicas das fls. 509 e 521, que evidenciaram crescimento patrimonial dos denunciados incompatível com a renda declarada. Destaque-se a significativa discrepância da movimentação bancária do Supermercado Alegria em relação ao faturamento aferido. </text:p>
      <text:p text:style-name="P128"/>
      <text:p text:style-name="P128">A autoria ampara-se no depoimento das fls. 51/224, relatórios das fls. 324, 394, 495/503; laudo de análise técnica das fls. 447/56, 521 e ata de reunião da fl. 507. A autoria, ainda, evidencia-se pelos depoimentos das fls. 514 e 541/3, relatórios de interceptação das fls. 497 e 545, dando conta dos vínculos do grupo, movimentação estranha de riquezas e de objetos de valor, como ainda pelos interrogatórios25. </text:p>
      <text:p text:style-name="P128"><text:s/></text:p>
      <text:p text:style-name="P128">2º e 3º FATOS:</text:p>
      <text:p text:style-name="P128">LAVAGEM DE CAPITAIS</text:p>
      <text:p text:style-name="P128"/>
      <text:p text:style-name="P128">2º FATO</text:p>
      <text:p text:style-name="P128"/>
      <text:p text:style-name="P128">A partir do ano de 2014 até junho de 2016, na Rua <text:soft-page-break/>Portugal, 34, em Alvorada, RS, no estabelecimento comercial RR2 Supermercado Ltda. – ME, os denunciados, de forma reiterada, ocultaram e dissimularam a origem, disposição, movimentação e propriedade de bens, direitos e valores provenientes, direta e indiretamente, de infrações penais de receptação qualificada, tráfico de drogas, estelionatos, crimes contra a ordem tributária e organizações criminosas.</text:p>
      <text:p text:style-name="P128"/>
      <text:p text:style-name="P128">Para perpetrar o crime, os denunciados utilizavam a pessoa jurídica RR2 Supermercado Ltda. – ME26, também conhecido na Cidade de Alvorada como Supermercado Alegria27 ou mais antigamente como Supermercado Jean, para “lavar” o “dinheiro sujo” obtido mediante as infrações penais de receptação qualificada28, tráfico de drogas29, estelionatos30, crimes contra a ordem tributária31 e organizações criminosas32.</text:p>
      <text:p text:style-name="P128"/>
      <text:p text:style-name="P128">LOURENÇO FLORES DOS SANTOS concorreu para o crime, porquanto formal administrador e proprietário do Supermercado Alegria33 e, nesta condição, anuiu deliberadamente com o ingresso do capital “sujo” oriundo de crimes na movimentação financeira da pessoa jurídica do Supermercado. Lourenço é parente por afinidade de Cristiano, sabendo das infrações penais que este cometia, aproveitando-se da fachada do local, aceitando que o produto dos crimes ingressasse na pessoa jurídica a qual representava, para depois <text:soft-page-break/>revendê-los a menor preço e misturar o proveito no capital da pessoa jurídica RR2. Embora desenvolvesse atividades de mero empregado no Supermercado, Lourenço permitiu que seu nome constasse como administrador, para tornar os demais denunciados ocultos nos atos constitutivos, a fim de que permanecessem despercebidos para cometerem crimes e dar continuidade à aparência de regularidade da RR2. </text:p>
      <text:p text:style-name="P128"/>
      <text:p text:style-name="P128">PAOLA PAZ DA SILVA concorreu para o crime, pois “emprestou” seu nome para figurar como formal administradora e sócia do Supermercado Alegria (contrato social à fl. 31), servindo como “testa de ferro” para facilitar a inserção do capital oriundo de crimes na movimentação financeira da pessoa jurídica do Supermercado. Praticou o crime ao permitir que constasse formalmente no contrato social, ocultando a participação e responsabilidade de seu companheiro Jair Borges da Silva34, já que ele respondia por crimes de tráfico e contra o patrimônio perante a Justiça e não poderia despertar atenção das autoridades ao figurar em contrato social. Embora sócia da pessoa jurídica, sequer laborava no local, apenas comparecia perante as repartições públicas para representar a pessoa jurídica quando surgiam problemas com a Justiça. Paola concorreu para crime, também, ao praticar diretamente os crimes de estelionato, obtendo lucro indevido e incluindo os dividendos na PJ do Supermercado. Dissimulou a origem ilícita <text:soft-page-break/>das quantias oriundas dos crimes ao transferi-las mediante sistema bancário para pessoa jurídica de microempresária PAOLA PAZ DA SILVA – ME e repassá-las às contas da PJ do Supermercado (laudo da fl. 436), depois as recebendo, por seu companheiro, como lucros da própria pessoa jurídica da qual era formalmente sócia, recirculando o capital, reinserindo-o à família criminosa, a fim de aparentar legalidade. No mesmo sentido, a acusada fazia circular o capital sujo entre as contas de sua pessoa física e o Frigorífico Frigozatto Eireli (usada para crimes fiscais), o qual transferia os valores ao Supermercado que, posteriormente, revertia à própria acusada35. Dissimulava a origem ilícita dos capitais, por fim, ao inseri-los no sistema financeiro e bancário, transferindo-o até o Supermercado e fazendo-o chegar à pessoa jurídica Centermastersul Distribuidora de Alimentos (também sede para crimes fiscais), fazendo com que esta obtivesse capital de giro e pudesse comercializar com o próprio Supermercado36. Paola, ao derradeiro, recebia o financiamento para organização mediante suas contas bancárias pessoais, permitindo a continuidade da empresa criminosa, a fim de não levantar suspeitas das autoridades. Ao depois, pagava os empréstimos de agiotas contraídos em benefício da empresa mediante suas contas bancárias pessoais, tudo entre os anos de 2014 e 2016. A exemplo, em 18.09.2014, pagou R$ 10.000,00 (dez mil reais) de <text:soft-page-break/>empréstimo a agiotas por sua conta particular.</text:p>
      <text:p text:style-name="P128"><text:s/></text:p>
      <text:p text:style-name="P128">JAIR BORGES DA SILVA concorreu para o crime na medida em que praticava os crimes antecedentes de tráfico, receptação de cargas e contra o patrimônio e inseria o lucro da atividade criminosa na movimentação econômica do Supermercado por meio de sua companheira Paola, permanecendo aparentemente despercebido para fins legais na sociedade, a fim de evitar a atenção das autoridades. O acusado determinava ordens no interior do Supermercado, porém sequer mantinha formal vínculo laboral ou societário com a pessoa jurídica37. Participava da riqueza da pessoa jurídica de forma oculta, por meio de sua companheira Paola, legal administradora do Supermercado Alegria. Dissimulava a origem do capital oriundo de crimes, também, ao circulá-lo no sistema financeiro, procedendo a depósitos em favor do Supermercado e os recebendo posteriormente por meio de transferências bancárias à sua pessoa jurídica individual J. B. DA SILVA EIRELLI, recirculando o capital38, a fim de posteriormente utilizá-lo sem maiores atenções do Poder Público. </text:p>
      <text:p text:style-name="P128"><text:s/></text:p>
      <text:p text:style-name="P128">CRISTIANO OLIVEIRA VARGAS concorreu para o crime, porque um dos donos de fato do supermercado39 e, nesta condição, consentia com o ingresso do capital “sujo” na movimentação financeira da empresa. O acusado, ainda, praticava <text:soft-page-break/>os crimes antecedentes de receptação, inclusive sendo preso em flagrante pelo delito, ao ser surpreendido com carga de carne roubada no próprio Supermercado em 12 de dezembro de 201540, além de ter o caminhão do Supermercado apreendido em investigação policial de receptação em Sapucaia41. Praticava o crime ao inserir o capital sujo no Supermercado, mediante transferências bancárias, depois recebendo quantias diretamente da própria pessoa jurídica, porém sem vínculo formal com ela42, circulando o capital de origem espúria. Praticava o delito, por fim, ao captar recursos com empréstimos de agiotas mediante contas bancárias pessoais e da pessoa jurídica RR2, a fim de facilitar a continuidade dos negócios da empresa e organização criminosa. A exemplo, em 13.03.2015, recebeu aporte R$ <text:s/>20.000,00 (vinte mil reais) de agiotas para manutenção da organização criminosa, pagando no período até 2016 os juros abusivos decorrentes por meio de suas contas pessoais e do Supermercado Alegria. </text:p>
      <text:p text:style-name="P128"/>
      <text:p text:style-name="P128">Os acusados praticaram o crime ao utilizar na atividade econômica da empresa RR2 valores provenientes de infrações penais. Isso porque se organizaram na constituição do Supermercado Alegria (figurando como sócios, gerentes, subgerentes e sócios ocultos), oferecendo produtos lícitos à população durante horário comercial, porém concomitantemente de maneira clandestina <text:soft-page-break/>inseriam o lucro proveniente dos crimes antecedentes nas atividades comerciais da pessoa jurídica (denominado commingling), misturando-os43, dissimulando a origem ilícita do capital, recirculando-o, convertendo-os em ativos lícitos na aquisição de produtos, pagamento de fornecedores, e o reaproveitando ao final de maneira a aparentar licitude de valores. Os denunciados também praticavam o crime de lavagem ao receber carga roubada de carnes e revendê-la por menor preço, incluindo o proveito da compra e venda no dinheiro do caixa do Alegria, circulando capital para atividades comerciais, transformando ativos ilícitos em lícitos. </text:p>
      <text:p text:style-name="P128"/>
      <text:p text:style-name="P128">Os acusados praticaram o crime de forma reiterada com base em capital proveniente de receptação qualificada, estelionato, crimes fiscais e tráfico de drogas.</text:p>
      <text:p text:style-name="P128"/>
      <text:p text:style-name="P128">A materialidade, até agora, veio demonstrada nas notas fiscais de produtos das fls. 04 e 42 emitidas pelo Supermercado, pelo comprovante de CNPJ da fl. 05, fotografias das atividades comerciais da pessoa jurídica das fls. 08/10, contrato social das fls. 21/35 e 595, pelas fotografias das fls. 360/4 e cópias de investigações dos crimes antecedentes de receptação das fls. 281/320, 340/366, dos crimes antecedentes de tráfico (fls. 55/272) e ocorrência de estelionato da fl. 367 e sonegação (fls. 391/3). Os vestígios do crime, por fim, <text:soft-page-break/>encontram-se delineados na Análise Técnica Preliminar das fls. 447/56 e 521, que apontaram, entre outras situações, o seguinte: </text:p>
      <text:p text:style-name="P128"/>
      <text:p text:style-name="P128">Movimentações bancárias entre o supermercado e os alvos;</text:p>
      <text:p text:style-name="P128">Movimentações bancárias entre o Supermercado e Jair Borges da Silva Eireli (PJ individual do suspeito de tráfico e companheiro de Paola, sócia do Supermercado), indicando a recirculação do capital sujo ao final beneficiário do dinheiro;</text:p>
      <text:p text:style-name="P128">Movimentação bancária vultosa de Cristiano (envolvido em receptações), pois em R$ 290.000,00 (duzentos e noventa mil reais) a mais que a renda declarada. </text:p>
      <text:p text:style-name="P128">Movimentos de dinheiro superiores à renda declarada de Jair, grande parte dos valores recebidos em dinheiro sem trânsito pelo banco;</text:p>
      <text:p text:style-name="P128">Aumento patrimonial de Jair Borges da Silva incompatível com a renda declarada em 2013;</text:p>
      <text:p text:style-name="P128">Paola com entradas bancárias maiores que a renda declarada, caracterizados por depósitos em dinheiro e cartão;</text:p>
      <text:p text:style-name="P128">Aumento patrimonial de Paola incompatível com a renda declarada em 2014;</text:p>
      <text:p text:style-name="P128">Todos os acusados com movimentações bancárias pelo Supermercado antes mesmo de serem sócios; </text:p>
      <text:p text:style-name="P128">Movimentação bancária entre o Supermercado e a empresa Marins Distribuidora de Alimentos Ltda. (empresa na qual houve prisão em flagrante por receptação);</text:p>
      <text:p text:style-name="P128"><text:soft-page-break/>Movimentações de valores entre o Supermercado e as empresas Centermastersul Distribuidora de Alimentos Ltda. (cujos sócios respondem por crimes fiscais), Frigorífico Frigozatto Eirelli (empresa utilizada por Itamar, sócio da Centermastersul, para evitar bloqueio judicial);</text:p>
      <text:p text:style-name="P128">Movimentações entre Paola e a empresa Frigorífico Frigozatto Eireli, a indicar a recirculação do capital sujo;</text:p>
      <text:p text:style-name="P128">No período de 22.04.2014 a 12.01.2016, o Supermercado recebeu R$ 550.574,06 do Restaurante Godoy Ltda. (Jean), e repassou ainda R$ 424.673,20 para o restaurante, quantias sem explicação formal; </text:p>
      <text:p text:style-name="P128">Vultosos depósitos em dinheiro sem indicação de origem nas contas do Supermercado; </text:p>
      <text:p text:style-name="P128">Créditos bancários do Supermercado Alegria excederam ao faturamento em cerca de R$ 1.727.000,00 (um milhão, setecentos e vinte e sete mil reais).</text:p>
      <text:p text:style-name="P128"/>
      <text:p text:style-name="P128"/>
      <text:p text:style-name="P128">Os vestígios dos crimes demonstram-se também pelas Análises Técnicas das fls. 509 e 521, que evidenciaram crescimento patrimonial incompatível com a renda e discordância de movimentação bancária em relação ao faturamento da pessoa jurídica. </text:p>
      <text:p text:style-name="P128"/>
      <text:p text:style-name="P128">A autoria, até aqui, ampara-se no depoimento das fls. 51/244, relatórios das fls. 324, 394, 495/503; <text:soft-page-break/>laudo de análise técnica das fls. 447/56, 521 e ata de reunião da fl. 507. A autoria, ainda, evidencia-se pelos depoimentos das fls. 514 e 541/3, relatórios de interceptação da fl. 497, 545 e interrogatórios45.</text:p>
      <text:p text:style-name="P128"/>
      <text:p text:style-name="P128">Todos os denunciados, ao longo do tempo da existência da organização, “lavaram” aproximadamente dois milhões de reais.</text:p>
      <text:p text:style-name="P128"/>
      <text:p text:style-name="P128"/>
      <text:p text:style-name="P128">3º FATO:</text:p>
      <text:p text:style-name="P128"/>
      <text:p text:style-name="P128">Do ano de 2014 a 2016, em Alvorada e Sapucaia do Sul, RS, JAIR BORGES DA SILVA e PAOLA PAZ DA SILVA, para dissimular a utilização de bens e valores provenientes das infrações penais, convertiam-nos em ativos lícitos, ao adquirir o veículo I/BMW X1, placas BMW 7454, deixando-o em nome de interposta pessoa, para não chamar atenção dos órgãos de controle, contudo utilizando referido automóvel, depois o transferindo a outrem46. </text:p>
      <text:p text:style-name="P128"/>
      <text:p text:style-name="P128">Ambos denunciados praticaram lavagem de capitais, também, ao adquirir, com o proveito das atividades criminosas, veículos, quais sejam HONDA CIVIC XL FLEX, placas IQO 0680 e HYUNDAI/HB 20, placas IVL 035447. A fim de conferir aparência de legalidade ao capital espúrio, ambos denunciados converteram-no nos veículos <text:soft-page-break/>antes descritos, deixando-os em nome de Paola, embora de fato estudante, pessoa sem antecedentes, ocultando Jair. </text:p>
      <text:p text:style-name="P128"/>
      <text:p text:style-name="P128">Pela mesma maneira de agir, por fim, JAIR e PAOLA , para ocultar e dissimular a utilização de valores provenientes dos crimes de tráfico, receptação qualificada, estelionatos e fiscais, adquiriram apartamento situado na Rua Santa Rita de Cássia, número 178, ap. 202, e respectivo box, bairro COAHAB, Cachoeirinha, RS48, convertendo-o em ativo lícito, sendo titular Paola, estudante, sem antecedentes, a fim de ocultar o domínio de Jair.</text:p>
      <text:p text:style-name="P128"/>
      <text:p text:style-name="P128">Conforme declarações de renda e análises técnicas, os acusados apresentaram crescimento patrimonial incompatível com a renda49 no período de aquisição dos bens, além de grande movimentação bancária sem origem.</text:p>
      <text:p text:style-name="P128"/>
      <text:p text:style-name="P128">PELO EXPOSTO, LOURENÇO FLORES DOS SANTOS, PAOLA PAZ DA SILVA, JAIR BORGES DA SILVA e CRISTIANO OLIVEIRA VARGAS incorreram no disposto no art. 2º, caput, e art. <text:s/>4º, inciso IV, da Lei 12.850/2013, como também, várias vezes, no disposto no art. 1º, caput, e § 1º, incisos I e II, e § 4º (reiteração50), da Lei 9.613/1998, em concurso material de crimes. JAIR BORGES DA SILVA e CRISTIANO OLIVEIRA VARGAS incorreram também nas sanções do art. 2º, § 3º, da Lei 12.850/2013 (comando), também na agravante do art. 62, inciso <text:soft-page-break/>I, do CP, em relação aos crimes de lavagem, em concurso material. </text:p>
      <text:p text:style-name="P128"/>
      <text:p text:style-name="P128">ASSIM, o Ministério Público requer o recebimento da denúncia, com a citação dos acusados, oitiva das testemunhas abaixo arroladas e interrogatórios. </text:p>
      <text:p text:style-name="P128"/>
      <text:p text:style-name="P128">Requer, ao final, a condenação dos acusados. </text:p>
      <text:p text:style-name="P128"/>
      <text:p text:style-name="P128">Postula, também, o perdimento dos bens elencados no 3º fato e no pedido de medidas assecuratórias abaixo, como ainda daqueles eventualmente descobertos durante a instrução judicial, valores a serem revertidos ao Estado do Rio Grande do Sul (art. 7º, inciso I, da Lei 9.613/1998, alterado pela Lei 12.683/2012).</text:p>
      <text:p text:style-name="P128">(…)”</text:p>
      <text:p text:style-name="P128"/>
      <text:p text:style-name="P31"/>
      <text:p text:style-name="P168">Em 29 de dezembro de 2016, em regime de plantão, durante o recesso forense, recebida a denúncia. Na mesma oportunidade, decretada a prisão preventiva de todos os réus, sendo também decretada a indisponibilidade de bens e valores (fls. 652/672).</text:p>
      <text:p text:style-name="P156"/>
      <text:p text:style-name="P156">A defesa de Paola (fls. 694/708), pedido que foi indeferido (fl. 711).</text:p>
      <text:p text:style-name="P156"/>
      <text:p text:style-name="P156"><text:soft-page-break/>Em decisão da Superior Instância, em sede de <text:span text:style-name="T12">habeas corpus</text:span><text:span text:style-name="T19">, em 26 de janeiro de 2017, a prisão preventiva de Paola foi convertida em prisão domiciliar (fls. 777/779v).</text:span></text:p>
      <text:p text:style-name="P157"/>
      <text:p text:style-name="P156"><text:span text:style-name="T19">A defesa de Cristiano e de Louren</text:span><text:span text:style-name="T19">ço (fls. 730/760) pediu a revogação da prisão preventiva, o que foi indeferido (fl. 765).</text:span></text:p>
      <text:p text:style-name="P157"/>
      <text:p text:style-name="P156"><text:span text:style-name="T19">Citados os acusados Jair (fl. 843) e Paola (fl. 887). </text:span><text:span text:style-name="T19">Não foram localizados os réus Cristiano e Lourenço.</text:span></text:p>
      <text:p text:style-name="P157"/>
      <text:p text:style-name="P156"><text:span text:style-name="T19">Mesmo não citados, os réus Cristiano e Lourenço apresentaram resposta à acusação (fls. </text:span><text:span text:style-name="T19">891/1.110). Aventou da improcedência das imputações. Cogitou da fragilidade da prova. Requereu a revogação da prisão preventiva. Juntou documentos.</text:span></text:p>
      <text:p text:style-name="P157"/>
      <text:p text:style-name="P157">A defesa de Paola apresentou resposta à acusação (fls. 1.112/1.126). Disse que não teve qualquer envolvimento em uma organização criminosa. Aduziu que apenas tinha a empresa de seu marido, Jair, registrada em seu nome. Não teve envolvimento algum com os crimes antecedentes. Negou qualquer prática de lavagem de capitais. Discorreu acerca da sua situação patrimonial. Juntou documentos.</text:p>
      <text:p text:style-name="P157"/>
      <text:p text:style-name="P156"><text:span text:style-name="T19">Em 26 de abril de 2017, determinou-se o apensamento aos autos do processo nº 003/2.17.0001589-4 (“Operação Financiador”), por ter sido reconhecida a conexão, demandando julgamento conjunto. </text:span><text:span text:style-name="T19">Determinou-se a cisão do feito </text:span><text:soft-page-break/><text:span text:style-name="T19">em relação aos réus que não apresentaram resposta à acusação.</text:span></text:p>
      <text:p text:style-name="P157"/>
      <text:p text:style-name="P157">De forma intempestiva, a defesa técnica de Jair apresentou resposta à acusação (fls. 1.145/1.159). Arguiu exceção de litispendência e, no mérito, refutou a prática de quaisquer dos delitos descritos na exordial acusatória.</text:p>
      <text:p text:style-name="P157"/>
      <text:p text:style-name="P157">Foi tornada sem efeito a cisão do feito quanto ao acusado Jair (fl. 1.172).</text:p>
      <text:p text:style-name="P157"/>
      <text:p text:style-name="P156"><text:span text:style-name="T19">Após novo pedido da defesa Cristiano e de Lourenço (fls. 1.191/1.199), acolheu-se o pleito de reconsideração da cisão. Afastados os argumentos vertidos em resposta à acusação, determinou-se citação editalícia e prosseguimento do feito em relação aos mesmos </text:span><text:span text:style-name="T19">(fls. 1.200/1.200v).</text:span></text:p>
      <text:p text:style-name="P157"/>
      <text:p text:style-name="P157">Os demais atos processuais seguiram em tramitação conjunta nos autos do processo nº 003/2.17.0001589-4.</text:p>
      <text:p text:style-name="P157"/>
      <text:p text:style-name="P156"/>
      <text:p text:style-name="P31"><text:tab/><text:tab/><text:tab/><text:span text:style-name="T4">Processo n</text:span><text:span text:style-name="T10"> 003/2.17.0001589-4:</text:span></text:p>
      <text:p text:style-name="P33"/>
      <text:p text:style-name="P34"><text:tab/><text:tab/><text:span text:style-name="T30"><text:tab/>Nos autos do processo supracitado, o Ministério Público ofereceu denúncia em desfavor de:</text:span></text:p>
      <text:p text:style-name="P34"/>
      <text:list xml:id="list32682468" text:style-name="L2">
        <text:list-item>
          <text:p text:style-name="P397"><text:span text:style-name="T8">OMAR SENA ABUD</text:span>, brasileiro, Delegado de <text:soft-page-break/>Polícia, filho de Adib Abud e de Maria Terezinha Sena, nascido em 27.10.1966, natural de Porto Alegre, RS, CPF 479.908.050-49, RG 1028989919, localizado na Avenida Ipiranga, 3377, ap. 604, também na Avenida Cristiano Fischer, 346, ap. 305 e na Rua Bagé, 1382/601, todos em Porto Alegre, RS;</text:p>
          <text:p text:style-name="P397"/>
        </text:list-item>
        <text:list-item>
          <text:p text:style-name="P397"><text:span text:style-name="T8">LUIZ ARMINDO DE MELLO GONÇALVES</text:span>, policial civil aposentado, brasileiro, filho de Eliezer Gonçalves e de Regina de Mello, natural de Porto Alegre, RS, nascido em 26.08.1957, <text:s/>CPF 216.158.100-72, RG 6001616629, localizado na Rua Jalmar Azambuja Diniz, 35, ap. 501, Porto Alegre, RS, também podendo ser localizado no Condomínio Sea&amp;Coast Beach Village, Alameda 05, quadra 06, lote 12, em Xangrilá, RS; </text:p>
          <text:p text:style-name="P397"/>
          <text:p text:style-name="P397">iii) <text:span text:style-name="T8">MARIA DOS SANTOS GONÇAVES</text:span>, brasileira, filha de Angelino Bernardo dos Santos e de Leonara Imohoff dos Santos, natural de Lajeado, RS, CPF 256.003.200/78, RG 6011396071, localizada no mesmo endereço de Luiz <text:soft-page-break/>Armindo, seu esposo, Rua Jalmar Azambuja Diniz, 35, ap. 501, Porto Alegre, RS, também podendo ser localizada no Condomínio Sea&amp;Coast Beach Village, Alameda 05, quadra 06, lote 12, em Xangrilá, RS; </text:p>
          <text:p text:style-name="P397"/>
          <text:p text:style-name="P397">iv) <text:span text:style-name="T8">RAFAEL MELLO GONÇALVES</text:span>, filho de Luiz Armindo de Mello Gonçalves e de Maria Santos Gonçalves, nascido em 16.05.1985, RG 2080541903, CPF 010.184.620-74, Rua Jalmar Azambuja Diniz, 35, ap. 501, Porto Alegre, RS, também podendo ser localizado no Condomínio Sea&amp;Coast Beach Village, Alameda 05, quadra 06, lote 12, em Xangrilá, RS;</text:p>
          <text:p text:style-name="P397"/>
          <text:p text:style-name="P397">v) <text:span text:style-name="T8">THIAGO ABUD DIAS</text:span>, filho de Luis Fernando Pilla Dias e de Silvana Abud Dias, nascido em 29.05.1983, RG 6077637442, CPF 003.892.190/10, localizado na Rua Professor Joaquim Felizardo, 142, casa, Porto Alegre, RS;</text:p>
        </text:list-item>
      </text:list>
      <text:p text:style-name="P169"/>
      <text:p text:style-name="P31"><text:tab/><text:tab/><text:tab/></text:p>
      <text:p text:style-name="P31"><text:tab/><text:tab/><text:tab/>O Ministério Público imputou aos acusados acima qualificados os seguintes delitos:</text:p>
      <text:p text:style-name="P31"/>
      <text:p text:style-name="P153"><text:soft-page-break/>“(…) </text:p>
      <text:p text:style-name="P128">1º, 2º, 3º e <text:s/>4º FATOS,</text:p>
      <text:p text:style-name="P128">ORGANIZAÇÃO CRIMINOSA, figura do “financiador”,</text:p>
      <text:p text:style-name="P128">Art. 2º, § §2º (emprego de arma de fogo) e 3º (comando) e <text:s/>4º, incisos I (participação de adolescente), II (concurso de funcionário público) e IV (conexão com organizações criminosas independentes) da Lei n.º 12.850/2013:</text:p>
      <text:p text:style-name="P128">1) Do ano de 2011 até fevereiro de 2017, em diversas datas e locais, em Porto Alegre e Região Metropolitana, notadamente nas Cidades de Alvorada, Cachoeirinha e Triunfo, RS, os denunciados OMAR SENA ABUD e LUIZ ARMINDO DE MELLO GONÇALVES, em conjunção de esforços e acordo de vontades, promoveram, integraram, constituíram e especialmente financiaram1 organizações criminosas destinadas às práticas dos crimes de receptação qualificada, roubo de cargas, lavagem de capitais, estelionatos e crimes fiscais estaduais. </text:p>
      <text:p text:style-name="P128"/>
      <text:p text:style-name="P128">2) Tudo iniciou a partir do cruzamento de informações relativas à Operação Mercado Jean 012, na qual se investigava lavagem de dinheiro praticada por facção criminosa no Supermercado Alegria, em Alvorada, RS. Naquela investigação3, incidentalmente, afastado sigilo financeiro e fiscal, verificou-se que parte do dinheiro “sujo” provinha de Omar Sena Abud, Delegado de Polícia, e de Luiz Armindo, até janeiro de 2017 Comissário de Polícia, passando-se a se suspeitar de que serviam <text:soft-page-break/>como financiadores de delitos de receptação, roubos e de estelionatos4. Em diligências em feitos que apuravam atuação dessas organizações, cumpridos mandados de busca e apreensão em galpões clandestinos e empresas de fachada, descobriram-se anotações, comprovantes de depósitos bancários e recibos vinculados aos denunciados Abud e Luiz Armindo. </text:p>
      <text:p text:style-name="P128"/>
      <text:p text:style-name="P128">3) <text:tab/><text:tab/>Seguindo na presente investigação, constatou-se que Omar Sena Abud e Luiz Armindo, aproveitando-se de suas condições de integrantes da Polícia Civil, do fácil acesso aos sistemas de consultas e pesquisas, conhecedores do funcionamento do mundo criminoso pelos anos de experiência profissional, sabendo das células de delinquência que lhes poderiam render lucro, aproximavam-se de integrantes de organizações criminosas passando a entabular mútuos, no mais das vezes em espécie. A partir de então, cooptavam-lhes a confiança, passavam-lhes a aportar capitais para que pudessem continuar a exercer as atividades ilícitas, também lhes fornecendo proteção das ações do Estado, com antecipações da atividade da polícia e interferência em diligências de investigação. Como contrapartida, os denunciados Luiz Armindo e Abud recebiam o pagamento de juros excedentes ao limite legal e criavam permanente vínculo com as organizações. Assim procedendo, os denunciados faziam com que os criminosos “passassem a <text:soft-page-break/>trabalhar” para eles, impondo aos bandidos condição de dependência. Conjugando esforços, Omar e Luiz Armindo eram procurados por criminosos, forneciam-lhes importâncias mediante juros ilegais, alternavam-se nos empréstimos e cobranças, muitas vezes sub-rogando-se nos créditos, transferindo valores com criminosos, empresas que serviram de instrumento e entre si. Para tanto, os denunciados Abud e Luiz Armindo efetuavam empréstimos e, posteriormente, cobranças do financiamento a organizações criminosas como adiante se descreverá. Agiam em parceria, ora emprestando, ora cobrando e assim se alternavam. Tratavam direta e indiretamente com agentes do crime. Recebiam e efetuavam por suas contas e por contas de terceiros os envios de valores. </text:p>
      <text:p text:style-name="P128"/>
      <text:p text:style-name="P128">4) <text:tab/><text:tab/>Omar Sena Abud pessoalmente concedia os financiamentos em espécie ou mediante transferências bancárias. Ordenava, alternativamente, a interpostas pessoas que o representassem perante agentes do crime no empréstimo de dinheiro, exigindo que os lucros desse financiamento por vezes fossem depositados em sua conta corrente, entregues em espécie, em bens móveis e imóveis e por meio da conta corrente bancária de Thiago Dias Abud, seu sobrinho. Em troca dos empréstimos, Omar ainda prometia segurança aos grupos criminosos, prevenindo-lhes da atuação da polícia, ou, quando <text:soft-page-break/>presos, tentava agir na atuação da polícia judiciária, mediante uso de seu prestígio, cargo e sistemas de consultas disponíveis. Omar Sena Abud, no interior de sua delegacia, ou combinados encontros fora da repartição, como também por interpostas pessoas, recebia os lucros do financiamento dias ou meses depois das organizações que financiava. </text:p>
      <text:p text:style-name="P128"/>
      <text:p text:style-name="P128">5) <text:tab/>Da mesma maneira, Luiz Armindo de Mello Gonçalves pessoalmente concedia os financiamentos em espécie ou mediante transferências bancárias a organizações. Ordenava a interpostas pessoas que o representassem perante agentes do crime no empréstimo de dinheiro, exigindo que os lucros desse financiamento fossem depositados em sua conta corrente, entregues em espécie ou por meio da conta corrente bancária da empresa LMR3 - Serviços em Portaria LTDA – ME, cujos sócios são seu filho e esposa. Em troca dos empréstimos, Luis Armindo ainda prestava segurança aos grupos criminosos, prevenindo-lhes da atuação do Estado, ou, quando presos, tentando agir na atuação da polícia judiciária, mediante uso de seu prestígio, cargo e sistemas de consultas disponíveis. </text:p>
      <text:p text:style-name="P128"/>
      <text:p text:style-name="P128">6) <text:tab/>Cabia a Abud e Luiz Armindo financiarem os grupos criminosos. Referidos denunciados, aproveitando-se dos sistemas da polícia colocados à disposição, armamento, ascensão moral sobre os <text:soft-page-break/>criminosos pela função e cargos desempenhados na Polícia Civil, aportaram valores às seguintes organizações criminosas abaixo enumeradas em fatos: </text:p>
      <text:p text:style-name="P128"/>
      <text:p text:style-name="P128">7) 1º FATO: Organização criminosa composta por LOURENÇO FLORES DOS SANTOS, PAOLA PAZ DA SILVA, JAIR BORGES DA SILVA e CRISTIANO OLIVEIRA VARGAS, já denunciados por organização criminosa e lavagem de capitais, processo criminal 003/2.17.0000140-05, em que deferidas prisões preventivas e recebida denúncia, Comarca de Alvorada, RS, denominada Operação Mercado Jean 01. Conforme constante naquele feito, referido grupo especializou-se na lavagem de capitais provenientes de receptações e roubos de cargas no RR2 Supermercado LTDA. ME (nome fantasia Supermercado Alegria). </text:p>
      <text:p text:style-name="P128"/>
      <text:p text:style-name="P128">8) Com frequência, os denunciados efetuavam financiamentos em espécie, sem ingressar no sistema financeiro. Outrossim, os acusados Abud e Luiz Armindo procederam ao aporte e recebimento de capitais por meio do sistema bancário para este grupo criminoso da seguinte forma6:</text:p>
      <text:p text:style-name="P128"/>
      <text:p text:style-name="P128"/>
      <text:p text:style-name="P128">(...)</text:p>
      <text:p text:style-name="P128"/>
      <text:p text:style-name="P128"/>
      <text:p text:style-name="P128">9) 2º FATO: Organização criminosa composta por <text:soft-page-break/>Alessandro Freitas da Silva, Gilmar dos Santos da Silva (vulgo Bidu), Alex Fabiano Araújo Scherer e outros, especializada em roubos de carga com atuação em Triunfo e região metropolitana, todos já denunciados, prisões preventivas deferidas no processo 139/2.16.0000804-67, Comarca de Triunfo. A essa organização os denunciados Abud e Luiz Armindo financiaram valor não inferior a R$ 155.000,00 (cento e cinquenta e cinco mil reais)8. Com frequência, os denunciados efetuavam financiamentos em dinheiro, sem ingressar no sistema financeiro. O fluxo de valores intensificou-se entre 2015 e 2016. Referido núcleo empregava forte armamento de fogo9, circunstância da qual os denunciados se beneficiavam, pois conhecedores do contexto criminoso e da facilidade do retorno do pagamento com o emprego dos objetos. </text:p>
      <text:p text:style-name="P128"/>
      <text:p text:style-name="P128">10) 3º FATO: Organização criminosa composta por Gilmar dos Santos da Silva, vulgo Bidu; Cristian Silva Rodrigues Júnior, vulgo Batata, Rogério Ferreira Réus, alcunha “Roger” e outros, com utilização de adolescentes, especializada em roubo de cargas e receptação, com atuação em Cachoeirinha e região metropolitana, todos já denunciados no processo criminal 086/2.16.0005240-5, Comarca de Cachoerinha10. Para essa organização os denunciados Abud e Luiz Armindo financiaram valor não inferior a R$ 155.000,00 (cento e cinquenta e cinco mil <text:soft-page-break/>reais)11. Com frequência, os denunciados efetuavam financiamentos em dinheiro, sem ingressar no sistema financeiro. O fluxo de valores intensificou-se entre 2015 e 2016. Conforme denúncia já oferecida naquela Comarca, a organização criminosa empregava adolescentes para consecução de suas atividades, circunstância da qual Abud e Luiz Armindo se beneficiavam quando do recebimento dos juros, pois conhecedores das circunstâncias e facilidade na garantia de pagamento. </text:p>
      <text:p text:style-name="P128"/>
      <text:p text:style-name="P128">11) 4º FATO: Organização criminosa composta por Fabio Jacomelli, Valmir Galhardo, Valentim Galhardo, Daniel Lima de Sá, Eduardo Ferronato, empresa RJS Comércio de Aço e Metais Ltda., empresa LP do Brasil Comércio de Aços e Inox Ltda., GHF – Comércio de Aço e Metais EIRELLI12 e outros, especializada em montagem de empresas de “arara”13, destinadas a fraudes e estelionatos, expediente criminal de Cachoeirinha. Conforme investigações do DEIC, referidas pessoas colocavam empresas em nome de terceiros, obtinham crédito na praça, compravam enormes cargas a prazo e depois deliberadamente não saldavam seus compromissos14, vendendo a carga adquirida e não paga, beneficiando-se com o lucro indevido. Para Fabio Jacomelli e empresas GHF, RJS e LP DO BRASIL, Abud e Luiz Armindo forneceram mais de um milhão de reais15. Com frequência, os financiamentos se davam em <text:soft-page-break/>dinheiro. No entanto, enumeram-se os seguintes depósitos e pagamentos apontados como atos de financiamentos mediante o sistema financeiro 16:</text:p>
      <text:p text:style-name="P128"/>
      <text:p text:style-name="P128">(…)</text:p>
      <text:p text:style-name="P128">12) A autoria vem demonstrada nos termos de declarações1, cópias inclusas, conversas de WhatsApp2, diálogos judicialmente interceptados3, extração de arquivos dos celulares apreendidos4, cruzamento de registros telefônicos, pesquisas e consultas levadas a efeito. Em amostra, parte das interceptações:</text:p>
      <text:p text:style-name="P128">(...)</text:p>
      <text:p text:style-name="P128">13) A materialidade amparou-se nas buscas e apreensões cumpridas, análise do conteúdo dos afastamentos de sigilos financeiros e fiscais, comprovantes de pagamento e depósitos bancários recolhidos, listas e tabelas apreendidas no cumprimento de mandados de busca e apreensão, auditorias do setor de Inteligência da Polícia Civil. Entre outros, em amostra, colam-se evidências dos crimes:</text:p>
      <text:p text:style-name="P128">(…)</text:p>
      <text:p text:style-name="P128">5º e <text:s/>6º FATOS,</text:p>
      <text:p text:style-name="P128">Embaraço à investigação de Organização Criminosa, § 1º do art. 2º da Lei 12.850/2013.</text:p>
      <text:p text:style-name="P128">14) 5º FATO: Entre outubro e novembro de 2016, em Porto Alegre, RS, especialmente nos dias 18 de outubro e 17 de novembro do ano passado, o denunciado OMAR SENA ABUD embaraçou a presente investigação e aquelas relativas às <text:soft-page-break/>organizações criminosas referidas nos 1º a 4º fatos.</text:p>
      <text:p text:style-name="P128">15) <text:s/>Ao agir, o denunciado interpelou, em três oportunidades, <text:s/>o Delegado GUSTAVO MENEGAZZO, lotado no DEIC – Departamento Estadual de Investigações Criminais, que estava a frente das investigações sobre as organizações criminosas referidas nos 1º e 4º fatos, a fim de dissuadi-lo de levar adiante os inquéritos policiais concernentes a Gilmar dos Santos da Silva, vulgo “Bidu”, a quem se referia como seu primo; Jair Borges da Silva, Fábio Jacomelli, Diego Vinícius Silveira, Vinícius Sensato Tormem, (Paulo) Eduardo Faber e outros. </text:p>
      <text:p text:style-name="P128">16) Para tanto, o denunciado agendou encontro com o Delegado Gustavo. Chegando ao local marcado, propôs de irem em seguida a diferente localidade em seu carro, para não serem vistos, em ponto mais afastado. Lá estando, travou conversas no sentido de que Gustavo deveria frear as investigações das organizações dos asseclas de Abud. Dias depois, nas adjacências do pátio do DEIC, o denunciado constrangeu Gustavo, mais uma vez, insinuando que era Delegado antigo e agia “à moda antiga”, ameaçando de morte seu Colega de profissão. Abud, ainda, perguntou sobre a família de Gustavo, insinuando que algo poderia acontecer com a integridade física e moral dela. Os diálogos se deram também em conversas de WhatsApp nos dias anteriores e posteriores aos encontros. </text:p>
      <text:p text:style-name="P128">17) Nessas oportunidades, sempre querendo fazer <text:soft-page-break/>valer sua ascendência hierárquica na carreira como Delegado de classe superior e sua alegada maior experiência, o denunciado disse a Gustavo “tu bateu nos meus guris”, para que este não aprofundasse as investigações. Relatou detalhes da persecução que somente a autoridade policial titular do caso conhecia, como “pallet” e materiais de porcelana apreendidos. Propôs ao Delegado Gustavo, ainda, uma caixa de champagne para se omitir no caso. Com isso, Abud pretendia que as investigações não prejudicassem seus financiamentos criminosos, com o intuito de preservar as organizações que mantinha economicamente, a fim de permanecer com sua fonte ilegal de renda, querendo fazer cessar a presente investigação, retardando os atos de polícia judiciária do DEIC – Departamento Estadual de Investigações Criminais. </text:p>
      <text:p text:style-name="P128">18) A autoria do crime veio demonstrada especialmente pelo depoimento de Gustavo Menegazzo1, sem desconhecer dos termos do depoimento de Fabio Jacomelli2, como ainda nas conversas de WhatsApp exportadas durante oitiva3. As evidências extraíram-se do cruzamento de chamadas telefônicas4, como também das coversas de WhatsApp exportadas. </text:p>
      <text:p text:style-name="P128"/>
      <text:p text:style-name="P128"/>
      <text:p text:style-name="P128">19) Cola-se parte do chat de WhatsApp:</text:p>
      <text:p text:style-name="P128"/>
      <text:p text:style-name="P128">08/10/16, 11:01 - Mensagens que você envia para <text:soft-page-break/>esta conversa e chamadas agora são protegidas com criptografia de ponta-a-ponta. Toque para mais informações.</text:p>
      <text:p text:style-name="P128">08/10/16, 11:00 - Abud: Fala alemão</text:p>
      <text:p text:style-name="P128">08/10/16, 11:00 - Abud: Tá por onde</text:p>
      <text:p text:style-name="P128">08/10/16, 11:01 - Abud: ???</text:p>
      <text:p text:style-name="P128">08/10/16, 11:31 - Gustavo: Opa</text:p>
      <text:p text:style-name="P128">08/10/16, 11:31 - Gustavo: Poa</text:p>
      <text:p text:style-name="P128">08/10/16, 11:32 - Gustavo: Chegando em casa</text:p>
      <text:p text:style-name="P128">08/10/16, 11:32 - Abud: Onde podíamos conversar</text:p>
      <text:p text:style-name="P128">08/10/16, 11:32 - Abud: Queria trocar uma ideia contigo</text:p>
      <text:p text:style-name="P128">08/10/16, 11:33 - Gustavo: Ti aqui na zona sul... vai na academia?</text:p>
      <text:p text:style-name="P128">08/10/16, 11:34 - Gustavo: Senão tomamos um café</text:p>
      <text:p text:style-name="P128">08/10/16, 11:34 - Abud: Tomamos um café</text:p>
      <text:p text:style-name="P128">08/10/16, 11:34 - Abud: Onde???</text:p>
      <text:p text:style-name="P128">08/10/16, 11:35 - Abud: Na esquina</text:p>
      <text:p text:style-name="P128">08/10/16, 11:35 - Abud: No posto ali antes de chegar na academia</text:p>
      <text:p text:style-name="P128">08/10/16, 11:37 - Gustavo: Pode set</text:p>
      <text:p text:style-name="P128">08/10/16, 11:37 - Gustavo: Vou só tomar um banho rapidinho</text:p>
      <text:p text:style-name="P128">08/10/16, 11:37 - Abud: 12 hrs</text:p>
      <text:p text:style-name="P128">08/10/16, 11:37 - Abud: Tô ali</text:p>
      <text:p text:style-name="P128">08/10/16, 11:37 - Gustavo: Blz</text:p>
      <text:p text:style-name="P128">08/10/16, 11:37 - Abud: Abc</text:p>
      <text:p text:style-name="P128">08/10/16, 11:37 - Gustavo: Chego ali já</text:p>
      <text:p text:style-name="P128">08/10/16, 11:37 - Gustavo: Abc</text:p>
      <text:p text:style-name="P128">08/10/16, 12:00 - Gustavo: No posto Shell?</text:p>
      <text:p text:style-name="P128"><text:soft-page-break/>08/10/16, 12:01 - Gustavo: É isso?</text:p>
      <text:p text:style-name="P128">08/10/16, 12:01 - Gustavo: Ou no que tem o Subway?</text:p>
      <text:p text:style-name="P128">08/10/16, 12:01 - Abud: Isso</text:p>
      <text:p text:style-name="P128">08/10/16, 12:02 - Abud: Na esquina da dea cofal</text:p>
      <text:p text:style-name="P128">(...)</text:p>
      <text:p text:style-name="P128"/>
      <text:p text:style-name="P128"/>
      <text:p text:style-name="P128"/>
      <text:p text:style-name="P128">20) 6º FATO: No mês de novembro de 2016, em Porto Alegre, RS, o denunciado OMAR SENA ABUD embaraçou a presente investigação e a relativa à organização criminosa referida no 4º fato.</text:p>
      <text:p text:style-name="P128">21) Ao agir, o denunciado tentou obstar o depoimento de Fábio Jacomelli perante o DEIC – Departamento Estadual de Investigações Criminais. Para tanto, o acusado comunicou-se por celular e mediante WhatsApp com Fábio, durante investigação da Polícia Civil, intimidando-o a não se manifestar na Polícia, querendo saber o quê iria falar, orientando-o sobre as condições da investigação, a fim de que o Delegado responsável pelo caso não levasse a bom termo o inquérito policial, sobretudo para evitar que Abud fosse incriminado por Fábio. </text:p>
      <text:p text:style-name="P128">22) Tão logo o Delegado de Polícia do DEIC Gustavo Menegazzo chegava ao empreendimento de Fábio Jacomelli para diligências, Abud tomava conhecimento e já se comunicava com Fábio, prevenindo-o da ação da Polícia, depois vindo a se inteirar dos desdobramentos dos atos por Fábio e <text:soft-page-break/>pelos canais de comunicação do meio policial. </text:p>
      <text:p text:style-name="P128">23) Além disso, Abud questionava Fábio sobre dias de depoimento, conteúdo do que era perguntado, constrangendo a testemunha, falando que gostaria de ver “sua cara de porco”, reafirmando seu poder de intimidação não só pela maneira violenta que resolvia suas dívidas, como também pelo cargo de Delegado que ocupava, tudo para que Fábio não o incriminasse nem confirmasse a extensão das organizações e, com isso, prejudicasse as investigações do DEIC, também refreando as diligências do Ministério Público. Tão séria a situação na solenidade do depoimento de Fábio Jacomelli que foi acionado o PROTEGE – Programa Estadual de Proteção à Testemunha para acompanhá-lo ao final. </text:p>
      <text:p text:style-name="P128">24) A autoria veio amparada pelo depoimento de Fábio Jacomelli e de Gustavo5 Menegazzo6. As evidências decorreram das conversas de WhatsApp fotografadas7 e exportadas8:</text:p>
      <text:p text:style-name="P128">(…)</text:p>
      <text:p text:style-name="P128">25) Assim agindo, Luiz Armindo e Abud promoveram as organizações criminosas antes enumeradas em fatos, estimulando suas atividades pelo apoio financeiro no custo das despesas, provendo o capital necessário para consecução dos ilícitos. Os denunciados caracterizaram-se como uma das fontes de riqueza das organizações, determinando decisivamente no domínio das ações do grupo, na medida em que impulsionavam economicamente as atividades de roubos, <text:soft-page-break/>receptações, fraudes e estelionatos, além de lhes fornecer proteção às ações do Estado, retardando atos de polícia judiciária. Abud e Luiz Armindo exerciam o comando das organizações em colaboração com Jair Borges da Silva, Gilmar Santos da Silva e Fábio Jacomelli, estes a quem competiam tarefas predominantemente operacionais, notadamente ao desenvolverem ações de captadores dos recursos para o grupo, segundo descrito em denúncias dos processos das Comarcas de Triunfo, Alvorada e Cachoeirinha. </text:p>
      <text:p text:style-name="P128"/>
      <text:p text:style-name="P128">26) Abud e Luiz Armindo figuraram nos patamares superiores dessas sociedades criminosas, conhecendo e muitas vezes determinando as ações dos demais. <text:s/></text:p>
      <text:p text:style-name="P128">27) Abud e Luiz Armindo financiaram, promoveram e integraram organizações criminosas nas quais havia emprego de arma de fogo1 e participação de adolescente2. </text:p>
      <text:p text:style-name="P128"/>
      <text:p text:style-name="P128">28) Os denunciados, ao fim, diante das reiteradas transferências bancárias, fluxos de pagamentos em espécie, contatos pessoais permanentes, sub-rogação de créditos (ao invés de receberem o pagamento do empréstimo diretamente, determinavam que uma organização pagasse a outra pelo financiamento), mantinham a conexão3 dos grupos criminosos independentes. Repare-se que, em algumas organizações, um ou outro criminoso se repete. </text:p>
      <text:p text:style-name="P128"><text:soft-page-break/></text:p>
      <text:p text:style-name="P128">29) Os denunciados Luiz Armindo e Abud lucraram economicamente com os crimes, recebendo juros elevadíssimos (20% a 100% do valor dos empréstimos). Os demais integrantes das organizações obtinham vantagem na possibilidade de fazer com que o bando continuasse suas atividades criminosas, lucrando economicamente com roubos, fraudes, estelionatos e receptações. Isso porque, tendo em vista a natureza ilícita da atividade praticada, não poderiam se valer dos meios formais para tomada de crédito, socorrendo-se com os denunciados, que lhes passavam a amparar as empreitadas criminosas. Enfim, Omar e Luiz Armindo funcionavam como operadores financeiros das organizações, construindo vultoso patrimônio com a atividade criminosa, a saber:</text:p>
      <text:p text:style-name="P128">30) No ano de 2014, em Porto Alegre, RS, com os recursos provenientes dos crimes de organização criminosa (financiamentos), o acusado OMAR SENA ABUD adquiriu os veículos Mercedes Benz, C180 CGI Classic Special, avaliado em R$ 80.000,00, placas EYQ 4904 em 23.01.2014, e Mercedes Benz C200 Turbo SP Visio, placas IVL 5265, em 15.04.2014, avaliado em R$ 120.000,00 4. O acusado adquiriu os bens na loja Savarauto de Porto Alegre, com intervalo de menos de 03 meses entre as aquisições5, vendendo-os nem 07 meses após, não os declarando à Receita Federal, consoante demonstraram as notas fiscais obtidas mediante afastamento de sigilo financeiro e <text:soft-page-break/>fiscal6, análises Técnicas 30/20177 e 31/20178 e consultas9.</text:p>
      <text:p text:style-name="P128"/>
      <text:p text:style-name="P128">31) Entre outubro de 2010 a abril de 2016, em Capão da Canoa, RS, os denunciados MARIA DOS SANTOS GONÇAVES e LUIZ ARMINDO DE MELLO GONÇALVES, em comunhão de esforços e acordo de vontades, <text:s/>adquiriram o lote 12 da quadra 06, matrícula 79.155, Condomínio Sea&amp;Coast, em Capão da Canoa, RS. Para tanto, aplicaram o dinheiro proveniente dos crimes na aquisição da casa no Condomínio de luxo do litoral norte do Estado do RS. Apesar do acréscimo patrimonial, nada declararam os acusados à Receita ou álbum imobiliário, a fim usufruírem dos recurso ilícitos, segundo o apurado nas interceptações telefônicas10, documentos obtidos durante mandado de busca e apreensão11 e certidão negativa de imóveis12.</text:p>
      <text:p text:style-name="P128"/>
      <text:p text:style-name="P128">32) Em outubro de 2015, em Capão da Canoa, RS, o denunciado OMAR SENA ABUD adquiriu o apartamento número 801 no Edifício Celebrity, em Capão da Canoa, RS, pelo valor de R$ 550.000,00 (quinhentos e cinquenta mil reais). Para tanto, em total descompasso com sua capacidade econômica tendo como parâmetro sua renda e presumida dedicação exclusiva à função, o acusado aplicou o produto dos crimes de organização criminosa e usuras em imóvel no litoral norte do Estado, passando a usufruir do bem. <text:s/>A aquisição foi <text:soft-page-break/>comprovada pelas interceptações telefônicas, afastamentos dos sigilos financeiros e fiscais13, relatórios de investigação, certidões dos registros de imóveis e informações da Prefeitura de Capão de Canoa14.</text:p>
      <text:p text:style-name="P128"/>
      <text:p text:style-name="P128">33) Em novembro de 2016, pouco mais de um ano da aquisição do imóvel descrito anteriormente, em Porto Alegre, RS, o denunciado OMAR SENA ABUD adquiriu o apartamento 809 do Condomínio Residencial Polo, localizado na Rua Cananéia, 255, Porto Alegre, RS15, mais três espaços para estacionamento (números 75, 76 e 77), pelo valor de R$ 950.000,00 (novecentos e cinquenta mil reais), avaliado, no entanto, em R$ 1.258.000,00 (um milhão, duzentos e cinquenta e oito mil). O denunciado adquiriu apartamento novo, em total descompasso com a renda e zona salarial, além do que em valor abaixo do de mercado, logo em seguida à aquisição de apartamento no litoral norte. A aquisição encontra-se demonstrada nas escrituras públicas, certidões dos registros de imóveis16, relatórios de investigação, interceptações telefônicas e análises técnicas referentes à evolução patrimonial incompatível com a renda17.</text:p>
      <text:p text:style-name="P128"/>
      <text:p text:style-name="P128">34) Entre 2011 a fevereiro de 2017, na Rua Maestro Salvador Campanella, esquina com a Rua Vitório Francisco Giordani, em Porto Alegre, RS, os denunciados LUIZ ARMINDO DE MELLO <text:soft-page-break/>GONÇALVES, MARIA DOS SANTOS GONÇALVES e RAFAEL MELLO GONÇALVES construíram casas geminadas. Os denunciados aplicaram os valores obtidos com os crimes de organizações em construções habitacionais, funcionando como empreendedores imobiliários. Passaram, então, a construir imóveis residenciais e a vendê-los a custo aproximado de R$ 750.000,00 (setecentos e cinquenta mil reais), como também a alugar as casas18, obtendo lucro com aluguéis em torno de R$ 1.500,00 (mil e quinhentos reais) cada residência. </text:p>
      <text:p text:style-name="P128"/>
      <text:p text:style-name="P128">35) Não obstante o ganho patrimonial com as construções, nada se apurou junto à Receita Federal a respeito das edificações, sendo o fato apenas descoberto em razão das declarações de operações imobiliárias obrigatórias aos Registros de Imóveis e Tabelionatos, mediante afastamento do sigilo financeiro e fiscal. <text:s/>Os negócios aferiram-se sobretudo pelas notas fiscais de compras de materiais de construção ora efetuados em nome da LMR3, ora em nome de Luiz Armindo, mas todos com endereço de entrega no local das construções19. <text:s/>As evidências do crime, ainda, tem suporte nas Análises Técnicas20, Relatórios de Investigações21 levados a efeito, além da certidão do imóvel22.</text:p>
      <text:p text:style-name="P128"/>
      <text:p text:style-name="P128"/>
      <text:p text:style-name="P128"/>
      <text:p text:style-name="P128"><text:soft-page-break/></text:p>
      <text:p text:style-name="P128">7º, 8º e 9º <text:s/>FATOS,</text:p>
      <text:p text:style-name="P128">LAVAGEM DE CAPITAIS,</text:p>
      <text:p text:style-name="P128">Art. 1º, caput, e § 4º da Lei 9.613/1998.</text:p>
      <text:p text:style-name="P128"/>
      <text:p text:style-name="P128"/>
      <text:p text:style-name="P128">Artigo II. Do ano de 2011 até fevereiro de 2017, em Porto Alegre e Região Metropolitana, RS, os denunciados OMAR SENA ABUD, LUIZ ARMINDO DE MELLO GONÇALVES, MARIA DOS SANTOS GONÇAVES, RAFAEL MELLO GONÇALVES e THIAGO ABUD DIAS, em conjunção de esforços e acordo de vontades, de forma reiterada, ocultaram e dissimularam a natureza, origem, localização, disposição, movimentação e propriedade de bens, direitos e valores provenientes, direta e indiretamente, de organizações criminosas (receptação, roubos), estelionatos, crimes fiscais estaduais e usura.</text:p>
      <text:p text:style-name="P128"/>
      <text:p text:style-name="P128"/>
      <text:p text:style-name="P128">Artigo III. Os crimes antecedentes encontram-se demonstrados na descrição dos fatos anteriores referentes a organizações criminosas (1º a 4º fatos), especializadas em roubos de carga, receptações e estelionatos23. Os acusados Abud e Luiz Armindo também praticaram crimes de usura ao fornecer empréstimo em dinheiro a terceiros mediante taxa abusiva de juros24, “lavando” o capital recebido desta atividade ilegal ao inseri-lo no sistema bancário em contas de interpostas <text:soft-page-break/>pessoas e de pessoas jurídicas.</text:p>
      <text:p text:style-name="P128"/>
      <text:p text:style-name="P128">Artigo IV. 7º FATO: Ao agir, conforme fatos antes descritos (1º ao 4º), o denunciado LUIZ ARMINDO financiou organizações criminosas. A partir do ano de 2013, dissimulou a origem e movimentação do proveito e produto dos crimes anteriores, constituindo a empresa LMR3 - Serviços em Portaria Ltda., colocando-a em nome de seu filho Rafael Mello Gonçalves e esposa Maria dos Santos Gonçalves (ora denunciados). Por meio da conta bancária da pessoa jurídica, o acusado transferiu valores às organizações criminosas, como também recebeu os pagamentos do negócio ilícito, acrescido de juros. Importa adiantar, desde já, que a empresa está situada em endereço residencial dos acusados, não possui empregados registrados nem emitiu nota de produto ou serviço em relação às transferências bancárias adiante apontadas como atos de lavagem.</text:p>
      <text:p text:style-name="P128"/>
      <text:p text:style-name="P128">Artigo V. MARIA DOS SANTOS GONÇAVES e RAFAEL MELLO GONÇALVES concorreram para lavagem de capitais ao servirem como laranja das operações, emprestando seus nomes para constituição formal da empresa LMR3 (iniciais dos nomes de cada denunciado), em realidade destinada a outros propósitos que não serviços de zeladoria e portaria, não sendo os reais administradores ou sócios da pessoa jurídica. Assim procedendo, Rafael e Maria consentiram que Luiz Armindo conferisse outra <text:soft-page-break/>função a contas bancárias e finalidade da sociedade, para que Luiz de fato fosse o titular e executasse atos de administração e gestão, mantendo-se oculto, quando por lei, até janeiro de 2016, não poderia exercer essa atividade econômica em razão do cargo de Comissário de Polícia25. Maria dos Santos e Rafael concorreram para o crime também, porquanto, ao depois, como contrapartida no auxílio da dissimulação, desfrutaram dos lucros da prática criminosa, como aquisição de casas no litoral, construções, vendas e aluguéis de imóveis adquiridos com a prática criminosa. Rafael e Maria, por ordem de Luiz Armindo, aceitavam colocar contas de luz e titularidade de imóveis em seus nomes, para deixar Luiz Armindo sem ser percebido na aquisição de bens decorrente dessa prática de lavagem. Os denunciados Luiz, Rafael e Maria praticaram lavagem de capitais, ao final, utilizando na atividade econômica da empresa LMR3 valores sabidamente provenientes das infrações penais, aceitando que circulasse capital espúrio nas compras e vendas da empresa, como também em suas contas.</text:p>
      <text:p text:style-name="P128"/>
      <text:p text:style-name="P128">Artigo VI. Imputam-se como atos de lavagem as seguintes transferências bancárias, bem assim as transferências constantes nos docs. 24 e 25:</text:p>
      <text:p text:style-name="P128"/>
      <text:p text:style-name="P128"/>
      <text:p text:style-name="P128"/>
      <text:p text:style-name="P128"><text:soft-page-break/></text:p>
      <text:p text:style-name="P128">(...)</text:p>
      <text:p text:style-name="P128"/>
      <text:p text:style-name="P128">Artigo VII. 8º FATO: Nos anos de 2014 a 2016, em Porto Alegre e Cachoeirinha, RS, OMAR SENA ABUD e THIAGO DIAS ABUD dissimularam a origem, movimentação e disposição de recursos e valores provenientes direta e indiretamente de crimes. Ao agir, conforme fatos 1º a 4º antes descritos, o denunciado Omar Sena Abud financiou organizações criminosas. Para receber os lucros dos financiamentos, o denunciado determinava que os representantes dos bandos criminosos depositassem as quantias na conta corrente de THIAGO ABUD DIAS, ao depois retomando os valores mediante transferências bancárias diretas a Omar, recirculando os valores. O valores também eram integralizados em mãos de Omar mediante saques em dinheiro e entrega direta em espécie. </text:p>
      <text:p text:style-name="P128"/>
      <text:p text:style-name="P128">Artigo VIII. Em 12.08.2016, para conta de Thiago foram depositados R$ 5.008,80 (cinco mil e oitenta reais) referente ao pagamento de empréstimos à consecução de empresas “de arara” (estelionatos), sendo transferente Fábio Jacomelli, que efetuou crédito mediante conta da pessoa jurídica São Bento Ligas de Aço Eirelli (doc. 21). Em 12.09.2016, São Bento Ligas de Aço Eirelli – ME também efetuou pagamento do financiamento a Omar Sena Abud mediante a conta bancária de Thiago Abud Dias, no valor de R$ 5.000,00 (cinco <text:soft-page-break/>mil reais). Do mesmo modo, em 10.11.2016, foi efetuado mais um depósito de R$ 5.008,80 (cinco mil e oitenta reais) para conta de Thiago, constando como transferente São Bento Ligas de Aço Eireli – ME (Fabio Jacomelli). A consolidação do capital espúrio nas mãos do destinatário final de todo o processo de lavagem (Omar Sena Abud) por meio de transferências bancárias está representado nos fluxos de transferências a seguir:</text:p>
      <text:p text:style-name="P128"/>
      <text:p text:style-name="P128">(...)</text:p>
      <text:p text:style-name="P128"/>
      <text:p text:style-name="P128">Artigo IX. Todos valores, desde o início, tinham como destinatário final, na verdade, Omar Sena Abud (doc. 22), sendo transferidos por sua ordem. A dissimulação consistia em fazer com que aparentemente houvesse relação negocial lícita bancária entre transferente e beneficiário, escondendo o financiador original da cadeia de estruturação dos atos de comando (Abud). <text:s/></text:p>
      <text:p text:style-name="P128"/>
      <text:p text:style-name="P128">Artigo X. THIAGO ABUD DIAS concorreu para o crime na medida em que emprestou livre e conscientemente sua conta corrente a Omar Sena Abud, para que ele efetuasse financiamentos às organizações criminosas como também recebesse o proveito do crime por meio de sua conta bancária. Thiago, transferindo valores a Omar, praticou os crimes da mesma forma. Com essa prática, Thiago e Abud dissimulavam o real beneficiário dos valores, distanciando o capital da <text:soft-page-break/>origem ilícita. Como contrapartida, Thiago praticava o crime para desfrutar de imóveis e automóveis de Omar (apartamento em Capão da Canoa e veículos importados) auferidos com a prática criminosa, recebendo fruição de bens pelo serviço prestado. </text:p>
      <text:p text:style-name="P128"/>
      <text:p text:style-name="P128">Artigo XI. 9º FATO: Os denunciados LUIZ ARMINDO e OMAR SENA ABUD praticaram crimes de lavagem de capitais ao determinar que os próprios integrantes de organizações criminosas referidas nos fatos 1º a 4º efetuassem o pagamento dos financiamentos para conta corrente de outras sociedades criminosas, como forma de sub-rogação de dívidas e créditos. Por meio desses atos, os denunciados dissimularam a origem e movimentação do capital de natureza espúria, distanciando formalmente de seu mediato destinatário e ao final beneficiário, já que os denunciados permaneceriam como credores, mas imediatamente contribuíram para fomentar a próxima organização criminosa, permanecendo ocultos no sistema financeiro. </text:p>
      <text:p text:style-name="P128"/>
      <text:p text:style-name="P128">Artigo XII. Apontam-se, neste fato, como condutas de lavagem as transferências bancárias constantes da empresa GHF – COMÉRCIO DE AÇOS E METAIS para RR2 Supermercados no valor de 15.000,00 (quinze mil reais, doc. 23); transferências bancárias no período de 08.12.2014 a 26.12.2014 entre Cristiano Oliveira Vargas e LP do Brasil Comércio de Aços e Inox Ltda. (doc. 145); transferências <text:soft-page-break/>entre Sanders Supermercado Ltda. ME e Cristiano Oliveira Vargas no período de 26.01.2015 a 05.03.2015 (doc. 145). Todas essas transferências ocorreram por ordem dos denunciados Luiz Armindo e Abud, conjugando esforços e vontades. Os denunciados, relembre-se, revezavam-se nos empréstimos e cobranças dos bandos criminosos, em verdadeira “parceria de negócios”.</text:p>
      <text:p text:style-name="P128"/>
      <text:p text:style-name="P128">1. Os denunciados Luiz Armindo e Abud, durante as práticas de lavagem, executaram ações de comando e dirigiram as ações dos demais ao determinar o uso de contas de terceiros e de pessoas jurídicas para instrumento dos crimes. Agiram com abuso de poder e violação de dever inerente ao cargo ao transacionar valores com criminosos, usando do cargo para cobranças, atendendo a interesses meramente particulares, já que integrantes da Polícia Civil, violando o Estatuto dos Servidores da Polícia Civil30. </text:p>
      <text:p text:style-name="P128"/>
      <text:p text:style-name="P128">2. Autoria veio amparada nos depoimentos de Gustavo Menegazzo e Fábio Jacomelli31. As evidências decorreram das apreensões de comprovantes de depósitos e análise do afastamento do sigilo financeiro e fiscal. Segue gráfico resumido das operações32:</text:p>
      <text:p text:style-name="P128">(…)</text:p>
      <text:p text:style-name="P128">Artigo XIII. Entre os anos de 2013 e 2016, estima-se que os denunciados tenham lavado mais de R$ 2.100.000,00 (dois milhões e cem mil reais). </text:p>
      <text:p text:style-name="P128"><text:soft-page-break/><text:s text:c="2"/></text:p>
      <text:p text:style-name="P128"/>
      <text:p text:style-name="P128"/>
      <text:p text:style-name="P128"/>
      <text:p text:style-name="P128"/>
      <text:p text:style-name="P128">III – CAPITULAÇÕES: </text:p>
      <text:p text:style-name="P128"/>
      <text:p text:style-name="P128">ASSIM AGINDO, os denunciados incidiram nos seguintes tipos penais:</text:p>
      <text:p text:style-name="P128"/>
      <text:p text:style-name="P128">OMAR SENA ABUD, art. 2º, 31 (trinta e uma) vezes, §§1º (duas vezes) e 2º (emprego de arma de fogo, uma vez) e 3º (comando, trinta e uma vezes) e 4º, incisos I (participação de adolescente, uma vez), II (concurso de funcionário público, trinta e uma vezes) e IV (conexão com organizações criminosas independentes) da Lei n.º 12.850/2013, na forma dos artigos 69, caput, e 71 do CP; art. 1º, caput (várias vezes), e § 4º (reiteração) da Lei n.º 9.613/1998, na forma dos arts. 29, caput, 69, caput, 61, II, “g”, e 62, I, todos do CP;</text:p>
      <text:p text:style-name="P128"/>
      <text:p text:style-name="P128">LUIZ ARMINDO DE MELLO GONÇALVES, art. 2º, 31 (trinta e uma) vezes, § §2º (emprego de arma de fogo, uma vez) e 3º (comando, trinta e uma vezes) e 4º, incisos I (participação de adolescente, uma vez), II (concurso de funcionário público, trinta e uma vezes) e IV (conexão com organizações criminosas independentes) da Lei 12.850/2013, na forma dos arts. 69 e 71 do CP; art. 1º, caput (várias vezes), e § 4º (reiteração), da Lei n.º 9.613/1998, na forma <text:soft-page-break/>dos arts. 29, caput; 69, caput; 61, II, “g” e 62, I, todos do CP;</text:p>
      <text:p text:style-name="P128"/>
      <text:p text:style-name="P128">MARIA DOS SANTOS GONÇALVES, art. 1º, caput (várias vezes), e § 4º (reiteração) da Lei n.º 9.613/1998, na forma dos arts. 29, caput, e 69 do CP;</text:p>
      <text:p text:style-name="P128"/>
      <text:p text:style-name="P128">RAFAEL MELLO GONÇALVES, art. 1º, caput (várias vezes) e § 4º (reiteração), da Lei 9.613/1998, várias vezes, na forma dos arts. 29, caput, e 69, caput, do CP;</text:p>
      <text:p text:style-name="P128"/>
      <text:p text:style-name="P128">THIAGO ABUD DIAS, art. 1º, caput, e § 4º (reiteração), da Lei 9.613/1998, na forma dos arts. 29, caput, e 69, caput, do CP.</text:p>
      <text:p text:style-name="P128"/>
      <text:p text:style-name="P128"/>
      <text:p text:style-name="P128">IV - PEDIDOS</text:p>
      <text:p text:style-name="P128"/>
      <text:p text:style-name="P128">Pelo exposto, o Ministério Público requer o recebimento da denúncia com o processamento do feito pelo rito ordinário, previsto no artigo 396 e seguintes do CPP. Pede a oitiva das testemunhas adiante arroladas e interrogatórios dos acusados. Requer <text:s/>a procedência da ação penal, com a condenação dos denunciados nos termos da denúncia. Ao final, também, o perdimento dos bens assegurados, apreendidos e daqueles que serviram como produto ou proveito dos crimes descobertos durante a instrução, postulação dos autos em que <text:soft-page-break/>se representou pelas medidas assecuratórias, revertendo-se os valores ao Estado do RS, nos termos do artigo 7º, inciso I e § 1º, da Lei n.º 9.613/98.</text:p>
      <text:p text:style-name="P128"/>
      <text:p text:style-name="P128">Por fim, requer a imposição das sanções dos arts. 7º, inciso II, da Lei n.º 9.613/1998 e 2º, § 6º, da Lei n.º 12.850/2013, com a perda do cargo público e interdição para o exercício de função ou cargo públicos. </text:p>
      <text:p text:style-name="P128">(...)”</text:p>
      <text:p text:style-name="P128"/>
      <text:p text:style-name="P35"/>
      <text:p text:style-name="P31"><text:tab/><text:tab/><text:tab/>A denúncia foi recebida em 09 de março de 2017, vide decisão de fls. 783/799v. Adotou-se o rito ordinário, sendo deferidas diligências requeridas pelo Ministério Público.</text:p>
      <text:p text:style-name="P31"/>
      <text:p text:style-name="P31"><text:tab/><text:tab/><text:tab/>Citados (fls. 1850v, 1851v, 1852v, 1.853v e 1856), os acusados apresentaram resposta à acusação.</text:p>
      <text:p text:style-name="P31"/>
      <text:p text:style-name="P31"><text:tab/><text:tab/><text:tab/>OMAR SENA ABUD (fls. 957/96), em sede de preliminar processual, cogitou da inépcia da denúncia. Aventou da nulidade de uso de provas emprestadas, sem a devida autorização judicial. Relatou que não veio aos autos termo circunstanciado da busca e apreensão autorizada pelo juízo. No mérito, sustentou ser cabível a sumária absolvição. Sustentou que não há prova alguma dos crimes de organização criminosa. Discorreu acerca da atipicidade da conduta narrada na denúncia, pois atribuído o crime para apenas dois agentes. Relatou que a conduta é atípica, pois o <text:soft-page-break/>ente acusador não logrou demonstrar estabilidade, divisão de tarefas, dentre outros predicados dos crimes da espécie. Ressaltou que os fatos narrados na denúncia não consubstanciariam qualquer embaraço à investigação. Assinalou que foi o próprio delegado Gustavo quem procurou o réu. Argumentou que os argumentos do MP são fantasiosos. Discorreu sobre a inexistência de qualquer imprecisão na sua situação patrimonial. Arrolou testemunhas. Acostou documentos. </text:p>
      <text:p text:style-name="P31"/>
      <text:p text:style-name="P31"><text:tab/><text:tab/><text:tab/>THIAGO ABUD DIAS, em sua resposta à acusação (fls. 949/952 e fls. 1.015/1.022), sustentou que não veio aos autos qualquer elemento de prova do fato que lhe foi atribuído. Ponderou que não haveria justa causa para o processamento da ação penal, em relação ao mesmo. Cogitou de cerceamento de defesa, por terem os autos permanecidos afastados do cartório por determinado período. </text:p>
      <text:p text:style-name="P31"/>
      <text:p text:style-name="P31"><text:tab/><text:tab/><text:tab/>A defesa de Omar também formulou pedido de revogação da prisão preventiva (fls. 1.023 e ss.).</text:p>
      <text:p text:style-name="P31"/>
      <text:p text:style-name="P31"><text:tab/><text:tab/><text:tab/>LUIZ ARMINDO MELLO GONÇALVES também apresentou resposta à acusação (fls. 1.196/1.226). Refutou a prática de quaisquer dos delitos descritos na inicial acusatória. Afirmou que eventuais irregularidades fiscais ou administrativas da empresa LRM3 não tem o condão de configurar os gravosos crimes noticiados na denúncia. Aventou de cerceamento de defesa. Teceu considerações sobre a carência de provas. Ressaltou que as <text:soft-page-break/>decisões que autorizaram afastamento de sigilo telefônico e telemático padeceriam de nulidade, por carência de fundamentação. Discorreu sobre a inexistência de qualquer elemento de prova quanto aos réus Rafael e Maria. Pediu o desbloqueio de valores constritos em contas bancárias. Teceu consideração acerca da forma de aquisição dos bens móveis e imóveis dos réus, todos com origem legal. </text:p>
      <text:p text:style-name="P31"/>
      <text:p text:style-name="P31"><text:tab/><text:tab/><text:tab/>A defesa de Luiz Armindo também formulou pedido de revogação da prisão preventiva (fls. 1.236 e ss.). Juntados documentos.</text:p>
      <text:p text:style-name="P31"/>
      <text:p text:style-name="P31"><text:tab/><text:tab/><text:tab/>Ainda, as defesas de MARIA DOS SANTOS GONÇALVES e RAFAEL MELLO GONÇALVES, em resposta à acusação (fls. 1.246/1.259), em sede preliminar processual, cogitaram da nulidade da quebra de sigilo, em razão de entrevistas de que participaram membros do Ministério Público após o cumprimento de mandados judiciais derivados da “Operação Financiador”. Invocou, no mérito, a absoluta inexistência de prova quanto ao envolvimento do réu Rafael nos fatos da denúncia. Discorreu sobre as condições pessoais do acusado, o qual, inclusive, é deficiente auditivo. Salientou pela absoluta impossibilidade de seu <text:s/>envolvimento nos fatos. Refutou a participação da corré Maria. Discorreu sobre a atuação da empresa LRM3. Do mesmo modo, discorreu sobre a situação patrimonial da família. Apontou a forma de aquisição do patrimônio. Juntou documentos, inclusive laudo contábil. Obtemperou que não podem ser confundidas eventuais <text:soft-page-break/>irregularidades fiscais com os crimes gravosos da peça acusatória. Reiteraram a tese de incompetência do juízo. Insistiram na solução absolutória.</text:p>
      <text:p text:style-name="P31"/>
      <text:p text:style-name="P31"><text:tab/><text:tab/><text:tab/>As defesas apresentaram exceções de incompetência, as quais foram autuadas em apartado, expedientes nº 003/2.17.0002752-3 e 003/2.17.0002755-8, ambas desacolhidas.</text:p>
      <text:p text:style-name="P31"/>
      <text:p text:style-name="P31"><text:tab/><text:tab/><text:tab/>Em decisão interlocutória datada de 13 de abril de 2017, analisadas as respostas à acusação, não se reconheceu qualquer hipótese de sumária absolvição dos acusados. Afastadas, ademais, todas as matérias de direito adjetivo. Indeferidos os pedidos de revogação das prisões preventivas. <text:s/>Reconhecida a conexão com o feito nº 003/2.17.000140-2 (“Operação Mercado Jean”), sendo determinada a conjunta tramitação (fls. 1.807/1.1816v).</text:p>
      <text:p text:style-name="P31"/>
      <text:p text:style-name="P31"><text:tab/><text:tab/><text:tab/>Em primeira solenidade instrutória, datada de 23 de maio de 2017, inquiridas todas as testemunhas arroladas na denúncia, exceto Anderson, Luciano e Vinícius. O Ministério Público desistiu das respectivas oitivas. Designadas novas audiências para oitiva das testemunhas de defesa, presencialmente, assim como pelo sistema de videoconferência. Determinou-se expedições de cartas precatórias para oitiva das testemunhas de defesa residentes em Comarcas não abrangidas pelo sistema de videoconferência, com prazo de trinta dias para cumprimento. Houve pedido de <text:soft-page-break/>revogação das prisões preventivas, sendo que foi concedida carga dos autos para manifestação (fls. 1.948/1.950).</text:p>
      <text:p text:style-name="P31"/>
      <text:p text:style-name="P31"><text:tab/><text:tab/><text:tab/>Manifestação do Ministério Público, com juntada de documentos, pelo indeferimento dos pedidos (fls. 1.954/2.007).</text:p>
      <text:p text:style-name="P31"/>
      <text:p text:style-name="P31"><text:tab/><text:tab/><text:tab/>Indeferidos os pedidos das defesas, vide decisão de fls. 2.008/2.010v.</text:p>
      <text:p text:style-name="P31"/>
      <text:p text:style-name="P31"><text:tab/><text:tab/><text:tab/>Novas audiências realizadas, vide fls. 2.077/2.079, 2.165/2.167, 2.184/2.185, apenas para oitivas de testemunhas de defesa, em 06 e 13 de junho de 2017.</text:p>
      <text:p text:style-name="P31"/>
      <text:p text:style-name="P31"><text:tab/><text:tab/><text:tab/>Novos pedidos de revogação de prisão preventiva formulados pelas defesas de Omar e Luiz Armindo, vide fls. 2.186/2.214, os quais, após manifestação do Ministério Público (fls. 2.221/2.222), foram indeferidos (fls. 2.224/2.224v).</text:p>
      <text:p text:style-name="P31"/>
      <text:p text:style-name="P31"><text:tab/><text:tab/><text:tab/>Aportou aos autos pedido de revogação de prisão preventiva por parte das defesas de Cristiano e de Lourenço (fls. 2.251/2.261, sendo ambos indeferidos (fl. 2.262).</text:p>
      <text:p text:style-name="P31"/>
      <text:p text:style-name="P31"><text:tab/><text:tab/><text:tab/>Nova audiência realizada, sem que tenha sido possível encerrar a instrução, em 14 de julho de 2017 (fls. 2.725/2.727).</text:p>
      <text:p text:style-name="P31"/>
      <text:p text:style-name="P31"><text:tab/><text:tab/><text:tab/>Em derradeira audiência, após interrogatórios dos <text:soft-page-break/>acusados, revogadas as prisões preventivas dos réus que ainda permaneciam segregados. Mantidas todas as medidas cautelares, de cunho patrimonial, assim como o afastamento do réu Omar de suas funções (fls. 2.757/2.758).</text:p>
      <text:p text:style-name="P31"/>
      <text:p text:style-name="P31"><text:tab/><text:tab/><text:tab/>Em 03 de agosto de 2017, concedido prazo de 24 horas para as partes requisitarem diligências (fl. 2.803).</text:p>
      <text:p text:style-name="P31"/>
      <text:p text:style-name="P31"><text:tab/><text:tab/><text:tab/>O Ministério Público postulou apenas atualização de antecedentes (fl. 2.804), o que foi procedido (fls. 2.805/2.820v).</text:p>
      <text:p text:style-name="P31"/>
      <text:p text:style-name="P31"><text:tab/><text:tab/><text:tab/>A defesa dos acusados Cristiano e Lourenço requereu solenidade específica para realização dos interrogatórios dos mesmos, em razão da revogação das custódias cautelares.</text:p>
      <text:p text:style-name="P31"/>
      <text:p text:style-name="P31"><text:tab/><text:tab/><text:tab/>No prazo em questão, a defesa de Omar acostou documentos (fls. 2.835/2.888).</text:p>
      <text:p text:style-name="P31"/>
      <text:p text:style-name="P31"><text:tab/><text:tab/><text:tab/>A defesa de Thiago também juntou novos documentos (fls. 2.889/2.899v).</text:p>
      <text:p text:style-name="P31"/>
      <text:p text:style-name="P31"><text:tab/><text:tab/><text:tab/>As demais defesas nada postularam (fl. 2.998).</text:p>
      <text:p text:style-name="P31"/>
      <text:p text:style-name="P31"><text:tab/><text:tab/><text:tab/>Prolatada decisão interlocutória, em que foi indeferido o pedido de designação de audiência para os interrogatórios dos acusados Cristiano e Lourenço. Declarou-se encerrada a instrução, fixando-se prazos para apresentação de <text:soft-page-break/>memoriais (fls. 2.899/2.891</text:p>
      <text:p text:style-name="P31"/>
      <text:p text:style-name="P31"><text:tab/><text:tab/><text:tab/>O MINISTÉRIO PÚBLICO, quando de suas razões derradeiras, procedeu exame preliminar dos depoimentos coletados em sede inquisitorial. Apontou a relevância do primeiro depoimento prestado pela testemunha Fábio Jacomelli. Formulou considerações acerca da forma de valoração da prova em crimes da espécie. Sustentou que o primeiro depoimento de Fábio foi ao encontro dos termos da quebra de sigilo bancário dos réus. Discorreu sobre a prova coletada na “Operação Mercado Jean”. Referiu haver prova plena da organização criminosa. Apontou excertos de depoimentos de investigadores indicando a relação do estabelecimento comercial “Supermercado Alegria (inicialmente Supermercado Jean) com os fatos criminosos. Assinalou que o réu Lourenço era um dos administradores de fato do empreendimento. A ré Paola teria “emprestado” o seu nome para a constituição da sociedade. Ela teria agido como “testa-de-ferro”. Jair seria o líder da organização criminosa, sendo praticante dos crimes de tráfico de drogas e de receptação. Cristiano concorreu para os fatos, pois exercia função de sub-gerente do supermercado. Disse que ele foi preso por receptação qualificada naquele endereço. Formulou considerações acerca da movimentação financeira promovida pelos agentes. Aduziu que ficou esclarecido que os réus tiveram aumento de patrimônio incompatível com a renda lícita declarada. Sustentou que os créditos bancários do Supermercado Alegria teriam excedido o faturamento declarado em R$ 1.727.000,00. Ponderou que ficaram comprovados os crimes de lavagem de capitais imputados <text:soft-page-break/>aos réus Paola, Jair, Cristiano e Lourenço. Ainda, a aquisição de veículos configurou conversão de ativos ilícitos por lícitos por parte de Jair e Paola. No tocante à “Operação Financiador”, ponderou que também houve prova plena da participação de Omar e de Luiz Armindo nos crimes de organização criminosa. Afirmou que os acusados financiava grupos criminosos, notadamente envolvidos com crimes de roubo, receptação, etc. Procedeu exame das interceptações telefônicas. Indicou documentos apreendidos que infundiriam liame entre os participantes da organização criminosa. Discorreu sobre os depoimentos prestados pelo Delegado Gustavo e pela testemunha Fábio. Ponderou que o primeiro relato de Fábio foi mais consistente e amparado em elementos de prova material. Sustentou que os crimes de embaraço à investigação ficaram comprovados pelo proceder de ameaças às testemunhas Gustavo e Fábio. Sinalou que o réu Omar dispunha de cópias de documentos sigilosos da investigação, antes mesmo da deflagração da operação. Argumentou que os réus Omar e Luiz Armindo tinham posição de destaque na organização criminosa. Teceu considerações sobre o incremento patrimonial de ambos no período de cometimento dos crimes. Sustentou que ficaram comprovadas todas as práticas de lavagem de capitais constantes da denúncia da Operação Financiador. Alegou que se demonstrou o propósito de ocultação e de dissimulação de capitais sujos pelos acusados. Indicou as movimentações financeiras e patrimoniais caracterizadoras dos crimes. Ponderou que Thiago Abud Dias recebeu valores que seriam efetivamente destinados para Omar Abud. Afirmou que a empresa LRM3 prestou-se aos propósitos <text:soft-page-break/>criminosos dos réus. Ao final, requereu a condenação de todos os acusados, nos exatos termos das peças acusatórias. Afirmou que não se deve permitir o recurso em liberdade aos denunciados. Aduziu que, logo após preso, o réu Omar foi flagrado na posse de um celular na casa prisional. Disse que o celular teria sido utilizado por Luiz Armindo. Ainda, que o telefone celular teria sido alcançado ao réu Omar pelo corréu Thiago e por seu pai. Invocou o vasto rol de antecedentes de Jair. Formulou ponderações acerca da dosimetria das penas, em caso de condenação. Pediu a decretação do perdimento dos bens constritos, fruto da atividade criminosa desenvolvida pelos réus. Juntou documentos (fls. 2.903/3.014).</text:p>
      <text:p text:style-name="P31"/>
      <text:p text:style-name="P31"><text:tab/><text:tab/><text:tab/>Em suas razões finais, a defesa técnica de OMAR SENA ABUD, em sede de preliminar processual, cogitou da incompetência do juízo. Sustentou, para tanto, que o liame do acusado com os fatos decorreu de elementos de prova obtidos com o cumprimento de mandado de busca e apreensão autorizado pelo juízo criminal da Comarca de Triunfo, em 17 de novembro de 2016. Afirmou que tal circunstância tornou aqueloutro juízo prevento e, portanto, competente para o julgamento dos fatos desse processo. No mérito, insistiu na carência de provas. Afirmou que não teria ficado caracterizado o crime de organização criminosa. Aventou da atipicidade pelo não-preenchimento do tipo penal objetivo. Referiu que sequer havia previsão legal para o crime imputado na época dos fatos. Assinalou que a peça acusatória aventa de organização criminosa formada desde 2011 até o ano de 2017, sendo que o texto legal remonta a idos de 2013. Do mesmo modo, ponderou que <text:soft-page-break/>não se configura o crime de organização criminosa com menos de quatro participantes. Ponderou que não se pode cogitar de “soma com outras organizações” para consideração do número mínimo de participantes inserto no tipo penal. Aduziu que existe causa de aumento específica para a conjugação de duas ou mais organizações criminosas. Colacionou lições doutrinárias. Citou precedentes. Ainda, discorreu sobre a não configuração do crime de organização criminosa por atipicidade, na medida em que não produzida prova do efetivo financiamento preconizado na denúncia. Insistiu na inexistência de prova de estabilidade e de permanência, elementos inafastáveis para a configuração do tipo penal. Passou, ademais, a refutar pontualmente cada um dos fatos da denúncia. No tocante ao primeiro fato, alegou que os valores repassados aos supostos criminosos não configuraram qualquer tipo <text:s/>de financiamento, senão dois pagamentos efetuados com cartão de débito. Referiu que os valores atinentes a ditos pagamentos seriam irrelevantes com o montante supostamente financiado, conforme termos da inicial acusatória. Relatou que Jair, corréu, negou conhecer o acusado. No que diz respeito ao segundo fato, do mesmo modo, disse não haver prova algum do crime imputado. Referiu que inexiste qualquer prova do financiamento, tampouco nos valores preconizados pelo Ministério Público. Sustentou que não se pode conceber como prova uma mera mídia digital, cuja confecção é de autoria desconhecida. Aventou da quebra da cadeia de custódia da prova. Aventou da ilicitude da prova, assim como de todas as outras que lhe são consectárias. Em relação ao terceiro, novamente, sustentou que não se comprovou cabalmente que havia <text:soft-page-break/>quatro ou mais componentes nesse grupo criminoso. Novamente, aventou da imprestabilidade da <text:s/>mídia digital que teria sido apreendida, voltando a invocar a quebra da cadeia da custódia da prova. Cogitou da imprestabilidade de documentos de prova para o embasamento de uma condenação. Reiterou o argumento da inexistência da prova da estabilidade e permanência do suposto grupo criminoso. Referentemente aos quinto e sexto fatos da denúncia, afirmou que não ficou comprovado qualquer procedimento por parte do réu que caracterizasse embaraço à atividade investigatória. Apontou contradições na denúncia. Referiu, em relação ao quinto fato da denúncia, que foi o Delegado Gustavo quem procurou o acusado Abud, agendando o encontro para conversarem. Referiu que jamais houve ameaça de morte do acusado ao delegado Gustavo ou à testemunha Fábio. Sustentou que não pode ser levado em consideração o depoimento prestado por Fábio, em fase investigatória, sem a presença de advogado. Aliás, ponderou que a sua defesa, logo em seguida, postulou o desentranhamento do aludido termo de depoimento dos autos da investigação. Finalmente, assinalou não haver prova alguma das imputações de lavagem de capitais, sétimo a nono fatos da denúncia. Ponderou que a denúncia jamais elucidou como e quando o acusado ocultou ou dissimulou capitais. Sustentou que seria cronologicamente impossível a configuração do crime, pois o réu financiava organizações criminosas e auferia lucros com juros dos pagamentos. Logo, sustentou, não houve indicação precisa dos crimes antecedentes à lavagem de capitais. <text:s/>Do mesmo modo, sustentou que não se pode considerar a organização criminosa <text:soft-page-break/>como crime antecedente ao crime de lavagem de capitais. Referiu que, além de atípica, a imputação padeceria de inépcia. No tocante à incompatibilidade de <text:s/>patrimônio do réu, com a renda declarada, ponderou que houve erro no preenchimento da declaração de bens e direitos do acusado, no ano-calendário 2013. Sinalou que, retificada a declaração para reparar equívoco na indicação de um imóvel, o patrimônio deixaria de estar a descoberto, apresentando saldo. Apresentou planilha dos valores retificados. Voltou a invocar a inépcia da denúncia. Ainda, aventou da inaplicabilidade da causa de aumento do par. 4º, do art. 1º, da Lei 9.613/1998 e art. 2º, da Lei 12.850/2013, por configuração de “bis in iden”. Do mesmo modo, refutou a incidência das causas de aumento do art. 2º, par. 2º e par. 4º, I e II, da Lei 12.850/2013, assim como da agravante do par. 3º, do mesmo tipo. Negou a existência de prova do emprego de arma de fogo, tampouco de exercício de comando ou de participação de menores de 18 anos na suposta organização criminosa. Ainda, a circunstância de o réu ser funcionário público não justifica aplicação compulsória da majorante. Ao final, sustentou que não se pode decretar a perda de bens referentes às aquisições comprovadamente lícitas. Apresentou relatório de sua evolução patrimonial, indicando fonte de renda lícita que o justifica. Do mesmo modo, aventou da necessidade de pronta reintegração do acusado às suas atividades públicas. Ponderou que não existe previsão legal de automática perda do cargo em caso de condenação. Sustentou que a medida cautelar de afastamento do cargo público não mais se justifica, com o término da instrução. Ainda, referiu que nenhum dos fatos imputados ao réu guarda <text:soft-page-break/>relação com as suas atividades funcionais. Sustentou que faz <text:span text:style-name="T12">jus </text:span><text:span text:style-name="T19">ao direito de recorrer em liberdade. Pediu a absolvição</text:span> <text:s/>(fls. 7.079/7.152).</text:p>
      <text:p text:style-name="P31"/>
      <text:p text:style-name="P31"><text:tab/><text:tab/><text:tab/><text:span text:style-name="T8">Houve </text:span><text:span text:style-name="T4">equívoco na numeração do feito</text:span><text:span text:style-name="T8">, pois se passou de 3.099 para 4.000 e, em seguida, de 4.099 para 5.000, de 5.099 para 6.000 e, </text:span><text:span text:style-name="T8">finalmente,</text:span><text:span text:style-name="T8"> de 6.099 para 7.000.</text:span></text:p>
      <text:p text:style-name="P31"/>
      <text:p text:style-name="P31"><text:tab/><text:tab/><text:tab/>A defesa técnica de RAFAEL DE MELLO GONÇALVES, por sua fez, considerações acerca das razões finais ministeriais. Aventou da inconsistência dos memoriais apresentados, que pecariam pela “falta de lealdade processual”, porque completamente desconsiderados os documentos acostados pela defesa. Em sede de preliminar, renovou a tese da incompetência do juízo. Sustentou que os fatos que deram ensejo à chamada “Operação Financiador”foram originados a partir de busca e apreensão autorizada por decisão do juízo de Triunfo. Afirmou que dita decisão da Comarca de Triunfo é anterior a qualquer outra da Comarca de Alvorada, ao menos com relação ao acusado. Sendo assim, sustenta que aquele juízo está prevento e, portanto, é o competente para o julgamento da presente ação penal. Invocou os ditames dos artigos 76, 77 e 83, do CPP. Colacionou precedentes. <text:s/>No mérito, ponderou que inexiste prova alguma de que o acusado estivesse envolvido com o crime de lavagem de capitais. Ponderou da imprestabilidade de provas coletadas em fase inquisitorial para o embasamento de um édito condenatório. Colacionou precedentes e lições doutrinárias. Ademais, ponderou que não existe comprovação <text:soft-page-break/>do delito antecedente, pressuposto para a configuração do crime de lavagem de capitais. Ressaltou que não foi produzida prova alguma de qualquer ocultação ou dissimulação de capitais propiciada pelo réu. Ainda, sustentou que inexiste prova alguma do elemento subjetivo relativamente ao increpado. Não ha prova de qualquer conduta dolosa que lhe <text:s/>pudesse ser atribuída. Assinalou que todo o patrimônio amealhado pela família teve fonte lícita demonstrada. Ainda, afirmou que a tese ministerial de que a empresa LMR3 seria uma “empresa de fachada” teria sido desacreditada pela documentação carreada aos autos. Argumentou que a própria perícia produzida pelo Ministério Público demonstraria que o patrimônio apresentado pela parte seria condizente com a sua renda. Indicou testemunhos que demonstrariam a lisura do empreendimento familiar. Insistiu que toda a prova coligida aos autos mostraria a inexistência de qualquer operação ilícita por parte da empresa LMR3. Referiu, ainda, que o acusado possui uma clínica de fisioterapia, exercendo sua profissão de forma lídima. Invocou o princípio da presunção de inocência. Discorreu acerca do ônus da prova em sede de processo penal. Em caso de condenação, formulou pedido alternativo para ver reconhecido o direito de apelar em liberdade. Insistiu na solução absolutória (fls. 7.162/7195).</text:p>
      <text:p text:style-name="P31"/>
      <text:p text:style-name="P31"><text:tab/><text:tab/><text:tab/>A defesa técnica de LUIS ARMINDO DE MELLO GONÇALVES, apresentou suas razões finais e, prefacialmente, formulou considerações acerca das razões finais ministeriais. Aventou da inconsistência dos memoriais apresentados, que pecariam pela “falta de lealdade processual”, porque <text:soft-page-break/>completamente desconsiderados os documentos acostados pela defesa. Em sede de preliminar, renovou a tese da incompetência do juízo. Sustentou que os fatos que deram ensejo à chamada “Operação Financiador” foram originados a partir de busca e apreensão autorizada por decisão do juízo de Triunfo. Afirmou que dita decisão da Comarca de Triunfo é anterior a qualquer outra da Comarca de Alvorada, ao menos com relação ao acusado. Sendo assim, sustenta que aquele juízo está prevento e, portanto, é o competente para o julgamento da presente ação penal. Invocou os ditames dos artigos 76, 77 e 83, do CPP. Colacionou precedentes. <text:s/>No mérito, ponderou que inexiste prova alguma de que o acusado tenha feito parte de uma organização criminosa. Assinalou que o fato narrado aventa de início da atividade criminosa em idos de 2011, quando, em verdade, a Lei 12.850 foi promulgada em idos de 2013, ou seja, nem haveria previsão legal do tipo imputado, à época do fato. Invocou o princípio constitucional da anterioridade da lei penal. Citou precedentes. Sustentou ser inviável o reconhecimento da organização criminosa como crime antecedente para fins de imputação de lavagem de capitais. Insistiu na atipicidade da imputação. Sustentou que nas imputações de organização criminosa não se respeitou elemento basilar do tipo penal, qual seja, a existência de pelo menos quatro componentes. Pediu, alternativamente, pelo afastamento das majorantes invocadas pelo Ministério Público, dada a insuficiência probatória. Sustentou que a prova oral não logrou vincular o acusado a qualquer grupo criminoso, tampouco comprovou que os financiasse. Admitiu que realizou alguns empréstimos, mas que jamais os fez com o escopo <text:soft-page-break/>de financiar atividades criminosas. Admitiu ter realizado uma consulta em sistema informatizado, “Consultas Integradas”, apenas para aquilatar a situação do corréu Cristiano. Tal proceder não teria qualquer ânimo delitivo. Insistiu que o depoimento de Fabio Jacomelli prestado em fase inquisitorial, sem a assistência de advogado, não tem o condão de incriminar o acusado. <text:s/>Negou que tenha promovido o financiamento de qualquer grupo criminoso. <text:s/>estivesse envolvido com o crime de lavagem de capitais. Ponderou da imprestabilidade de provas coletadas em fase inquisitorial para o embasamento de um édito condenatório. Colacionou precedentes e lições doutrinárias. Ademais, ponderou que não existe comprovação do delito antecedente, pressuposto para a configuração do crime de lavagem de capitais. Ressaltou que não foi produzida prova alguma de qualquer ocultação ou dissimulação de capitais propiciada pelo réu. Ainda, sustentou que inexiste prova alguma do elemento subjetivo relativamente ao increpado. Não ha prova de qualquer conduta dolosa que lhe <text:s/>pudesse ser atribuída. Assinalou que todo o patrimônio amealhado pela família teve fonte lícita demonstrada. Ainda, afirmou que a tese ministerial de que a empresa LMR3 seria uma “empresa de fachada” teria sido desacreditada pela documentação carreada aos autos. Argumentou que a própria perícia produzida pelo Ministério Público demonstraria que o patrimônio apresentado pela parte seria condizente com a sua renda. Indicou testemunhos que demonstrariam a lisura do empreendimento familiar. Insistiu que toda a prova coligida aos autos mostraria a inexistência de qualquer operação ilícita por parte da empresa LMR3. <text:s/>Invocou o princípio da presunção de inocência. <text:soft-page-break/>Discorreu acerca do ônus da prova em sede de processo penal. Em caso de condenação, formulou pedido alternativo para ver reconhecido o direito de apelar em liberdade. Insistiu na solução absolutória (fls. 7.197/7.242).</text:p>
      <text:p text:style-name="P31"/>
      <text:p text:style-name="P31"><text:tab/><text:tab/><text:tab/>A defesa técnica de MARIA DOS SANTOS GONÇALVES, <text:s/>ainda, formulou considerações acerca das razões finais ministeriais. Aventou da inconsistência dos memoriais apresentados, que pecariam pela “falta de lealdade processual”, porque completamente desconsiderados os documentos acostados pela defesa. Em sede de preliminar, renovou a tese da incompetência do juízo. Sustentou que os fatos que deram ensejo à chamada “Operação Financiador” foram originados a partir de busca e apreensão autorizada por decisão do juízo de Triunfo. Afirmou que dita decisão da Comarca de Triunfo é anterior a qualquer outra da Comarca de Alvorada, ao menos com relação ao acusado. Sendo assim, sustenta que aquele juízo está prevento e, portanto, é o competente para o julgamento da presente ação penal. Invocou os ditames dos artigos 76, 77 e 83, do CPP. Citou precedentes. <text:s/>No mérito, alegou que inexiste prova alguma de que a acusada estivesse envolvida com o crime de lavagem de capitais. Cogitou da imprestabilidade de provas coletadas em fase inquisitorial para o embasamento de um édito condenatório. Invocou precedentes e lições doutrinárias. Ademais, assinalou que não existe comprovação do delito antecedente, pressuposto para a configuração do crime de lavagem de capitais. Ponderou que não foi produzida prova alguma de qualquer ocultação ou dissimulação de <text:soft-page-break/>capitais propiciada pela ré. Ainda, sustentou que inexiste prova alguma do elemento subjetivo relativamente ao increpado. Aduziu que inexiste prova de qualquer conduta dolosa que lhe <text:s/>pudesse ser atribuída. Assinalou que todo o patrimônio amealhado pela família teve fonte lícita demonstrada. Ainda, afirmou que a tese ministerial de que a empresa LMR3 seria uma “empresa de fachada” teria sido desacreditada pela documentação carreada aos autos. Argumentou que a própria perícia produzida pelo Ministério Público demonstraria que o patrimônio apresentado pela parte seria condizente com a sua renda. Indicou testemunhos que demonstrariam a lisura do empreendimento familiar. Insistiu que toda a prova coligida aos autos mostraria a inexistência de qualquer operação ilícita por parte da empresa LMR3. Discorreu acerca do ônus da prova em sede de processo penal. Em caso de condenação, formulou pedido alternativo para ver reconhecido o direito de apelar em liberdade. Insistiu na solução absolutória (fls. 7.243/7.272).</text:p>
      <text:p text:style-name="P31"/>
      <text:p text:style-name="P31"><text:tab/><text:tab/><text:tab/>A defesa do réu THIAGO ABUD DIAS, por sua vez, arguiu preliminar de incompetência do juízo da Comarca de Alvorada. Alegou que os fatos que deram ensejo à chamada “Operação Financiador” foram originados a partir de busca e apreensão autorizada por decisão do juízo de Triunfo. Sustentou que dita decisão da Comarca de Triunfo é anterior a qualquer outra da Comarca de Alvorada, ao menos com relação ao acusado. Em função do exposto, alegou que aquele juízo está prevento e, portanto, é o competente para o julgamento da presente ação penal. Ademais, cogitou da violação ao princípio da ampla defesa, <text:soft-page-break/>na medida em que não se concedeu prazo razoável para oitivas de testemunhas, por intermédio de cartas precatórias inquiritórias. Afirmou que foi indevida a admissão de juntada de documentos por parte do Ministério Público, em audiência derradeira, sem a possibilidade de contraposição por prova oral. Invocou a nulidade absoluta do feito. No mérito, afirmou que a imputação relativamente ao acusado Thiago limita-se ao oitavo fato. Afirmou que não há prova alguma sobre seu envolvimento no crime. Destacou que o Ministério Público não se desincumbiu do ônus da prova dos fatos constitutivos da imputação criminal. Apontou imprecisões nos relatos das testemunhas, sobretudo do Delegado Gustavo. Ressaltou que o depoimento de Fábio Jacomelli, coletado em sede inquisitorial e sem a assistência por advogado, deve ser desconsiderado pelo julgador. Relatou que as datas das transferências havidas entre Thiago e Omar não se coadunam cronologicamente com o depoimento de Fabio. Sustentou que não existe prova alguma de que ditas transferências bancárias tivessem o escopo de ocultação ou de dissimulação de valores a serem percebidos por Omar. Aduziu ser fantasiosa a tese acusatória. Sustentou que apenas realizou empréstimos para Omar, que é seu tio. Justificou sua potencialidade econômica para tanto, indicando a sua vida profissional pregressa. Alternativamente, pediu o afastamento das majorantes indicadas na peça incoativa. Refutou a argumentação do Ministério Público, quando das suas razões finais, no sentido de que o proceder do réu foi acintoso e jocoso em sede de interrogatório. Em caso de condenação, postulou fosse reconhecido o direito de apelar em liberdade. Insistiu na solução <text:soft-page-break/>absolutória.</text:p>
      <text:p text:style-name="P31"/>
      <text:p text:style-name="P31"><text:tab/><text:tab/><text:tab/>Por sua vez, a defesa técnica de JAIR BORGES DA SILVA, em suas razões derradeiras (fls. 7.298/7.309), arguiu preliminar de litispendência. No mérito, refutou qualquer envolvimento com os crimes que lhe foram imputados. Aduziu que jamais desenvolveu qualquer atividade criminosa por intermédio do Supermercado Alegria. Disse não ter qualquer envolvimento com o tráfico ilícito de entorpecentes. Apenas foi detido, em dada ocasião, por posse para uso de entorpecentes. Aventou da atipicidade da imputação de organização criminosa. Argumentou que não se encontram implementados os elementos consubstanciadores de uma organização criminosa. Disse, ademais, que não há qualquer prova de envolvimento do acusado com os crimes precedentes à lavagem de capitais. Ao final, em caso de condenação, pugnou pelo reconhecimento do direito de apelar em liberdade. Sustentou ser imprescindível a comprovação clara e induvidosa do “periculum libertatis”. Insistiu na solução absolutória.</text:p>
      <text:p text:style-name="P31"/>
      <text:p text:style-name="P113"><text:tab/>A defesa de CRISTIANO DE OLIVEIRA VARGAS e LOURENÇO FLORES DOS SANTOS também apresentou razões escritas (fls. 7.312/7.343). Sustentou que os investigadores, inquiridos em sede judicial, negaram qualquer envolvimento dos acusados com os crimes de lavagem de capitais. Formulou exame dos depoimento coletados na fase inquisitorial. Sustentou que Cristiano apenas colheu empréstimos do corréu Luiz Armindo. Negou financiamento de qualquer atividade criminosa por parte dos <text:soft-page-break/>co-denunciados. Alegou que também inexiste qualquer prova quanto ao crime de organização criminosa. Invocou o estado constitucional de inocência, assim como afirmou que deve prevalecer o brocardo “in dubio pro reo”. Argumentou que o réu não tem qualquer dever de provar a sua inocência, senão cumpre ao Ministério Público comprovar os crimes que lhe foram imputados. Ponderou que parte dos valores indicados nas movimentações financeiras objeto da denúncia consistiram em mera aquisição de insumos para o exercício da atividade comercial do Supermercado Alegria ou de recebimentos de pagamentos por vendas realizadas. Alegou que nunca houve excesso de faturamento capaz de ensejar a lavagem de dinheiro. Disse que a empresa jamais recebeu qualquer valor proveniente de crimes. Em relação ao Delegado Abud, disse que apenas houve pagamento de mercadorias adquiridas. Referiu que a atividade comercial desenvolvida pelos réus não foi exitosa, tanto que tiveram que vender o Supermercado Alegria. Ponderou que Lourenço não tinha qualquer poder de mando no empreendimento em questão, tratando-se de mero funcionário. Refutou o valor probatório do depoimento de Fábio Jacomelli, em sede inquisitorial. Colacionou precedentes. Discorreu sobre as condições financeiras dos denunciados, afirmando que inexiste qualquer indicativo de que os mesmos tenham auferido grande incremento patrimonial com o exercício das atividades no Supermercado Alegria. Pediu a improcedência da denúncia, com a absolvição dos réus de todas as imputações.</text:p>
      <text:p text:style-name="P113"/>
      <text:p text:style-name="P113"><text:soft-page-break/>Finalmente, a defesa técnica de PAOLA PAZ DA SILVA apresentou suas razões finais (fls. 7.345/7.359). Primeiramente, ponderou que inexiste qualquer prova que indique que a acusada buscou dissimular ou ocultar bens e capitais, como descrito na peça acusatória. Ponderou que não tinha qualquer ingerência acerca da administração do Supermercado Alegria. Esclareceu que era apenas sócia do ponto de vista formal. Alegou que não adquiriu o imóvel do bairro COHAB, Cachoeirinha, para fins de ocultação de patrimônio. Ao contrário, assinalou que sobre o dito imóvel recai dívida, que é objeto de ação judicial. Declarou que o automóvel Hyundai HB20, placas IVL0354 está alienado fiduciariamente para instituição financeira. Afirmou que não há qualquer prática de dissimulação de capitais na sua aquisição, sendo que o bem já foi repassado para terceiro. Referiu, ainda, que pende ação judicial em relação ao aludido veículo. Sinalou que o automóvel Honda Civic XL Flex, placas IQO 0690 foi adquirido em contrato de alienação fiduciária no nome da ré. Contudo, o bem pertence a sua mãe, Mabel Cristiane Petry Paz, tanto que o seguro do bem está no seu nome. Aliás, o contrato de seguro está no nome dela. O carro foi registrado no nome da ré, pois a sua genitora tinha restrições de crédito. Impugnou a análise técnica trazida aos autos pelo MP, no tocante à movimentação financeira da ré. Discorreu sobre o recebimento de valores de “Rede Cartões”, em razão da atividade comercial da empresa. Relatou que a prova testemunhal não indicou a ré como administradora do supermercado, não podendo ser responsabilizada por atos de gestão do mesmo. Negou qualquer envolvimento com os ditos crimes antecedentes, sendo <text:soft-page-break/>que jamais angariou recursos financeiros para o suposto grupo criminoso. Enfim, reiterou a argumentação de carência probatória e pediu o julgamento de improcedência da denúncia. Em caso de condenação, requereu fosse reconhecido o direito de recorrer em liberdade.</text:p>
      <text:p text:style-name="P113"/>
      <text:p text:style-name="P113">Autos conclusos à prolação de sentença, em 02 de outubro de 2017.</text:p>
      <text:p text:style-name="P113"/>
      <text:p text:style-name="P114">É O RELATÓRIO.</text:p>
      <text:p text:style-name="P114"/>
      <text:p text:style-name="P114">DECIDO.</text:p>
      <text:p text:style-name="P114"/>
      <text:p text:style-name="P113"/>
      <text:p text:style-name="P127">I – PRELIMINARES PROCESSUAIS:</text:p>
      <text:p text:style-name="P126"/>
      <text:p text:style-name="P126"/>
      <text:p text:style-name="P126"/>
      <text:p text:style-name="P170"><text:tab/><text:tab/><text:span text:style-name="T31"><text:tab/></text:span></text:p>
      <text:p text:style-name="P170"><text:span text:style-name="T31"><text:tab/><text:tab/><text:tab/>Como se depreende do relatório supra, as defesas técnicas, em sede de preliminares processuais, arguiram as seguintes temáticas: </text:span><text:span text:style-name="T19">i)</text:span><text:span text:style-name="T13"> incompetência territorial do juízo de Alvorada;</text:span><text:span text:style-name="T19"> ii)</text:span><text:span text:style-name="T13"> <text:s/>nulidade da decisão que deferiu a interceptação telefônica; </text:span><text:span text:style-name="T19">iii) </text:span><text:span text:style-name="T13">violação ao princípio da ampla defesa, por conta do prazo considerado exíguo para oitiva de testemunhas por carta precatória; </text:span><text:span text:style-name="T19">iv) </text:span><text:span text:style-name="T13">inépcia da denúncia; </text:span><text:span text:style-name="T19">v) </text:span><text:span text:style-name="T13">aplicação da regra do artigo 367, CPP, relativamente aos réus Cristiano e Lourenço, com </text:span><text:soft-page-break/><text:span text:style-name="T13">indeferimento do pedido de designação de audiência de interrogatório após a revogação das prisões preventivas; </text:span><text:span text:style-name="T19">vi) </text:span><text:span text:style-name="T13">litispendência invocada pela defesa técnica de Jair.</text:span></text:p>
      <text:p text:style-name="P171"/>
      <text:p text:style-name="P172"><text:tab/><text:tab/><text:tab/>Analiso, pois, pontualmente, cada uma das temáticas processuais suscitadas pelas partes.</text:p>
      <text:p text:style-name="P126"/>
      <text:p text:style-name="P126"/>
      <text:p text:style-name="P126"/>
      <text:p text:style-name="P126"/>
      <text:p text:style-name="P127">1. Arguição de incompetência territorial.</text:p>
      <text:p text:style-name="P30"><text:tab/><text:tab/><text:tab/><text:tab/></text:p>
      <text:p text:style-name="P30"/>
      <text:p text:style-name="P31"><text:tab/><text:tab/><text:tab/></text:p>
      <text:p text:style-name="P31"><text:tab/><text:tab/><text:tab/>As defesas técnicas dos increpados Omar Sena Abud, Luiz Armindo Mello Gonçalves e outros, em sede de matéria preliminar, cogitaram da incompetência desse juízo.</text:p>
      <text:p text:style-name="P31"/>
      <text:p text:style-name="P31"><text:tab/><text:tab/><text:tab/>Para tanto, sustentam que competente seria o juízo da Comarca de Triunfo, por conta da prevenção. Afirmaram que a investigação que deu azo à presente ação penal derivaria de diligências investigatórias autorizadas pelo juízo criminal da Comarca de Triunfo, em idos de novembro de 2016, mormente cumprimento de mandado de busca e apreensão. Invocaram os ditames dos artigos 71, 76, I e 78, afora artigo 83, todos do Código de Processo Penal. Colacionaram precedentes. Afirmaram, inclusive, que o Promotor de Justiça com atuação no presente foi designado para atuar na investigação em data posterior ao cumprimento desta medida constritiva. Aventaram da nulidade do feito derivada da incompetência do juízo, invocando a regra do art. <text:soft-page-break/>567, CPP. </text:p>
      <text:p text:style-name="P31"/>
      <text:p text:style-name="P31"><text:tab/><text:tab/><text:tab/>A temática processual, contudo, não merece acolhimento.</text:p>
      <text:p text:style-name="P31"/>
      <text:p text:style-name="P32"><text:tab/><text:tab/><text:tab/><text:span text:style-name="T20">A peça acusatória que dá ensejo à presente ação penal aventa do cometimento de nove fatos delituosos pelos acusados, os quais teriam ocorrido nas Comarcas de Alvorada, Porto Alegre, Triunfo e Cachoeirinha.</text:span></text:p>
      <text:p text:style-name="P115"/>
      <text:p text:style-name="P115">Dessarte, estatui o artigo 70, “caput”, do Código de Processo Penal que <text:span text:style-name="T12">a competência será, de regra, determinada pelo lugar em que se consumar a infração, ou, no caso de tentativa, pelo lugar em que for praticado o último ato de execução</text:span>.</text:p>
      <text:p text:style-name="P115"/>
      <text:p text:style-name="P115">Nesse cenário, fica evidente a existência de pluralidade de juízos competentes para o julgamento de crimes que, nitidamente, são conexos.</text:p>
      <text:p text:style-name="P115"/>
      <text:p text:style-name="P115">Como já sinalei na decisão prolatada nos autos do processo nº 003/2.17.0001058-2, a presente ação penal teve como ensejo a investigação deflagrada pelo Ministério Público em idos de abril de 2016, com tramitação nesse juízo, denominada “Operação Mercado Jean”.</text:p>
      <text:p text:style-name="P115"/>
      <text:p text:style-name="P173"><text:soft-page-break/><text:tab/>Colaciono excerto pertinente da decisão em que decretei a prisão preventiva de alguns dos réus e apliquei medidas cautelares outras, no curso do expediente supracitado:</text:p>
      <text:p text:style-name="P173"/>
      <text:p text:style-name="P174">“(...) No caso concreto, há robustos elementos de prova coletados no caderno investigatório que tornam plausível a versão da atividade investigatória e que despertam indícios de que os representados encontram-se envolvidos com os delitos de organização criminosa e de lavagem de capitais.</text:p>
      <text:p text:style-name="P174"/>
      <text:p text:style-name="P174">A esse respeito, a prova coletada em sede pré-processual é consequência de fatos inicialmente apurados na investigação criminal levada a efeito (e que já resultou em ação penal, com decretação de prisão preventiva dos denunciados) pelo Ministério Público, denominada “Operação Mercado Jean”. No aludido expediente investigou-se o cometimento de crimes de mesma natureza dos ora atribuídos aos representados, todos perpetrados no âmbito de um estabelecimento comercial (inicialmente operava sob o nome fantasia “Mercado Jean” e, posteriormente, como <text:soft-page-break/>“Supermercado Alegria”) existente em Alvorada-RS.</text:p>
      <text:p text:style-name="P174"/>
      <text:p text:style-name="P174">O contexto dos autos demonstra que, a partir dos excertos de prova coletados naqueloutro expediente, <text:s/>identificou-se indícios de que os representados OMAR SENA ABUD, TIAGO ABUD DIAS, Delegado de Polícia, LUIZ ARMINDO DE MELLO GONÇALVES, Policial Civil aposentado, dentre outros, estariam envolvidos com os crimes de usura, estelionato, organizações criminosas e lavagem de dinheiro, a partir de 2011, inicialmente em Alvorada e, posteriormente, em Porto Alegre e Região Metropolitana.</text:p>
      <text:p text:style-name="P174"/>
      <text:p text:style-name="P174">Sustenta a Autoridade representante que com o afastamento dos sigilos financeiro e fiscal, apurou-se que parte dos recursos movimentados pelo “Mercado Jean” (“Supermercado Alegria” - RR2 Supermercado Ltda. ME) emanavam de Omar Sena Abud, Delegado de Polícia, e de Luiz Armindo de Mello Gonçalves, à época ainda membro da polícia civil (atualmente, <text:soft-page-break/>aposentado). </text:p>
      <text:p text:style-name="P174"/>
      <text:p text:style-name="P174">Em razão do exposto, exsurgiram indícios de que eles atuariam como financiadores de delitos de receptação, roubo e de estelionatos. </text:p>
      <text:p text:style-name="P174"/>
      <text:p text:style-name="P174">Em função do exposto, no curso das investigações, <text:s text:c="2"/>que apuravam a atuação dessas organizações, a Autoridade representante aponta que foram cumpridos mandados de busca e apreensão em galpões clandestinos e “empresas de fachada”. </text:p>
      <text:p text:style-name="P174"/>
      <text:p text:style-name="P174">No decorrer destas diligências, foram localizadas anotações, comprovantes de depósitos bancários e recibos vinculados aos representados Omar Abud e Luiz Armindo. </text:p>
      <text:p text:style-name="P174"/>
      <text:p text:style-name="P174">Com efeito, esclarece o Promotor de Justiça que, de forma paralela à investigação do Ministério Público, a Delegacia de Repressão a Roubo e Furtos e Cargas investigava reiterados roubos e receptações na região <text:soft-page-break/>metropolitana, por meio de esquemas de “araras”. </text:p>
      <text:p text:style-name="P174"/>
      <text:p text:style-name="P174">No âmbito daqueloutras investigações, foram cumpridas diligências várias, apurando-se “pontos em comum” com esta investigação do Ministério Público, o que ensejou a realização de diligências em colaboração. </text:p>
      <text:p text:style-name="P174">(...)”</text:p>
      <text:p text:style-name="P174"/>
      <text:p text:style-name="P176">Com efeito, na aludida <text:span text:style-name="T12">Op</text:span><text:span text:style-name="T12">eração</text:span>, que tramitou originariamente sob o nº 003/2.16.0000466-1,<text:span text:style-name="T35"> </text:span><text:span text:style-name="T4">em 27 de abril de 2016, prolatei a primeira decisão judicial,</text:span> ocasião em que decretei a quebra dos sigilos bancário e fiscal dos investigados. O documento (cópia da decisão), inclusive, foi acostado aos autos pelo Ministério Público, no presente incidente.</text:p>
      <text:p text:style-name="P176"/>
      <text:p text:style-name="P176">A denúncia ofertada, em decorrência desta investigação, de outra sorte, deixa claro que os fatos imputados aos acusados, em parte, aconteceram em Alvorada.</text:p>
      <text:p text:style-name="P176"/>
      <text:p text:style-name="P176">É o que sucede, por exemplo, quanto ao crime de organização criminosa, primeiro fato da denúncia, em que os réus são imputados da prática delitiva em conjunto com Jair Borges da <text:soft-page-break/>Silva, Lourenço Flores dos Santos, Paola Paz da Silva e Cristiano de Oliveira Vargas, já denunciados nos autos do processo nº 003/2.17.000140-0, ação penal decorrente da “Operação Mercado Jean”.</text:p>
      <text:p text:style-name="P176"/>
      <text:p text:style-name="P176">Repiso, por oportuno, que foi nos autos do expediente que ensejou sobredita ação penal que, em 27 de abril de 2016 (expediente nº 003/2.16.0000466-1), prolatei a primeira decisão atinente à investigação que se desdobrou em uma segunda etapa, justamente o presente feito (“Operação Financiador”). </text:p>
      <text:p text:style-name="P176"/>
      <text:p text:style-name="P176">No caso em tela, como já explicitado alhures, não se olvida que parte dos fatos da denúncia ocorreu em comarcas diversas.</text:p>
      <text:p text:style-name="P176"/>
      <text:p text:style-name="P176">Contudo, ressai induvidoso que a competência desse juízo para o julgamento dos mesmos, porquanto conexos, consolidou-se pela prevenção.</text:p>
      <text:p text:style-name="P176"/>
      <text:p text:style-name="P176">Reza o artigo 71, do Código de Processo Penal:</text:p>
      <text:p text:style-name="P176"/>
      <text:p text:style-name="P177">“(...) Art. 71. <text:s/>Tratando-se de infração continuada ou permanente, praticada em território de duas ou mais jurisdições, a competência firmar-se-á pela prevenção. <text:soft-page-break/>(...)”</text:p>
      <text:p text:style-name="P176"/>
      <text:p text:style-name="P176">Ainda, o disposto nos artigos 76, I e II e 83, do Código de Processo Penal:</text:p>
      <text:p text:style-name="P176"/>
      <text:p text:style-name="P177">“(...) <text:s text:c="5"/>Art. 76. <text:s/>A competência será determinada pela conexão:</text:p>
      <text:p text:style-name="P177"><text:s text:c="8"/>I - se, ocorrendo duas ou mais infrações, houverem sido praticadas, ao mesmo tempo, por várias pessoas reunidas, ou por várias pessoas em concurso, embora diverso o tempo e o lugar, ou por várias pessoas, umas contra as outras;</text:p>
      <text:p text:style-name="P177"><text:s text:c="8"/>II - se, no mesmo caso, houverem sido umas praticadas para facilitar ou ocultar as outras, ou para conseguir impunidade ou vantagem em relação a qualquer delas;</text:p>
      <text:p text:style-name="P177"><text:s text:c="8"/>III - quando a prova de uma infração ou de qualquer de suas circunstâncias elementares influir na prova de outra infração. (...)”</text:p>
      <text:p text:style-name="P177"/>
      <text:p text:style-name="P177">“(...) </text:p>
      <text:p text:style-name="P177"><text:tab/><text:tab/>Art. 83. <text:s/>Verificar-se-á a competência por prevenção toda vez que, concorrendo dois <text:soft-page-break/>ou mais juízes igualmente competentes ou com jurisdição cumulativa, um deles tiver antecedido aos outros na prática de algum ato do processo ou de medida a este relativa, ainda que anterior ao oferecimento da denúncia ou da queixa (arts. 70, § 3o, 71, 72, § 2o, e 78, II, c). (...)”</text:p>
      <text:p text:style-name="P177"/>
      <text:p text:style-name="P175">Nesse contexto, todas as decisões judiciais citadas pela defesa técnica e que resultariam na prevenção do juízo criminal da Comarca de Triunfo (ou, alternativamente, do juízo criminal da Comarca de Cachoeirinha) remontam a idos de <text:span text:style-name="T8">novembro de 2016,</text:span> ou seja, aproximadamente<text:span text:style-name="T4"> sete meses após a decisão judicial do presente juízo</text:span>, que foi desencadeadora das demais diligências probatórias que lastrearam as ações penais respectivas.</text:p>
      <text:p text:style-name="P175"/>
      <text:p text:style-name="P175">Por conseguinte, sendo a decisão da 2ª Vara Criminal da Comarca de Alvorada a inaugural, cumpre reconhecer a competência desse juízo para o processamento e julgamento não apenas do primeiro fato da denúncia, aqui (Alvorada) havido, mas também dos delitos que lhe são conexos e que ocorreram, supostamente, em outras Comarcas (Porto Alegre, Triunfo e Cachoeirinha). </text:p>
      <text:p text:style-name="P175"/>
      <text:p text:style-name="P175"/>
      <text:p text:style-name="P175"><text:soft-page-break/>É o que ensina EUGENIO PACELLI DE OLIVEIRA:</text:p>
      <text:p text:style-name="P175"/>
      <text:p text:style-name="P178">“(...) De modo geral, a prevenção constitui critério subsidiário de determinação de competência, no sentido de ser aplicado apenas diante da insuficiência dos demais. E, tratando-se de competência territorial, é também critério de competência relativa, como relativa é a nulidade decorrente de sua não-observância (Súmula 706, STF).</text:p>
      <text:p text:style-name="P178">Semelhante ponto de vista é correto, mas é preciso esclarecer um pouco mais essa subsidiariedade.</text:p>
      <text:p text:style-name="P179">Em primeiro lugar, para que tenha lugar a aplicação da prevenção é indispensável a concorrência de dois ou mais juízos, igual e originariamente competentes. Evidentemente, estamos nos referindo à competência territorial. Daí se dizer que o critério do local da infração não ter sido suficiente para se apontar o juiz da causa.</text:p>
      <text:p text:style-name="P179">Do mesmo modo, quando desconhecido o lugar da infração, pode ser que o acusado possua mais de uma residência, ou que não tenha qualquer uma, ou, ainda, que seja ignorado o seu <text:soft-page-break/>paradeiro, o que, em princípio, inviabilizaria a aplicação do critério do domicílio ou residência. Em tais situações, subsidiariamente, deve ser aplicada a regra da prevenção.</text:p>
      <text:p text:style-name="P179">Presente, pois, o primeiro requisito – a existência de dois ou mais juízes igualmente competentes - , a competência será determinada pela antecedência da prática de qualquer ato decisório (art. 83). <text:s/>(...)”<text:note text:id="ftn1" text:note-class="footnote"><text:note-citation>1</text:note-citation><text:note-body><text:p text:style-name="P23">In <text:span text:style-name="T19">“Curso de Processo Penal”, 12ª ed., Ed. Lumen Iuris, 2009: pp. 266/267.</text:span></text:p></text:note-body></text:note></text:p>
      <text:p text:style-name="P175"/>
      <text:p text:style-name="P175">Em hipótese símile a dos autos, já decidiu o Supremo Tribunal Federal:</text:p>
      <text:p text:style-name="P175"/>
      <text:p text:style-name="P180">Ementa: PENAL E PROCESSO PENAL. HABEAS CORPUS. CRIMES CONTRA O SISTEMA FINANCEIRO. LEI Nº 7.492/86, ARTS. 4º E 22, PARÁGRAFO ÚNICO. CRIME DE OCULTAÇÃO DE CAPITAIS. LEI Nº 9.613/98, ART. 1º, VI E VII C/C ARTIGO 1º, § 1º, II C/C ARTIGO 1º, § 2º, II C/C ARTIGO 1º, § 4º. COMPETÊNCIA TERRITORIAL. LUGAR DA INFRAÇÃO. FINALIDADE: FACILITAR A ATIVIDADE PROBATÓRIA. CRIME CUJA EXECUÇÃO FOI INICIADA NO TERRITÓRIO <text:soft-page-break/>NACIONAL. REGÊNCIA NO ART. 70, §§ 1º E 2º, DO CPP. CONEXÃO COM O DENOMINADO “CASO BANESTADO”. PREVENÇÃO DO JUÍZO ESPECIALIZADO DE CURITIBA/PR. INADMISSIBILIDADE DE REEXAME DE PROVA NA VIA ESTREITA DO HABEAS CORPUS. PRECEDENTES. COMPETÊNCIA TERRITORIAL: NATUREZA RELATIVA. EXCEÇÃO DE INCOMPETÊNCIA JULGADA. MATÉRIA PRECLUSA. CONFLITO VIRTUAL DE COMPETÊNCIA ENTRE JUÍZOS VINCULADOS A TRIBUNAIS DIVERSOS QUE SERIA DIRIMIDA PELO STJ, O MESMO QUE JÁ DEFINIU A QUESTÃO ASSENTANDO COMPETIR AO JUÍZO ESPECIALIZADO DE CURITIBA/PR PROCESSAR E JULGAR A PACIENTE. ORDEM DENEGADA. 1. A competência territorial no processo penal é definida, em princípio, pelo local da infração, consoante o art. 70, caput, do Código de Processo Penal, verbis: “Art. 70. A competência será, de regra, determinada pelo lugar em que se consumar a infração, ou, no caso de tentativa, pelo lugar em que for praticado o último ato de execução.” 2. A ratio essendi do art. 70 do CPP é proporcionar maior facilidade na coleta do <text:soft-page-break/>material probatório disponível, bem como a sua produção em juízo. Na lição da doutrina: ”Aqui, a maior preocupação da legislação ordinária é, pois, com a reconstrução da verdade processual, atentando-se sobremaneira à qualidade da instrução probatória e às regras atinentes e pertinentes à formação do convencimento judicial.” (Eugênio Pacelli de Oliveira, Curso de Processo Penal, 9. ed., Lumen Juris, Rio de Janeiro: 2008, p.220) 3. Com efeito, iniciada a execução do crime no território nacional, a consumação ocorrer no exterior, a competência é fixada segundo o lugar em que tiver sido praticado, no País, o último ato de execução. É o que dispõe o § 1º do art. 70 do CPP, verbis: “Se, iniciada a execução no território nacional, a infração se consumar fora dele, a competência será determinada pelo lugar em que tiver sido praticado, no Brasil, o último ato de execução”. 4. E, ainda quando praticado ato de execução remanescente no exterior, a lei processual penal prevê regra semelhante para determinar a competência, estabelecendo que esta observará o lugar em que o crime tenha produzido <text:soft-page-break/>parcialmente seus efeitos (art. 70, § 2º, CPP, verbis: “Quando o último ato de execução for praticado fora do território nacional, será competente o juiz do lugar em que o crime, embora parcialmente, tenha produzido ou devia produzir seu resultado”. 5. In casu, imputa-se à paciente uma gama de delitos que englobam evasão de divisas, gestão fraudulenta de instituição financeira e ocultação de capitais no exterior, que se iniciaram no território nacional, sendo certo que a parte nuclear dos fatos imputados na denúncia ocorreu, conforme assentado pelo Juízo de Curitiba ao julgar a exceção de incompetência, no âmbito da filial em Foz do Iguaçu/PR do grupo INVEST SUL, controlador da empresa de fachada (offshore) Couchevel Investiment Inc., cuja conta no Banestado/NY era de titularidade da paciente. 6. Consectariamente, não há ilegalidade no acórdão do STJ, ora impugnado, no sentido de que a competência é da 3ª Vara Criminal Federal de Curitiba/PR em razão da prática dos últimos atos de execução no Brasil no âmbito do território sob a jurisdição daquele <text:soft-page-break/>Juízo. 7. Outrossim, a eventual prática de outros atos de execução fora do território paranaense não aproveitaria à paciente, porquanto conduziria à fixação da competência por prevenção, sendo certo que o primeiro juízo que tomou conhecimento dos fatos foi o da 2ª Vara Federal Criminal de Foz do Iguaçu/PR, no denominado “caso Banestado” cujas investigações originaram, mediante desmembramento, o inquérito que embasou a ação penal ajuizada contra a paciente. 8. No caso sub judice, o lugar das infrações não é desconhecido, situação que atrairia a competência em função do domicílio da paciente, por força do art. 72 do CPP, como pretendem os impetrantes. 9. A conexão probatória com o denominado “Caso Banestado” justifica a competência do Juízo especializado de Curitiba/PR. Precedentes: HC 93368, rel. min. Luiz Fux, 1ª Turma, DJ de 25/8/2011; HC 103510/PR, Relatora Ministra ELLEN GRACIE, SEGUNDA TURMA, DJe 29/10/2009. 10. In casu, por reputarem existentes elementos concretos que indicassem a conexão probatória, tanto na <text:soft-page-break/>denúncia, quanto na decisão da exceção de incompetência, restou configurada a competência por atração, visando à racionalização da apuração dos fatos. Revela-se, portanto, a existência da conexão probatória com contas investigadas no “Caso Banestado”. 11. Assentar, quanto aos fatos, conclusão diversa da assentada em três graus de jurisdição – pelo Juízo excepcionado, pelo TRF/4ªRegião e pelo STJ – demandaria revolver o conjunto fático-probatório a fim de assentar que estes não teriam ocorrido em território paranaense ou que não haveria conexão, o que é inviável nesta via estreita. Precedente: HC 91158/PR, Rel. Ministra CÁRMEN LÚCIA, PRIMEIRA TURMA, DJe 31/10/2007. 12. A competência territorial é relativa, prorrogando-se caso não seja ajuizada exceção de incompetência. Na lição da doutrina, “a competência relativa, ou territorial, é aquela que, como é intuitivo, pode ser flexibilizada ou, de modo mais simples, relativizada, dependendo do exame concreto de determinada relação processual e do interesse das partes envolvidas.” (Eugênio Pacelli de Oliveira, Curso de <text:soft-page-break/>Processo Penal, 9. ed., Lumen Juris, Rio de Janeiro: 2008, p. 221 – grifo adicionado) 13. Por isso que é cediço na Corte que “a decisão de exceção de incompetência relativa que rejeita a alegada incompetência do juízo, declarando-o competente ao afirmar a conexão hábil a manter o feito sob sua jurisdição, torna a matéria preclusa, mercê de eventual nulidade quanto ao critério territorial ser relativa. [...]” (HC 93368, rel. min. Luiz Fux, 1ª Turma, DJ de 25/8/2011) 14. No caso concreto, ajuizada a exceção de incompetência, e julgada esta improcedente, forçoso é concluir-se no sentido de que a matéria encontra-se preclusa. 15. A conduta do magistrado de Curitiba – que, ao receber os autos após a devolução pelo Juízo de São Paulo, criticou a atitude deste e afirmou que não suscitaria conflito de competência porquanto o incidente beneficiaria apenas o réu – não implica em reconhecer como correta a sua posição, mas poderia conduzir esta Corte a determinar que o Juízo de Curitiba suscitasse o conflito de competência que, por envolver Juízes vinculados a tribunais diversos (o de São Paulo ao TRF/3ª e o de <text:soft-page-break/>Curitiba ao TRF/4ª), seria dirimido pelo STJ, o mesmo que já apreciou a questão em recurso ordinário e assentou a competência da 3ª Vara Criminal Federal de Curitiba/PR. 16. Parecer do MPF pela denegação da ordem. 17. Ordem DENEGADA. (HC 106074, Relator(a): <text:s/>Min. MARCO AURÉLIO, Relator(a) p/ Acórdão: <text:s/>Min. LUIZ FUX, Primeira Turma, julgado em 08/10/2013, PROCESSO ELETRÔNICO DJe-221 DIVULG 07-11-2013 PUBLIC 08-11-2013) </text:p>
      <text:p text:style-name="P175"/>
      <text:p text:style-name="P175">Do mesmo modo, ainda em decisão do Pretório Excelso:</text:p>
      <text:p text:style-name="P175"/>
      <text:p text:style-name="P181">HABEAS CORPUS. JULGAMENTO. PEDIDO DE ADIAMENTO. SUSTENTAÇÃO ORAL. AUSÊNCIA DO ADVOGADO NA SESSÃO. PRINCÍPIO DA AMPLA DEFESA. PREVENÇÃO. PRINCÍPIO DO JUIZ NATURAL. SÚMULA/STF 394. CANCELAMENTO. CONEXÃO ENTRE TRÊS AÇÕES PENAIS. ALEGAÇÃO DE OBRIGATORIEDADE DE REUNIÃO DE PROCESSOS AFASTADA. CPP, ART. 80. PRISÃO PREVENTIVA. REVOGAÇÃO. REQUISITOS DO ART. 312 DO CPP <text:soft-page-break/>PREENCHIDOS. APLICAÇÃO DO ART. 30 DA LEI Nº 7.492/86. 1. Alegação de nulidade do julgamento de habeas corpus pelo TRF-3ª Região rejeitada, por não configurar a falta de sustentação oral violação ao princípio da ampla defesa, ante seu caráter facultativo. Ademais, encontrava-se presente à sessão outra advogada, igualmente constituída nos autos, com os mesmos poderes outorgados ao patrono ausente. 2. Prevento é o juízo da 1ª Vara Federal Criminal de São Paulo, por ter, antes de qualquer outro, despachado, determinando a quebra do sigilo bancário de co-réus em processo conexo anterior, o que impede a livre distribuição de denúncias posteriores. Excluída a competência originária do STJ para proceder à perquirição, em razão da prerrogativa de função do réu, ante o cancelamento da Súmula/STF 394. 3. Desde que submetidos ao mesmo juízo, pode o magistrado utilizar-se da faculdade de não reunir processos conexos, por força do que dispõe o art. 80 do CPP. 4. Verificados os pressupostos estabelecidos pela norma processual (CPP, art. 312), coadjuvando-os ao disposto no <text:soft-page-break/>art. 30 da Lei nº 7.492/86, que reforça os motivos de decretação da prisão preventiva em razão da magnitude da lesão causada, não há falar em revogação da medida acautelatória. A necessidade de se resguardar a ordem pública revela-se em conseqüência dos graves prejuízos causados à credibilidade das instituições públicas. 5. Habeas Corpus indeferido. (HC 80717, Relator(a): <text:s/>Min. SEPÚLVEDA PERTENCE, Relator(a) p/ Acórdão: <text:s/>Min. ELLEN GRACIE, Tribunal Pleno, julgado em 13/06/2001, DJ 05-03-2004 PP-00015 EMENT VOL-02142-05 PP-00707) </text:p>
      <text:p text:style-name="P175"/>
      <text:p text:style-name="P175">Em sentido idêntico também já decidiu o Colendo Tribunal de Justiça do Estado:</text:p>
      <text:p text:style-name="P175"/>
      <text:p text:style-name="P182">RECURSO EM SENTIDO ESTRITO. CRIMES DE LAVAGEM DE DINHEIRO, ORGANIZAÇÃO CRIMINOSA, SONEGAÇÃO FISCAL E FALSIDADE IDEOLÓGICA. COMPETÊNCIA. CONEXÃO E PREVENÇÃO. A investigação bem demonstrou que entre todos os delitos há nítida conexão instrumental ou probatória (art. 76, <text:s/>inc. III, do CPP) - porque <text:soft-page-break/>a prova de alguns dos crimes influi para a averiguação de outros - bem como conexão objetiva teleológica (art. 76, inc. II, do CPP) - pela existência de indícios de que alguns crimes foram praticados com o intuito de facilitar outras infrações penais. As normas do Código de Processo Penal estabelecem que, na determinação da competência por conexão, no concurso de jurisdições da mesma categoria, preponderará a do lugar da infração à qual for cominada a pena mais grave (art. 78, inc. II, do CPP). No caso concreto, a infração penal a que se comina a pena de maior gravidade consiste na lavagem de dinheiro, acerca da qual ainda não restaram suficientemente esclarecidos os locais de cometimento. O critério residual, como consabido, consiste na prevenção (artigo 83 do CPP), revelando evidente a competência da 10ª Vara Criminal da Comarca de Porto Alegre. Outrossim, ainda que assim não fosse, o segundo delito com a mais grave pena, consistente na organização criminosa, foi também cometido em diversos municípios do Estado do Rio Grande do Sul, atraindo igualmente o critério da prevenção para <text:soft-page-break/>fixação da competência. Da simples leitura da narrativa da longa exordial acusatória verifica-se que seria extremamente prejudicial o desmembramento da persecução penal referente a supostos delitos que apresentam tão forte liame intersubjetivo. Não tendo o juízo a quo apreciado a denúncia oferecida, tampouco dos demais pedidos que a acompanham, a análise direta por este órgão recursal ocasionaria supressão de um grau de jurisdição. RECURSO PARCIALMENTE PROVIDO. FIRMADA A COMPETÊNCIA DO JUÍZO DA 10ª VARA CRIMINAL DO FORO CENTRAL DE PORTO ALEGRE PARA O PROCESSAMENTO DE TODOS OS FATOS CONTIDOS NA DENÚNCIA. (Recurso em Sentido Estrito Nº 70071181325, Oitava Câmara Criminal, Tribunal de Justiça do RS, Relator: Dálvio Leite Dias Teixeira, Julgado em 30/11/2016) </text:p>
      <text:p text:style-name="P183"/>
      <text:p text:style-name="P184">Merece destaque, ademais, que a temática já foi solvida pela Superior Instância, quando do julgamento da Apelação Crime nº 70073917163:</text:p>
      <text:p text:style-name="P184"/>
      <text:p text:style-name="P131"><text:soft-page-break/>APELAÇÃO. EXCEÇÃO DE INCOMPETÊNCIA EM RAZÃO DO LUGAR. PREVENÇÃO. IRRESIGNAÇÃO DEFENSIVA. PRELIMINAR. AUSÊNCIA DE PREPARO. DESERÇÃO. O preparo é requisito de admissibilidade de recursos relativos às ações intentadas mediante queixa, conforme disposição expressa do artigo <text:s/>802, § 6º, do CPP, não sendo este o caso dos autos, que trata de ação penal pública incondicionada. Precedente. NÃO CONHECIMENTO. O recurso de apelação não é o meio adequado para atacar decisão que indefere exceção de incompetência, que não tem carga de decisão interlocutória mista, tampouco de terminativa, de modo que deveria ter sido impugnada por meio de oposição de exceção de incompetência a esta Corte ou pela impetração de habeas corpus. Afora a questão tenha sido agitada pela via recursal inadequada, constato que o presente recurso não veio acompanhado de qualquer documento do feito originário, mas tão somente com as manifestações das partes e a prestação jurisdicional promovida pelo juízo de origem, o que notadamente obsta sua análise, <text:soft-page-break/>justamente por não se poder apreciar a matéria com cognição exauriente. Por fim, <text:span text:style-name="T8">deve ser lembrado que este Colegiado, na data de 25.05.2017, denegou a ordem ao habeas corpus nº tombado sob o nº. 70073559536, impetrado em favor do corréu, ocasião em que restou confirmada a competência do juízo da 2ª Vara Criminal da Comarca de Alvorada para processar e julgar o processo originário, dado que antecedeu aos demais em medida a este relativa, </text:span><text:span text:style-name="T4">quando deferiu, em 27.04.2016, a quebra do sigilo bancário e fiscal do recorrente e do corréu na operação "Mercado Jean" </text:span><text:span text:style-name="T8">nos autos do processo nº 003/2160000466-1, que, após o desdobramento na segunda etapa, ao cabo deu origem à operação "Financiador" e, consequentemente, ao presente feito.</text:span> PRELIMINAR REJEITADA. APELAÇÃO NÃO CONHECIDA. (Apelação Crime Nº 70073917163, Sexta Câmara Criminal, Tribunal de Justiça do RS, Relator: Vanderlei Teresinha Tremeia Kubiak, Julgado em 29/06/2017)</text:p>
      <text:p text:style-name="P129"/>
      <text:p text:style-name="P186"><text:soft-page-break/>Nessa senda, colaciono o voto da E. Desembargadora Relatora, Vanderlei Teresinha Tremeia Kubiak:</text:p>
      <text:p text:style-name="P185"/>
      <text:p text:style-name="P132">“(…) Eminentes Colegas. Rejeito a preliminar de não conhecimento levantada pelo Promotor de Justiça em contrarrazões, a qual restou referendada pelo digno Procurador de Justiça.</text:p>
      <text:p text:style-name="P130">Isso porque o preparo é requisito de admissibilidade de recursos relativos às ações intentadas mediante queixa, conforme disposição expressa do artigo 802, § 6º, do CPP, não sendo este o caso dos autos, que trata de ação penal pública incondicionada.</text:p>
      <text:p text:style-name="P130">Neste sentido:</text:p>
      <text:p text:style-name="P130">DIREITO PENAL. HABEAS CORPUS. ESTELIONATO. AÇÃO PENAL PÚBLICA INCONDICIONADA. RECURSO ESPECIAL INADMITIDO. ILEGALIDADE. ART. 804 DO CPP. NULIDADE. ORDEM CONCEDIDA. 1. Interpretando o art. 804 do Código de Processo Penal, esta Corte já decidiu que, em se tratando de ação penal pública, somente se admite a exigência do pagamento de custas processuais após a <text:soft-page-break/>condenação definitiva, não havendo falar em deserção do recurso por falta de preparo. 2. Ordem concedida, para afastar a inadmissão do recurso especial por falta de preparo. (HC 290.168/PB, Rel. Ministra Maria Thereza De Assis Moura, Sexta Turma, julgado em 11/11/2014)</text:p>
      <text:p text:style-name="P130"/>
      <text:p text:style-name="P130">Por outro lado, ainda que esta 6ª Câmara Criminal já tenha decidido em sentido oposto1, penso que o recurso de apelação não é o meio adequado para atacar decisão que indefere exceção de incompetência, que não tem carga de decisão interlocutória mista, tampouco de terminativa2, devendo, portanto, tal decisão ser impugnada por meio de oposição de exceção de incompetência a esta Corte ou pela impetração de habeas corpus3. </text:p>
      <text:p text:style-name="P130">Afora a questão ter sido agitada pela via recursal inadequada, constato que o presente recurso não veio acompanhado de qualquer documento do feito originário, mas tão somente com as manifestações das partes e a prestação jurisdicional dada pelo juízo de origem, o que notadamente obsta <text:soft-page-break/>sua análise, justamente por não se poder apreciar a matéria (incompetência) com exauriente cognição.</text:p>
      <text:p text:style-name="P130">Até se poderia converter o julgamento em diligência para sanear tal irregularidade. Todavia, este Colegiado, na data de 25.05.2017, denegou a ordem ao habeas corpus nº tombado sob o nº. 70073559536, impetrado em favor do corréu Luiz Armindo.</text:p>
      <text:p text:style-name="P130">Vejamos a ementa do r. aresto:</text:p>
      <text:p text:style-name="P130">HABEAS CORPUS. DELITOS DO ARTIGO 2º, §§ 1º, 2º, 3º E 4º, INCISOS II E IV, DA LEI Nº 12.850/2012 (DELITO DE ORGANIZAÇÃO CRIMINOSA ARMADA PRATICADA POR FUNCIONÁRIO PÚBLICO E CONEXA COM OUTRAS ORGANIZAÇÕES CRIMINOSAS INDEPENDENTES) E DO ARTIGO 1º, CAPUT, E § 4º, DA LEI Nº 9.613/1998 (CRIME DE LAVAGEM/OCULTAÇÃO DE DINHEIRO/BENS POR REITERADO TEMPO E POR INTERMÉDIO DE ORGANIZAÇÃO CRIMINOSA). ATIPICIDADE DA CONDUTA. Não prospera a alegação de que é atípica a conduta do paciente, no que tange ao crime de organização criminosa, por falta de elemento essencial. Isso porque ao paciente <text:soft-page-break/>está sendo imputada a prática do crime previsto no artigo 2º (e demais parágrafos) da Lei nº 12.850/2013, atribuindo-lhe a conduta de promover, integrar, constituir e, principalmente, a de financiar diversas organizações criminosas destinadas à prática de crimes de receptação, roubos de cargas, lavagens de capitais, estelionatos e crimes fiscais. Assim, considerando que a denúncia imputa ao paciente e ao co-denunciado as condutas de (também) financiar diversas organizações criminosas, as quais eram compostas por agentes denunciados em outros feitos, ainda em trâmite, adimplido está o requisito previsto no artigo 1º, § 1º, da Lei nº. 12.850/2013, não havendo o que se falar em atipicidade da conduta por falta de elemento essencial do tipo. INCOMPETÊNCIA. Ainda que não seja o meio mais adequado para atacar a matéria, já que deveria ter sido oposta Exceção de Incompetência a esta Corte, não se vê manifesta ilegalidade na fixação da competência para julgar e processar os crimes para o juízo da 2ª Vara Criminal da Comarca de Alvorada, já que, tendo os ilícitos (continuados e/ou permanentes) <text:soft-page-break/>sido praticados em diversas comarcas do Estado, prevento está o Órgão Judicial que tiver antecedido os demais na prática de algum ato do processo ou de medida a este relativa (artigo 83 do CPP), o que de fato ocorreu, dado o deferimento, em 27.04.2016, da quebra do sigilo bancário e fiscal dos pacientes na operação "Mercado Jean" nos autos do processo nº 003/2160000466-1, que, após o desdobramento, na segunda etapa, deu origem à operação "Financiador" e ao presente feito. CONEXÃO. No que tange à alegação de ilegalidade por ter o magistrado de origem determinado, de ofício, a conexão do feito originário com a ação penal tombada sob o nº 003/2170000140-0 (operação "Mercado Jean"), melhor sorte não socorre ao paciente, na medida em que, conforme consignado pelo juízo de origem, "o primeiro fato da presente ação penal é idêntico ao primeiro fato da ação penal sobredita, atinente aos réus Lourenço Flores dos Santos, Paola Vaz Paz da Silva, Jair Borges da Silva e Cristiano Oliveira Vargas", sendo que "a presente ação penal é <text:soft-page-break/>conseqüência da investigação havida naquela outra operação". A conexão de processos deverá ser realizada para que o julgador tenha "uma perfeita visão do quadro probatório", de forma que correta a decisão que avocou o processo diante da conexão, nos termos do artigo 82 do CPP. PRISÃO PREVENTIVA. Percebe-se a necessidade de manutenção da medida extrema para a garantia da ordem pública, principalmente observadas as peculiaridades do caso concreto e do próprio paciente, Comissário de Polícia à época dos fatos, supostamente ligado, desde o ano de 2011, a diversas quadrilhas e organizações criminosas destinadas à prática de crimes contra o patrimônio (roubos de carga, estelionatos, receptações) e tráfico de entorpecentes, ocupando posição de destaque (financiava emprestando dinheiro e, previamente, alertava tais organizações criminosas das ações realizadas pela polícia civil e interferia nas diligências), o que, por si só, evidencia a sua periculosidade social e justifica a adoção da medida mais grave em detrimento de outras acautelatórias, ainda <text:soft-page-break/>mais se tratando de indivíduo reincidente. Além disso, o paciente, provavelmente a partir do ano de 2013, constituiu (a partir do lucro dos crimes anteriores) uma empresa, sendo que, da conta bancária desta firma, eram transferidos recursos para pessoas físicas e jurídicas envolvidas com as atividades criminosas precedentes, bem como eram auferidos os lucros dessas empreitadas delituosas. Tal empresa, ainda, é somente de "fachada", prática esta que abala a ordem econômica, dada a grande circulação de valores e bens promovida de forma ilícita. A somar, é evidente a possibilidade de haver interferência na coleta da prova, considerando-se a amplitude e extensão dos fatos que necessitam ser esclarecidos durante a instrução criminal, assim como diante da grande influência que o paciente ainda tem, tanto pelo cargo público que exercia, quanto pela expressiva posição que ocupava na organização criminosa. Tanto é que se pode observar do relato de testemunha, que o paciente a ameaçava, dado que sempre armado e costumava chegar a sua empresa e largar o artefato sobre o balcão, com <text:soft-page-break/>nítido teor intimidatório. Portanto, é fundamental que os testemunhos possam transcorrer com toda a tranqüilidade e isenção que se espera, de modo que a prisão cautelar se mostra necessária também para a garantia da instrução criminal. INEXISTÊNCIA DE CONSTRANGIMENTO ILEGAL. ORDEM DENEGADA. (Habeas Corpus Nº 70073559536, Sexta Câmara Criminal, Tribunal de Justiça do RS, Relator: Vanderlei Teresinha Tremeia Kubiak, Julgado em 25/05/2017)</text:p>
      <text:p text:style-name="P130"/>
      <text:p text:style-name="P130">Por ocasião do julgamento da ação constitucional suprarreferida, assim me manifestei quando à matéria relativa à competência do juízo da 2ª Vara Criminal da Comarca de Alvorada:</text:p>
      <text:p text:style-name="P130">“(...)</text:p>
      <text:p text:style-name="P130">Por outro lado, ainda que não seja o meio mais adequado para atacar a matéria, já que deveria ter sido oposta Exceção de Incompetência a esta Corte, e afora o fato de não terem sido trasladadas as decisões atacadas quanto a este ponto (as que foram <text:soft-page-break/>proferidas nas exceções de suspeição opostas perante o juízo de origem), não vejo ilegalidade na fixação da competência para julgar e processar os crimes para o juízo da 2ª Vara Criminal da Comarca de Alvorada, já que, considerando que os ilícitos (continuados e/ou permanentes) foram praticados em diversas comarcas do Estado (cidades de Alvorada, Cachoeirinha, Triunfo e Porto Alegre), prevento está o Órgão Judicial que tiver antecedido os demais na prática de algum ato do processo ou de medida a este relativa (artigo 83 do Código de Processo penal), o que de fato ocorreu, dado o deferimento, em 27.04.2016, da quebra do sigilo bancário e fiscal dos pacientes na operação “Mercado Jean” nos autos do processo nº 003/2160000466-1, que, após o desdobramento na segunda etapa, ao cabo deu origem à operação “Financiador” e, consequentemente, ao presente feito (processo nº 003/2170001589-4), conforme consta na decisão proferida no expediente apartado relativo à exceção de suspeição aposta na origem (processo registrado sob o nº 003/2170002755-8), a qual se pôde <text:soft-page-break/>consultar no acompanhamento processual do site desta Corte.</text:p>
      <text:p text:style-name="P130">Vejamos o seguinte precedente sobre a matéria:</text:p>
      <text:p text:style-name="P130">PROCESSUAL PENAL. RECURSO ORDINÁRIO EM HABEAS CORPUS. ASSOCIAÇÃO CRIMINOSA. ART. 3º, INCISO II, DA LEI Nº 8.137/90. CRIMES FUNCIONAIS TRIBUTÁRIOS. <text:s/>AGENTES FISCAIS DE RENDAS. ALEGADA INCOMPETÊNCIA DA 2ª VARA <text:s/>CRIMINAL <text:s/>DE <text:s/>SOROCABA/SP PARA PROCESSO E JULGAMENTO DO FEITO. COMPETÊNCIA <text:s/>DEFINIDA <text:s/>POR CONEXÃO INSTRUMENTAL E PREVENÇÃO. RECURSO ORDINÁRIO DESPROVIDO. I - A competência no processo penal é fixada pelo lugar da infração - <text:s/>locus <text:s/>commissi <text:s/>delicti <text:s/>(art. 70 do CPP) - e, em se tratando de hipótese <text:s/>de <text:s/>crime <text:s/>continuado <text:s/>ou permanente, o Código de Processo Penal apresenta regra específica no art. 71. II <text:s/>- <text:s/>A <text:s/>prevenção, <text:s/>no <text:s/>processo <text:s/>penal, <text:s/>em <text:s/>diversas <text:s/>situações, constitui <text:s/>critério <text:s/>de <text:s/>fixação <text:s/>de competência (CPP, art. 69, VI), quer <text:s/>na <text:s/>hipótese <text:s/>em <text:s/>que <text:s/>for <text:s/>possível <text:s/>a <text:s/>dois <text:s/>ou <text:s/>mais juízes conhecerem <text:s/>do mesmo caso, <text:soft-page-break/>seja por dividirem a mesma competência de juízo (CPP, art. 83), seja pela incerteza da competência territorial (CPP, <text:s text:c="2"/>art. <text:s/>70, <text:s/>§ <text:s/>3º), <text:s/>ou <text:s/>ainda, <text:s/>nos <text:s/>crimes <text:s/>continuados <text:s/>ou permanentes (CPP, art. 71). III <text:s/>- <text:s/>Em <text:s/>se <text:s/>tratando da prática do crime de associação criminosa (permanente), <text:s/>ainda <text:s/>que outros crimes tenham sido praticados, esta Corte, <text:s/>adotando <text:s/>a literalidade do disposto no art. 71 do Código de Processo <text:s/>Penal, <text:s/>reconhece <text:s/>a fixação da competência pela prevenção (precedentes). IV - Aplica-se, na hipótesa, as regras de conexão já que evidenciado o <text:s/>estreito liame entre o delito de associação criminosa e os crimes funcionais <text:s text:c="2"/>tributários, <text:s/>por <text:s/>serem <text:s/>um <text:s/>desdobramento <text:s/>lógico <text:s/>da ampliação <text:s/>do <text:s/>espectro <text:s/>de <text:s/>investigação, e por possuírem manifesta conexão <text:s/>instrumental, <text:s/>devem <text:s/>ser <text:s/>julgadas <text:s/>pelo juízo prevento em virtude <text:s/>do <text:s/>disposto <text:s/>no art. 76, inciso III, do Código de Processo Penal. V - <text:s/>In casu, a d. Juíza da 2ª Vara Criminal da Comarca de Sorocaba "...foi <text:s text:c="3"/>a <text:s text:c="2"/>primeira <text:s text:c="2"/>a <text:s text:c="2"/>tomar <text:s text:c="2"/>conhecimento <text:s text:c="2"/>da <text:s text:c="2"/>causa <text:s text:c="2"/>e, consequentemente, <text:s text:c="2"/>antecedeu <text:s/>aos <text:s/>demais <text:s/>na <text:s/>prática <text:s/>de <text:s/>medidas cautelares, <text:soft-page-break/>tornando-se preventa, nos termos do artigo 75, parágrafo único, <text:s/>combinado <text:s/>com <text:s/>o <text:s/>artigo <text:s/>83, <text:s/>ambos <text:s/>do Código de Processo Penal...". Recurso ordinário desprovido. (RHC 72.433/SP, Rel. Ministro Felix Fischer, Quinta Turma, julgado em 22/11/2016, DJe 02/12/2016)</text:p>
      <text:p text:style-name="P130"/>
      <text:p text:style-name="P130">Em igual sentido leciona Guilherme de Souza Nucci4:</text:p>
      <text:p text:style-name="P130">“A prevenção, como o próprio art. 83 demonstra no final, consta em vários outros dispositivos do Código de Processo Penal e é sempre um critério residual, vale dizer, não havendo condições de determinar o juízo pelas regras usuais, como o lugar da infração ou o domicílio do réu, pois sempre existe a possibilidade de haver mais de um magistrado competente exercendo suas funções no mesmo local, utiliza-se a prevenção como subsídio.”</text:p>
      <text:p text:style-name="P130"/>
      <text:p text:style-name="P130">(...)”.</text:p>
      <text:p text:style-name="P130"/>
      <text:p text:style-name="P130">Portanto, ainda que desconsiderada a <text:soft-page-break/>inadequação da via eleita e a instrução deficiente, matéria idêntica já foi apreciada por este Colegiado quando do julgamento do habeas corpus nº 70073559536, quando restou assentado ser competente o juízo da 2ª Vara Criminal da Comarca de Alvorada para a apreciação do julgamento do processo, pois, considerando que os ilícitos (continuados e/ou permanentes) foram praticados em diversas comarcas do Estado, tal órgão judicial antecedeu5 os demais, na medida em que, em 27.04.2016, deferiu a quebra do sigilo bancário e fiscal do recorrente e do corréu na operação “Mercado Jean” nos autos do processo nº 003/2160000466-1 (que, após o desdobramento na segunda etapa, ao cabo deu origem à operação “Financiador” e, consequentemente, ao presente feito - processo nº 003/2170001589-4). </text:p>
      <text:p text:style-name="P130">ISSO POSTO, rejeito a preliminar ministerial e não conheço do apelo de OMAR SENA ABUD, dado que inadequado e não suficientemente instruído.</text:p>
      <text:p text:style-name="P130">(...)”</text:p>
      <text:p text:style-name="P130"/>
      <text:p text:style-name="P190"><text:soft-page-break/>2. Arguição incidental de nulidade da decisão que deferiu a interceptação telefônica. Inexistência. </text:p>
      <text:p text:style-name="P191"/>
      <text:p text:style-name="P191"/>
      <text:p text:style-name="P191">Não há falar em nulidade da decisão que deferiu a interceptação telefônica, pois lídima a decisão prolatada no incidente conexo, a qual observou rigorosamente o que preceitua a Lei 9.296/1996.</text:p>
      <text:p text:style-name="P191"/>
      <text:p text:style-name="P191">A defesa técnica aventou de afronta ao disposto no artigo 2º, do aludido diploma legal, o qual tem a seguinte redação:</text:p>
      <text:p text:style-name="P191"/>
      <text:p text:style-name="P192">“(...)</text:p>
      <text:p text:style-name="P192">Art. 2° Não será admitida a interceptação de comunicações telefônicas quando ocorrer qualquer das seguintes hipóteses:</text:p>
      <text:p text:style-name="P192"/>
      <text:p text:style-name="P192">I - não houver indícios razoáveis da autoria ou participação em infração penal;</text:p>
      <text:p text:style-name="P192"/>
      <text:p text:style-name="P192">II - a prova puder ser feita por outros meios disponíveis;</text:p>
      <text:p text:style-name="P192"/>
      <text:p text:style-name="P192">III - o fato investigado constituir infração penal punida, no máximo, com pena de detenção.</text:p>
      <text:p text:style-name="P192"/>
      <text:p text:style-name="P192">Parágrafo único. Em qualquer hipótese deve <text:soft-page-break/>ser descrita com clareza a situação objeto da investigação, inclusive com a indicação e qualificação dos investigados, salvo impossibilidade manifesta, devidamente justificada.</text:p>
      <text:p text:style-name="P192">(...)”</text:p>
      <text:p text:style-name="P191"/>
      <text:p text:style-name="P191">A decisão vergastada<text:note text:id="ftn2" text:note-class="footnote"><text:note-citation>2</text:note-citation><text:note-body><text:p text:style-name="Footnote"><text:s/>Decisão de fls. 49/54, do expediente apensado nº 003/2.16.0003744-6.</text:p></text:note-body></text:note> indicou claramente a existência de indícios razoáveis da autoria ou participação em infração penal, o que jamais foi objeto de insurgência das defesas ao longo do tramitar processual. </text:p>
      <text:p text:style-name="P191"/>
      <text:p text:style-name="P191">De outra sorte, tendo em vista a natureza dos crimes (em especial crime de organização criminosa), outro meio de prova não haveria para o esclarecimento da autoria.</text:p>
      <text:p text:style-name="P191"/>
      <text:p text:style-name="P191">Os crimes noticiados na vestibular incoativa, ademais, são gravosos, todos eles apenados com reclusão.</text:p>
      <text:p text:style-name="P191"/>
      <text:p text:style-name="P191">Nesse sentido, já decidiu o Colendo Tribunal de Justiça do Estado:</text:p>
      <text:p text:style-name="P191"/>
      <text:p text:style-name="P193">Ementa: <text:s/>APELAÇÕES CRIMINAIS. TRÁFICO DE DROGAS E ASSOCIAÇÃO PARA O TRÁFICO MAJORADOS. ARTS. 33 E 35, DA LEI Nº 11.343/2006. PRELIMINARES. AUSÊNCIA DO <text:soft-page-break/>MINISTÉRIO PÚBLICO EM AUDIÊNCIA DE INSTRUÇÃO. INTERCEPTAÇÕES TELEFÔNICAS AUTORIZADAS COM BASE EM DENÚNCIAS ANÔNIMAS. DEGRAVAÇÃO <text:s/>PARCIAL DO CONTEÚDO DAS INTERCEPTAÇÕES. AFASTAMENTO. PROVAS DA AUTORIA E MATERIALIDADE. PALAVRA DOS POLICIAIS. CONDENAÇÕES MANTIDAS. MAJORANTES DO ART. 40, II, III E VI, DA LEI DE DROGAS EVIDENCIADAS. PLURALIDADE DE FATOS CARACTERIZADORES DE TRÁFICO. HIPÓTESE QUE NÃO PERMITE O RECONHECIMENTO DE CRIME ÚNICO. PENAS MANTIDAS. DISPENSA DAS CUSTAS PROCESSUAIS. PEDIDO QUE DEVE SER DIRIGIDO AO JUÍZO DA EXECUÇÃO. PRECEDENTES. (...) <text:span text:style-name="T8">Não há falar em nulidade das interceptações telefônicas, porquanto existente autorização judicial para tanto. Do mesmo modo, não prospera a tese de que as escutas foram deferidas com base exclusivamente em denúncias anônimas, na medida em que estas se encontram associadas com investigações prévias, ainda que baseadas nas referidas informações, que apontavam os réus como suspeitos</text:span>. 4. Após o paradigmático precedente do INq 2.424/RJ, o STF e o STJ passaram a entender que, embora <text:soft-page-break/>não seja necessária a juntada integral das transcrições do conteúdo das interceptações telefônicas, deve estar disponível a mídia digital. No caso vertente, a mídia e a decisão que autorizou a interceptação telefônica não foram juntadas. Entretanto, foi dada vista à defesa antes de ser proferida a sentença, da medida cautelar na qual foi deferida a quebra de sigilo telefônico, a qual continha as respectivas gravações. Não bastasse isso, trata-se de matéria preclusa, uma vez que em nenhum momento alegada, a não ser em sede de memoriais. Segun qualquer prejuízo depende de protesto oportuno e alegação do prejuízo, na linha do art. 563 do CPP. Preliminar afastada. (…) <text:s/>(Apelação Crime Nº 70059697961, Primeira Câmara Criminal, Tribunal de Justiça do RS, Relator: Julio Cesar Finger, Julgado em 28/01/2015) – grifei.</text:p>
      <text:p text:style-name="P194"/>
      <text:p text:style-name="P193">APELAÇÃO CRIMINAL. DELITOS DE TRÁFICO DE DROGAS E ASSOCIAÇÃO. LEI 11.343/06. SENTENÇA PARCIALMENTE PROCEDENTE. INSURGÊNCIAS DEFENSIVAS E MINISTERIAIS. I) IRRESIGNAÇÃO DE L.B.J., J.P.L., S.M. E E.L. 1ª PRELIMINAR DEFENSIVA. FASE POLICIAL. <text:soft-page-break/>OITIVAS SEM A PRESENÇA DE <text:s/>ADVOGADO. É cediço o entendimento de que qualquer nulidade que porventura venha ocorrer quando do inquérito policial não possui o condão de contaminar a ação penal deflagrada, a qual, além de independente, é regida por outros princípios. Ademais, o inquérito policial cumpre apenas função informativa, na medida em que é um procedimento administrativo/investigativo. 2ª PRELIMINAR DEFENSIVA. ACUSADAS L.B.J. E L.A.M. ALEGAÇÕES PRELIMINARES. INVOCAÇÃO DE DEFESAS COLIDENTES. PATROCÍNIO DO MESMO DEFENSOR. O fato das rés terem sido defendidas pelo mesmo defensor não gerou nenhum prejuízo as mesmas, devendo incidir, na espécie, o disposto no art. 563 do CPP. Ademais, a versão defensiva utilizada quando da apresentação da defesa preliminar não foi mantida no decorrer da instrução criminal. Ainda, além da acusada L.A.M. não ter sido inquirida (decretada a sua revelia), a mesma restou absolvida, enquanto que a autoria de L.B.J. restou seguramente demonstrada pelo restante da prova coligida aos autos. 3ª PRELIMINAR DEFENSIVA. PERÍCIA DE VOZ. <text:soft-page-break/>DESISTENCIA EM MEIO AO PROCESSO. Estando a decisão que acolheu a postulação de desistência da prova pericial devidamente e em total respeito à garantia constitucional de não obrigar os acusados a produzirem provas contra si, não há falar em nulidade. 4ª PRELIMINAR DEFENSIVA. ESCUTAS TELEFÔNICAS. ALEGAÇÃO DE DESATENDIMENTO AO ARTIGO 2º, INCISO I, DA LEI 9.296/96 NO QUE TANGE AOS ORA APELANTES. Inexiste o alegado prejuízo, na medida em que não se apreende tenha sido inobservada a Lei 9.296/96. Pelo contrário, verifica-se que todas as escutas telefônicas foram devidamente requisitadas pela autoridade policial competente, bem como realizadas com a devida autorização judicial. Ainda, as interceptações estiveram disponíveis em cartório a todas as partes envolvidas, na medida em que as mesmas originaram inúmeros processos. Assim, preservado o amplo acesso dos autos originais da interceptação telefônica à defesa, não há falar em nulidade, tampouco prejuízo defensivo ou ofensa ao disposto no art. 2º, inciso I, da Lei 9.296/96. (...). (Apelação Crime Nº 70029705340, Segunda Câmara Criminal, <text:soft-page-break/>Tribunal de Justiça do RS, Relator: Laís Rogéria Alves Barbosa, Julgado em 22/10/2009) </text:p>
      <text:p text:style-name="P191"/>
      <text:p text:style-name="P196">Imperiosa, outrossim, era a quebra do sigilo telefônico dos acusados, pois tal se afigurava, naquela oportunidade, como uma das únicas formas tendentes a viabilizar a apuração da plausibilidade dos fatos gravíssimos relatados pelos informantes, mormente na identificação do liame entre os componentes da organização criminosa investigada.</text:p>
      <text:p text:style-name="P189"/>
      <text:p text:style-name="P189">E, ainda que assim não fosse, mesmo o deferimento de interceptação telefônica com fulcro em meras denúncias anônimas não tem o condão de tornar ilícita a prova coletada.</text:p>
      <text:p text:style-name="P191"/>
      <text:p text:style-name="P196">A esse respeito, sinalo que tenho reconhecido a licitude do procedimento em hipóteses tais, inexistindo qualquer constrangimento ilegal em razão da determinação de interceptação telefônica ter se originado em uma denúncia anônima.</text:p>
      <text:p text:style-name="P196"/>
      <text:p text:style-name="P196">Por oportuno, gizo que a melhor exegese do <text:span text:style-name="T12">princípio constitucional da vedação do anonimato</text:span> deve ser sopesada pelas particularidades da hipótese concreta.</text:p>
      <text:p text:style-name="P196"/>
      <text:p text:style-name="P196">Sucede que, a viabilidade da quebra do sigilo constitucional depende da natureza da infração penal e das <text:soft-page-break/>diligências imprescindíveis para sua apuração. </text:p>
      <text:p text:style-name="P196"/>
      <text:p text:style-name="P196">De outra sorte, a vedação do anonimato se refere, notadamente, à liberdade de crítica, de imprensa, de opinião, como forma de propiciar a responsabilidade em face de excessos que violem direitos de terceiros.</text:p>
      <text:p text:style-name="P196"/>
      <text:p text:style-name="P196">Inobstante, o princípio supracitado não se presta a suprimir do cidadão a prerrogativa de delatar aparentes criminosos dotados de evidente periculosidade. </text:p>
      <text:p text:style-name="P196"/>
      <text:p text:style-name="P196">Obviamente, apenas quando preservado o anonimato, o informante disporá da segurança necessária, restando alheio às represálias e colaborando com a segurança pública e, em última análise, até mesmo com a realização da justiça.</text:p>
      <text:p text:style-name="P196"/>
      <text:p text:style-name="P196">Interpretação diversa da norma constitucional em pauta desestimularia por completo que qualquer pessoa procurasse os agentes de persecução para dar conta da ocorrência de crimes da monta dos perquiridos neste caderno processual, indicando possíveis autores, obliterando a viabilidade da atividade investigatória.</text:p>
      <text:p text:style-name="P196"/>
      <text:p text:style-name="P198">Sob outro viés, tenho que a questão seria solucionada pela ponderação de princípios constitucionais: de um lado, a regra do artigo 5º, inciso IV, da CF (“princípio da vedação do anonimato”); de outro, o contido no inciso X, do artigo 5º, da CF <text:soft-page-break/>(“princípio da inviolabilidade da intimidade e da vida privada”). </text:p>
      <text:p text:style-name="P198"/>
      <text:p text:style-name="P198">De um lado, deve o Juiz de Direito levar a efeito o princípio de que as partes devem responsabilizar-se por suas declarações, imputações, não admitindo o anonimato. De outro prisma, deve o Magistrado levar em consideração o risco que se imporia à noção de inviolabilidade da intimidade e da vida privada daquele que se dispõe a prestar informação acerca do cometimento de crime(s) gravíssimo(s), perpetrado, supostamente, por grupo organizado à prática delitiva.</text:p>
      <text:p text:style-name="P199"/>
      <text:p text:style-name="P201"><text:span text:style-name="T19">Aquilatada a colisão de direitos constitucionais fundamentais, a </text:span>vexatio quaestio<text:span text:style-name="T19"> diz com o diagnóstico de qual deles deve prevalecer.</text:span> <text:s/></text:p>
      <text:p text:style-name="P200"/>
      <text:p text:style-name="P202">Neste diapasão, dos lapidares ensinamentos da doutrina alemã de ROBERT ALEXY, tem-se que a colisão de direitos fundamentais dar-se-á pela técnica da ponderação:</text:p>
      <text:p text:style-name="P199"/>
      <text:p text:style-name="P199">“(...)</text:p>
      <text:p text:style-name="P203">As colisões de direitos fundamentais supradescritas devem, segundo a teoria dos princípios, ser designadas como colisões de princípios. O procedimento para a solução de colisões de princípios é a ponderação. Princípios e ponderações são dois lados do mesmo objeto. Um é do tipo teórico-normativo, <text:soft-page-break/>o outro, metodológico. <text:tab/>Quem efetua ponderações no direito pressupõe que as normas, entre as quais é ponderado, têm a estrutura de princípios e quem classifica normas como princípios deve chegar a ponderações. O litígio sobre a teoria dos princípios é, com isso, essencialmente um litígio sobra a ponderação. </text:p>
      <text:p text:style-name="P199"/>
      <text:p text:style-name="P199">(...)”</text:p>
      <text:p text:style-name="P199"/>
      <text:p text:style-name="P204">Acerca da metodologia mais adequada à ponderação dos direitos fundamentais (ou princípios constitucionais), ROBERT ALEXY propugna a prevalência do <text:span text:style-name="T12">princípio da proporcionalidade</text:span>:</text:p>
      <text:p text:style-name="P199"/>
      <text:p text:style-name="P199">“(...)</text:p>
      <text:p text:style-name="P199"/>
      <text:p text:style-name="P205">É o grande mérito da teoria dos princípios que ela pode impedir um tal andar no vazio dos direitos fundamentais sem conduzir ao entorpecimento. Segundo ela, a questão, se uma intervenção em direitos fundamentais é justificada, deve ser respondida por uma ponderação. O mandamento da ponderação corresponde ao terceiro princípio parcial do princípio da <text:soft-page-break/>proporcionalidade do direito constitucional alemão. O primeiro é o princípio da idoneidade do meio empregado para obtenção do resultado com ele aspirado, o segundo, o da necessidade desse meio. Um meio não é necessário se existe um meio atenuado, menos interveniente.</text:p>
      <text:p text:style-name="P205">É um dos argumentos mais fortes, tanto para a força teórica como para a prática, da teoria dos princípios que todos os três princípios parciais do princípio da proporcionalidade resultam logicamente da estrutura dos princípios das normas dos direitos fundamentais e essas, outra vez, do princípio da proporcionalidade. Isso, contudo, aqui não pode ser perseguido. Deve somente ser dada uma olhada no terceiro princípio parcial, o princípio da proporcionalidade em sentido restrito ou da proporcionalidade, porque ele é o meio para a solução das colisões de direitos fundamentais.</text:p>
      <text:p text:style-name="P199"/>
      <text:p text:style-name="P199">(...)”</text:p>
      <text:p text:style-name="P199"/>
      <text:p text:style-name="P207">Por todo o exposto, entendo que no caso em liça, o “princípio da preservação do anonimato” deve ceder espaço à prevalência do “princípio <text:s/>da inviolabilidade da intimidade e da vida <text:soft-page-break/>privada”.</text:p>
      <text:p text:style-name="P207"/>
      <text:p text:style-name="P207">E, sob um ulterior enfoque, entendo que, acatado o entendimento das combativas defesas técnicas, estar-se-ia olvidando que o <text:span text:style-name="T12">princípio da proporcionalidade</text:span> ostenta dupla faceta, de um lado vedando o <text:span text:style-name="T12">excesso de proteção</text:span>,<text:span text:style-name="T12"> </text:span>mas também a <text:span text:style-name="T12">insuficiência de proteção </text:span>dos bens jurídicos<text:note text:id="ftn3" text:note-class="footnote"><text:note-citation>3</text:note-citation><text:note-body><text:p text:style-name="P25">No plano do direito penal (e isto vale tanto para o direito penal material, quanto para o processo penal) resulta – como já referido - inequívoca a vinculação entre os deveres de proteção (isto é, a função dos direitos fundamentais como imperativos de tutela) e a teoria da proteção dos bens jurídicos fundamentais, como elemento legitimador da intervenção do Estado nesta seara, assim como não mais se questiona seriamente, apenas para referir outro aspecto, a necessária e correlata aplicação do princípio da proporcionalidade e da interpretação conforme a Constituição. Com efeito, para a efetivação de seu dever de proteção, o Estado – por meio de um dos seus órgãos ou agentes - pode acabar por afetar de modo desproporcional um direito fundamental (inclusive o direito de quem esteja sendo acusado da violação de direitos fundamentais de terceiros). Esta hipótese corresponde às aplicações correntes do princípio da proporcionalidade como critério de controle de constitucionalidade das medidas restritivas de direitos fundamentais que, nesta perspectiva, atuam como direitos de defesa, no sentido de proibições de intervenção (portanto, de <text:s/>direitos subjetivos em sentido negativo, se assim preferirmos). O princípio da proporcionalidade atua, neste plano, como um dos principais limites às limitações dos direitos fundamentais, o que também já é de todos conhecido e dispensa, por ora, maior elucidação. (Ingo Wolfgang Sarlet, <text:span text:style-name="T12">in </text:span><text:span text:style-name="T19">“</text:span><text:span text:style-name="T33">CONSTITUIÇÃO E PROPORCIONALIDADE: O DIREITO PENAL E OS DIREITOS FUNDAMENTAIS ENTRE PROIBIÇÃO DE EXCESSO E DE INSUFICIÊNCIA”, Revista da Ajuris, Ano XXVI, nº 75, 1999, p. 132.</text:span></text:p></text:note-body></text:note>.</text:p>
      <text:p text:style-name="P206"/>
      <text:p text:style-name="P207">Acerca da ofensa ao <text:span text:style-name="T12">princípio da proporcionalidade </text:span>por <text:span text:style-name="T12">insuficiente proteção</text:span>, colaciono o lapidar magistério do constitucionalista Ingo Wolfgang Sarlet:</text:p>
      <text:p text:style-name="P207"/>
      <text:p text:style-name="P210">“(...) Por outro lado, o Estado - também na esfera penal - poderá frustrar o seu dever de proteção atuando de modo insuficiente (isto é, ficando aquém dos níveis mínimos de proteção constitucionalmente exigidos) ou <text:soft-page-break/>mesmo deixando de atuar, hipótese, por sua vez, vinculada (pelo menos em boa parte) à problemática das omissões inconstitucionais. É neste sentido que – como contraponto à assim designada proibição de excesso – expressiva doutrina e inclusive jurisprudência tem admitido a existência daquilo que se convencionou batizar de proibição de insuficiência (no sentido de insuficiente implementação dos deveres de proteção do Estado e como tradução livre do alemão Untermassverbot).</text:p>
      <text:p text:style-name="P210">Com efeito, a partir de desenvolvimentos teoréticos formulados especialmente por Claus-Wilhelm Canaris93 e Josef Isensee,94 o Tribunal Constitucional Federal da Alemanha,por ocasião da sua segunda decisão sobre o aborto, em maio de 1993, considerou que o legislador, ao implementar um dever de prestação que lhe foi imposto pela Constituição (especialmente no âmbito dos deveres de proteção) encontra-se vinculado pela proibição de insuficiência95, de tal sorte que os níveis de proteção (portanto, as medidas estabelecidas pelo legislador) deveriam ser suficientes para assegurar um padrão mínimo (adequado e <text:soft-page-break/>eficaz) de proteção constitucionalmente exigido96. A violação da proibição de insuficiência, portanto, encontra-se habitualmente representada por uma omissão (ainda que parcial) do poder público, no que diz com o cumprimento de um imperativo constitucional, no caso, um imperativo de tutela ou dever de proteção, mas não se esgota nesta dimensão (o que bem demonstra o exemplo da descriminalização de condutas já tipificadas pela legislação penal e onde não se trata, propriamente, duma omissão no sentido pelo menos habitual do termo), razão pela qual não nos parece adequada a utilização da terminologia proibição de omissão (como, entre nós, foi proposto por Gilmar Ferreira Mendes97) ou mesmo da terminologia adotada por Joaquim José Gomes Canotilho, que – embora mais próxima do sentido aqui adotado - fala em “proibição por defeito”, referindo-se a um “defeito de proteção”.</text:p>
      <text:p text:style-name="P209">Deixando de lado considerações de ordem terminológica (mesmo que estas não tenham cunho meramente cosmético), o que importa destacar no contexto é que o princípio da proporcionalidade, para além da sua <text:soft-page-break/>habitual compreensão como proibição de excesso, abrange outras possibilidades, cuja ponderada aplicação, inclusive na esfera jurídico-penal, revela um amplo leque de alternativas. Que tanto o princípio da proibição de excesso, quanto o da proibição de insuficiência (já por decorrência da vinculação dos órgãos estatais aos deveres de proteção) vinculam todos os órgãos estatais, de tal sorte que a problemáticaguarda conexão direta com a intensidade da vinculação dos órgãos estatais aos direitos fundamentais e com a liberdade de conformação do legislador penal (não é à toa que se fala que houve uma evolução – pelo menos no que diz com a proporcionalidade como proibição de excesso - da concepção de uma reserva legal para o de uma reserva da lei proporcional99),e os limites impostos pelo sistema constitucional aos órgãos jurisdicionais também nesta seara resulta evidente, mas convém ser permanentemente lembrado. Da mesma forma, verifica-se a existência de substancial convergência quanto à circunstância de que diferenciada a vinculação dos diversos órgãos estatais (legislador, administração e judiciário) ao princípio da proporcionalidade, já que aos <text:soft-page-break/>órgãos legiferantes encontra-se reservado um espaço de conformação mais amplo e, portanto, uma maior (mas jamais absoluta e incontrolável) liberdade de ação do que a atribuída ao administrador e os órgãos jurisdicionais100, bem como diversa a intensidade da vinculação em se cuidando de uma aplicação da proibição de excesso ou de insuficiência, que, especialmente quando em causa uma omissão, obedece a parâmetros menos rigorosos, mas, de qualquer modo e em todo caso, não permite (e importa que tal seja suficientemente sublinhado) que se fique aquém de um mínimo em proteção constitucionalmente exigido.(...)”</text:p>
      <text:p text:style-name="P207"/>
      <text:p text:style-name="P207">Não se admitir que “denúncias anônimas” são suficientes à deflagração de investigação criminal em hipóteses símiles a dos autos importaria em evidente impossibilidade de atuação dos agentes de persecução, consagrando-se a impunidade e, por conseguinte, a sensação de insegurança de toda a sociedade.</text:p>
      <text:p text:style-name="P206"/>
      <text:p text:style-name="P206">RENATO BRASILEIRO LIMA destaca, a nosso sentir com invulgar precisão, que <text:span text:style-name="T12">em se tratando de organizações criminosas, há de se buscar uma conciliação entre o garantismo de valores fundamentais do processo penal moderno e a </text:span><text:soft-page-break/><text:span text:style-name="T12">eficiência, que deve ser medida não pelo número de condenações, mas sim pela existência de um procedimento que permite a consecução de um resultado justo em tempo razoável.</text:span><text:span text:style-name="T12"><text:note text:id="ftn4" text:note-class="footnote"><text:note-citation>4</text:note-citation><text:note-body><text:p text:style-name="P23">In “<text:span text:style-name="T19">Legislação Criminal Especial Comentada”, 3ª ed., Ed, JusPodvim, Salvador, 2015; p. 507. </text:span></text:p></text:note-body></text:note></text:span></text:p>
      <text:p text:style-name="P208"/>
      <text:p text:style-name="P196">Convalidando o entendimento ora sufragado, o amparo jurisprudencial, ilustrado nos lapidares arestos do Egrégio Tribunal de Justiça, os quais colaciono:</text:p>
      <text:p text:style-name="P196"/>
      <text:p text:style-name="P211">HABEAS CORPUS. TRÁFICO ILÍCITO DE ENTORPECENTES. DENÚNCIA ANÔNIMA. INTERCEPTAÇÃO TELEFÔNICA. ALEGAÇÃO DE PROVA ILÍCITA. NÃO CARACTERIZAÇÃO. <text:span text:style-name="T4">A interpretação do princípio constitucional da vedação do anonimato deve ser analisada de acordo com o caso em concreto. A viabilidade da quebra do sigilo constitucional depende da natureza da infração penal e das diligências imprescindíveis para sua apuração.</text:span> No caso em apreço, a notícia do delito foi levada à polícia judiciária, por pessoa da comunidade, reportando fatos que, em tese, constituíam ilícitos penais e cujos indícios de autoria se reportavam somente a um determinado número de telefone (folha não numerada do apenso). <text:span text:style-name="T4">É evidente que somente a </text:span><text:soft-page-break/><text:span text:style-name="T4">autorização para quebra do sigilo telefônico permitiria apurar, mesmo de forma preliminar, aquela informação prestada por uma pessoa</text:span> <text:span text:style-name="T4">anônima, que poderia ser identificada, pois compareceu à Delegacia, ficando no anonimato somente por temer de represálias.</text:span> DENEGARAM A ORDEM. (Habeas Corpus Nº 70044762623, Segunda Câmara Criminal, Tribunal de Justiça do RS, Relator: Rosane Ramos de Oliveira Michels, Julgado em 10/11/2011) – grifei.</text:p>
      <text:p text:style-name="P197"/>
      <text:p text:style-name="P212">HABEAS CORPUS. TRANCAMENTO DE AÇÃO PENAL. PROVA ILÍCITA. INTERCEPTAÇÃO TELEFÔNICA. NÃO CARACTERIZAÇÃO. Inviável, sem análise contextual da ampla investigação em que postulada a quebra de sigilo telefônico de policial suspeito de envolvimento em práticas criminosas, positivar a ilicitude no deferimento dessa prova, do que emergiu o oferecimento da denúncia. <text:span text:style-name="T4">Hipótese, ainda, em que mesmo a definição de que fundada a medida exclusivamente em depoimento prestado ao Ministério Público por testemunha cuja identidade aquele órgão preservou não conduziria à afirmação de que </text:span><text:soft-page-break/><text:span text:style-name="T4">ilícita a prova, certo que não se há de confundir incriminação anônima, absolutamente irresponsável, com incriminação partida de pessoa certa e conhecida pelo Ministério Público, que apenas, a pedido da testemunha, preservou sua identidade por razões de segurança. Ordem denegada</text:span>. (Habeas Corpus Nº 70043352848, Quarta Câmara Criminal, Tribunal de Justiça do RS, Relator: Marcelo Bandeira Pereira, Julgado em 21/07/2011) – grifei.</text:p>
      <text:p text:style-name="P213"><text:s/></text:p>
      <text:p text:style-name="P220">Desacolho, então, a temática processual.</text:p>
      <text:p text:style-name="P214"/>
      <text:p text:style-name="P216"/>
      <text:p text:style-name="P217">3. Arguição de violação ao princípio da ampla defesa. Prazo considerado exíguo para oitiva de testemunhas por carta precatória:</text:p>
      <text:p text:style-name="P217"/>
      <text:p text:style-name="P217"/>
      <text:p text:style-name="P218">Como demonstrado, a defesa do acusado Thiago Abud Dias arguiu violação ao princípio da ampla defesa, na medida em que o juízo encerrou a instrução, a despeito do cumprimento de cartas precatórias inquiritórias.</text:p>
      <text:p text:style-name="P218"/>
      <text:p text:style-name="P218">Sem razão a defesa.</text:p>
      <text:p text:style-name="P218"><text:soft-page-break/></text:p>
      <text:p text:style-name="P218">Isso porque, preceitua o artigo 222, par. 1º e par. 2º, do Código de Processo Penal, <text:span text:style-name="T12">in verbis:</text:span></text:p>
      <text:p text:style-name="P219"/>
      <text:p text:style-name="P222">“(…) <text:s/>Art. 222. <text:s/>A testemunha que morar fora da jurisdição do juiz será inquirida pelo juiz do lugar de sua residência, expedindo-se, para esse fim, carta precatória, com prazo razoável, intimadas as partes.</text:p>
      <text:p text:style-name="P221"/>
      <text:p text:style-name="P221"><text:s text:c="8"/>§ 1o <text:s/>A expedição da precatória não suspenderá a instrução criminal.</text:p>
      <text:p text:style-name="P221"/>
      <text:p text:style-name="P221"><text:s text:c="8"/>§ 2o <text:s/>Findo o prazo marcado, poderá realizar-se o julgamento, mas, a todo tempo, a precatória, uma vez devolvida, será junta aos autos.</text:p>
      <text:p text:style-name="P221">(...)”</text:p>
      <text:p text:style-name="P17"/>
      <text:p text:style-name="P17"/>
      <text:p text:style-name="P18"><text:span text:style-name="T12"><text:tab/><text:tab/><text:tab/></text:span>No caso concreto, demonstrou-se, escoou o prazo fixado para o cumprimento da <text:span text:style-name="T12">deprecata, </text:span>razão pela qual inexistia qualquer óbice ao encerramento da instrução e mesmo ao ulterior julgamento da causa.</text:p>
      <text:p text:style-name="P18"/>
      <text:p text:style-name="P18"><text:tab/><text:tab/><text:tab/>A defesa, demonstrou-se, sustentou que o prazo assinalado para o cumprimento da carta precatória inquiritória seria <text:soft-page-break/>ínfimo.</text:p>
      <text:p text:style-name="P18"/>
      <text:p text:style-name="P18"><text:tab/><text:tab/><text:tab/>O argumento não prospera. O feito tramitou até a derradeira solenidade com réus segregados cautelarmente. O prazo foi condizente com a urgência da tramitação processual.</text:p>
      <text:p text:style-name="P18"/>
      <text:p text:style-name="P18"><text:tab/><text:tab/><text:tab/>Outrossim, não se pode olvidar que, mesmo com a revogação das custódias cautelares, após realização de interrogatórios, ainda pendem medidas cautelares outras, como afastamento de função pública, constrição patrimonial, dentre outras, que ainda tornam o feito merecedor de célere tramitação.</text:p>
      <text:p text:style-name="P18"/>
      <text:p text:style-name="P18"><text:tab/><text:tab/><text:tab/>Com efeito, merece destaque que a defesa foi cientificada do prazo assinalado para o cumprimento da precatória inquiritória e não manifestou qualquer insurgência, na ocasião, à decisão desse juízo (fl. 1.948).</text:p>
      <text:p text:style-name="P18"/>
      <text:p text:style-name="P195">Portanto, importa atentar ao que preceitua o art. 572, I, do Diploma Processual Penal:</text:p>
      <text:p text:style-name="P195"/>
      <text:p text:style-name="P225">“(...) <text:s text:c="2"/>Art. 572. <text:s/>As nulidades previstas no art. 564, Ill, d e e, segunda parte, g e h, e IV, considerar-se-ão sanadas:</text:p>
      <text:p text:style-name="P225"/>
      <text:p text:style-name="P225"><text:s text:c="8"/>I - se não forem argüidas, em tempo oportuno, de acordo com o disposto no artigo anterior;</text:p>
      <text:p text:style-name="P225"><text:soft-page-break/>(...)”</text:p>
      <text:p text:style-name="P195"/>
      <text:p text:style-name="P195">Trata-se, logo, da <text:span text:style-name="T4">incidência do </text:span><text:span text:style-name="T14">princípio da convalidação</text:span><text:span text:style-name="T12"> </text:span>como ensinam Ada Pellegrini Grinover, Antonio Scarence Fernandes e Antonio Magalhães Gomes Filho<text:note text:id="ftn5" text:note-class="footnote"><text:note-citation>5</text:note-citation><text:note-body><text:p text:style-name="P23">In <text:span text:style-name="T19">“As nulidades do processo penal”, 8ª ed., RT, São Paulo, 2004, p. 38.</text:span></text:p></text:note-body></text:note>:</text:p>
      <text:p text:style-name="P195"/>
      <text:p text:style-name="P226">“(...) A exigência de que a atividade processual seja realizada segundo modelos legais sofre temperamentos, ditados sobretudo por razões de economia processual; não apenas no processo, mas em todas as atividades, é sempre desejável obter-se o máximo de resultados com o mínimo de esforço.</text:p>
      <text:p text:style-name="P226">Sendo assim, ao mesmo tempo em que prevê as hipóteses de aplicação da sanção de nulidade para os atos praticados irregularmente, o ordenamento também estabelece remédios pelos quais será possível aproveitar-se atividade processual atípica; em certas situações previstas em lei, sanada a irregularidade ou reparado o prejuízo, será possível que o ato viciado venha a produzir os efeitos que dele eram esperados; nesses casos, em lugar de invalidação, pode ocorrer a convalidação do ato praticado em <text:soft-page-break/>desconformidade com o modelo legal.</text:p>
      <text:p text:style-name="P226">A forma mais comum de saneamento se dá com a preclusão da faculdade de alegar a irregularidade, que diz respeito, obviamente, às chamadas nulidades relativas, pois somente nestas, como vimos, o reconhecimento da invalidade depende de provocação do interessado.</text:p>
      <text:p text:style-name="P226">O instituto da preclusão decorre da própria essência da atividade processual; processo, etimologicamente, significa 'marcha adiante' e, sendo assim, não teria sentido admitir-se que a vontade das partes pudesse, a qualquer momento, provocar o retrocesso a etapas já vencidas no curso procedimental; daí a perda, a extinção ou consumação das faculdades concedidas às partes, sempre que não for observada a oportunidade legal para a prática de determinado ato ou, ainda, por haver o interessado realizado ato incompatível com outro”.</text:p>
      <text:p text:style-name="P116"/>
      <text:p text:style-name="P227">Em hipóteses símiles a dos autos, o entendimento jurisprudencial, ilustrado nos arestos que colaciono:</text:p>
      <text:p text:style-name="P227"/>
      <text:p text:style-name="P237">APELAÇÃO-CRIME. PORTE ILEGAL DE ARMA DE <text:soft-page-break/>FOGO DE USO PERMITIDO ART. 14, DA LEI Nº 10.826/03. NULIDADE POR SENTENÇA PROFERIDA ANTES DO ENCERRAMENTO DA INSTRUÇÃO E POR AUSÊNCIA DA INTIMAÇÃO DA DEFESA DA OITIVA DE UMA TESTEMUNHA. REJEIÇÃO. SUFICIÊNCIA PROBATÓRIA. CONDENAÇÃO <text:s/>MANTIDA. <text:span text:style-name="T4">I - A expedição de carta</text:span> <text:span text:style-name="T4">precatória para ouvida de testemunha não suspende a instrução criminal, a teor do art. 222, do CPP. </text:span>II - Consta nos autos a intimação da defesa do réu da expedição da precatória e da designação de audiência para a oitiva da testemunha Jair, não havendo qualquer nulidade. III - Presentes os requisitos de materialidade e de autoria, não há falar em absolvição por insuficiência probatória. A confissão do acusado restou devidamente corroborada pelo depoimento dos policiais militares. PRELIMINARES REJEITADAS. APELO DEFENSIVO IMPROVIDO. (Apelação Crime Nº 70068899699, Quarta Câmara Criminal, Tribunal de Justiça do RS, Relator: Rogerio Gesta Leal, Julgado em 08/06/2017) </text:p>
      <text:p text:style-name="P234"/>
      <text:p text:style-name="P236">APELAÇÃO. TRÁFICO DE DROGAS. PRELIMINARES. RECONHECIMENTO <text:soft-page-break/>FOTOGRÁFICO. VALIDADE. O reconhecimento fotográfico não é prova nula, podendo ser apenas considerado insuficiente, quando absolutamente isolado, para uma condenação. Precedentes. AUSÊNCIA DO MINISTÉRIO PÚBLICO EM <text:s/>AUDIÊNCIA DE INSTRUÇÃO. NULIDADE PROCESSUAL. IMPOSSIBILIDADE. Embora o Ministério Público detenha titularidade para propor a ação penal pública, esta, como o próprio nome já diz, é pública, de modo que, uma vez proposta, não pertence ao órgão acusador. Portanto, o fato de não haver um Promotor de Justiça presente na coleta dos depoimentos das partes não resulta no reconhecimento de ausência de provas - aceitá-lo importaria em admitir que o Ministério Público pode dispor da ação por ele proposta, o que é sabidamente inviável. CERCEAMENTO DE DEFESA. <text:span text:style-name="T4">REALIZAÇÃO DE INTERROGATÓRIO COM ENCERRAMENTO DA INSTRUÇÃO ENQUANTO PENDENTE CUMPRIMENTO DE PRECATÓRIA DE OITIVA DE TESTEMUNHA. AUSÊNCIA DE NULIDADE.</text:span> <text:span text:style-name="T4">O art. 222 do Código de Processo Penal é claro ao dispor que a expedição de carta precatória não suspende a instrução criminal; e, findo o prazo para cumprimento da precatória, pode-se desde já inclusive realizar o julgamento, podendo a todo</text:span> <text:soft-page-break/><text:span text:style-name="T4">tempo, ser juntada a deprecada quando devolvida</text:span>. Caso concreto em que a sentença foi prolatada após a juntada da carta precatória cumprida, não havendo qualquer nulidade a ser declarada. Prejuízo efetivo à defesa não comprovado. ENCONTRO FORTUITO DE PROVAS. SERENDIPIDADE. VALIDADE DA PROVA OBTIDA ATRAVÉS DE INTERCEPTAÇÃO TELEFÔNICA. Serendipidade significa descobrir coisas por acaso , e já é entendimento sedimentado nas cortes Superiores, assim como neste TJRS, que a descoberta de novos fatos e novas pessoas, "acidentalmente", através de interceptações telefônicas, não traduz qualquer irregularidade ou nulidade, sequer desvio de finalidade da interceptação. Afastamento da preliminar. MÉRITO. PALAVRA DOS POLICIAIS. PROVA VÁLIDA PARA CARACTERIZAR O TRÁFICO. INIDONEIDADE DOS AGENTES NÃO DEMONSTRADA. Para afastar a presumida idoneidade dos policiais (ou ao menos suscitar dúvida), é preciso que se constatem importantes divergências em seus relatos, ou que esteja demonstrada alguma desavença com o réu, séria o bastante para torná-los suspeitos, pois seria incoerente presumir que referidos agentes, cuja função é justamente manter a ordem, o bem estar social e nos <text:soft-page-break/>estabelecimentos prisionais, teriam algum interesse em prejudicar inocentes. Condenação mantida. PENA. MANUTENÇÃO. MINORANTE DO ART. 33, § 4º DA LEI DE DROGAS. INAPLICABILIDADE EM RELAÇÃO AO RÉU A. G.G. O réu é reincidente, ou seja, demonstra maior envolvimento no universo criminoso, o que afasta a incidência da benesse, que é destinada aos primários e que não se dediquem às atividades criminosas. SUBSTITUIÇÃO DA PENA. INVIABILIDADE. Quantum de pena não permite a substituição, inclusive a reincidência não autoriza. APELOS DESPROVIDOS. UNÂNIME. (Apelação Crime Nº 70072981665, Segunda Câmara Criminal, Tribunal de Justiça do RS, Relator: Luiz Mello Guimarães, Julgado em 27/04/2017) </text:p>
      <text:p text:style-name="P20"/>
      <text:p text:style-name="P20"><text:tab/><text:tab/>Merece destaque, ainda, que a defesa técnica impetrou Mandado de Segurança, autuado sob o nº <text:s/>70074752015, julgado em 27 de setembro de 2017, pela Sexta Câmara Criminal, que denegou a segurança, por unanimidade.</text:p>
      <text:p text:style-name="P20"/>
      <text:p text:style-name="P20"><text:tab/><text:tab/>Colaciono o preciso voto da E. Desembargadora Vanderlei Teresinha Tremeia Kubiak:</text:p>
      <text:p text:style-name="P20"/>
      <text:p text:style-name="P238"><text:soft-page-break/>“(…) </text:p>
      <text:p text:style-name="P235">Eminentes Colegas, em atenção à preliminar levantada no parecer do ilustre Procurador de Justiça, Dr. Gilberto Thums, tenho que é caso de conhecimento da inconformidade como mandado de segurança.</text:p>
      <text:p text:style-name="P235">Com efeito, o enunciado nº 267 da Súmula do Supremo Tribunal Federal estabelece que o mandado de segurança não é cabível “contra ato judicial passível de recurso ou correição”. Na hipótese, todavia, além de a matéria não se constituir em ato que importe na inversão tumultuária dos atos e fórmulas legais do processo (como se verá adiante, o juízo de origem nitidamente observou o comando do artigo 222, § 2º, do Código de Processo Penal), não há recurso próprio para atacar a inconformidade defensiva, razão pela qual a matéria merece ser conhecida pela via ação constitucional do mandado de segurança.</text:p>
      <text:p text:style-name="P235">Neste sentido:</text:p>
      <text:p text:style-name="P235">AGRAVO <text:s/>REGIMENTAL <text:s/>NO RECURSO EM MANDADO DE SEGURANÇA. INEXISTÊNCIA DE <text:s/>NOVOS <text:s/>ARGUMENTOS <text:s/>APTOS <text:s/>A <text:s/>DESCONSTITUIR <text:s/>A DECISÃO IMPUGNADA. RESTITUIÇÃO DE BENS. PERDIMENTO DECRETADO POR SENTENÇA <text:soft-page-break/>CONDENATÓRIA. DIREITO <text:s/>LÍQUIDO E CERTO. NÃO COMPROVAÇÃO. AUSÊNCIA DE ILEGALIDADE E ABUSO <text:s/>DE <text:s/>PODER. <text:s/>SUSPENSÃO <text:s/>DOS <text:s/>EFEITOS DA SENTENÇA. SUPRESSÃO DE INSTÂNCIA. <text:s/>RECURSO <text:s/>A <text:s/>QUE <text:s/>SE <text:s/>NEGOU PROVIMENTO. AGRAVO REGIMENTAL DESPROVIDO. I <text:s/>- <text:s/>Como <text:s/>é <text:s/>sabido, o mandado de segurança somente terá cabimento para <text:s/>a <text:s/>proteção <text:s/>de <text:s/>direito líquido e certo, compreendendo-se tal expressão, <text:s text:c="2"/>em <text:s text:c="2"/>sentido <text:s text:c="2"/>processual, <text:s/>como <text:s/>"direito <text:s/>comprovável documentalmente, sem necessidade de instrução dilatória." (GRINOVER, Ada Pelegrini, 7ª ed. pág. 310). II <text:s/>- <text:s/>Nos <text:s/>termos <text:s/>da <text:s/>Lei <text:s/>n. <text:s/>12.016/2009, <text:s/>art. <text:s/>5º, II, "Não se concederá <text:s/>mandado <text:s/>de <text:s/>segurança: ...] II - de decisão judicial da qual <text:s/>caiba <text:s/>recurso <text:s/>com <text:s/>efeito <text:s/>suspensivo.", <text:s/>III <text:s/>- Igualmente, segundo <text:s/>o <text:s/>enunciado <text:s/>n. 267, da Súmula do STF "não cabe mandado de segurança <text:s/>contra ato judicial passível de recurso ou correição". IV - <text:s text:c="2"/>O <text:s text:c="2"/>writ <text:s text:c="2"/>poderá <text:s text:c="2"/>ser impetrado contra ato jurisdicional, excepcionalmente, <text:s/>quando ficar configurada manifesta ilegalidade ou abuso de poder, apta a ofender direito líquido e certo. (...). Agravo regimental desprovido. (AgRg no RMS 49.994/SP, Rel. Ministro Felix Fischer, Quinta Turma, julgado em 03/08/2017)</text:p>
      <text:p text:style-name="P235"><text:soft-page-break/></text:p>
      <text:p text:style-name="P235">Quanto ao mérito, a eminentes Desembargadora Bernadete Coutinho Friedrich, quando da análise da liminar, assim se manifestou:</text:p>
      <text:p text:style-name="P235">“O impetrante, ao apresentar sua resposta à acusação, arrolou testemunhas. Algumas destas testemunhas são residentes fora da comarca de origem, sendo determinada suas oitivas via cartas precatórias, cujo despacho segue:</text:p>
      <text:p text:style-name="P235">“2ª Vara Criminal e Infância e Juventude da Comarca de Alvorada Nota de Expediente Nº 101/2017 <text:line-break/>003/2.17.0001589-4 (CNJ 0004743-92.2017.8.21.0003) - Justiça Pública X Omar Sena Abud (pp. Andre Luis Callegari 26663/RS, Ariel Barazzetti Weber 88859/RS e Eduardo Fraga dos Santos 95833/RS) , Luiz Armindo de Mello Goncalves, Maria dos Santos Gonçalves e Rafael Mello Gonçalves (pp. Emiliane França Gauer 106820/RS, Francis Rafael Beck 49383/RS e Paulo Saint Pastous Caleffi 77416/RS) e Thiago Abud Dias (pp. Rafael Lopes Ariza 71221/RS). <text:line-break/>Intimadas as partes da expedição das precatórias de intimação e inquirição de testemunhas.<text:line-break/>Alvorada, 1 de junho de 2017”</text:p>
      <text:p text:style-name="P235"/>
      <text:p text:style-name="P235"><text:soft-page-break/>Em consulta aos números trazidos aos autos, observo que nas comarcas de Capão da Canoa (141/2.17.0002007-7) e de Mostardas (111/2.17.0000456-3), as cartas precatórias foram distribuídas em 06.06.2017, ainda sem data de retorno. </text:p>
      <text:p text:style-name="P235">Segundo a defesa do impetrante, foi deferido prazo de 30 (trinta) dias para cumprimento das referidas cartas, nos termos do artigo 222, caput, do Código de Processo Penal1. </text:p>
      <text:p text:style-name="P235"><text:s/>E, de acordo com os preceitos do parágrafo 2º2 do dispositivo acima, findo o prazo, o julgamento poderá ser realizado, podendo a qualquer momento serem juntadas aos autos em caso de retorno. </text:p>
      <text:p text:style-name="P235">Desse modo, cabia à defesa técnica do impetrante, na medida em que entende que o prazo de 30 dias não é razoável, requerer dilatação desse prazo ao juízo deprecante e, não acolhido seu pedido, requerer, junto ao juízo deprecado o imediato cumprimento das cartas a fim de atender o prazo estabelecido.</text:p>
      <text:p text:style-name="P235">Nesse sentido:</text:p>
      <text:p text:style-name="P235">AGRAVO REGIMENTAL NO AGRAVO EM RECURSO ESPECIAL. VIOLAÇÃO A DISPOSITIVOS CONSTITUCIONAIS. VIA IMPRÓPRIA. CRIME <text:soft-page-break/>CONTRA A ORDEM TRIBUTÁRIA. ALEGAÇÃO DE NULIDADE. AUSÊNCIA DE INQUIRIÇÃO DE TESTEMUNHA DEVIDAMENTE INTIMADA. NÃO COMPARECIMENTO ÀS AUDIÊNCIAS E NÃO LOCALIZAÇÃO POSTERIOR. CERCEAMENTO DE DEFESA. NÃO OCORRÊNCIA. AUSÊNCIA DE DEMONSTRAÇÃO DO PREJUÍZO. EXPEDIÇÃO DE CARTA PRECATÓRIA. AUSÊNCIA DE SUSPENSÃO DA INSTRUÇÃO CRIMINAL. TRANSCRIÇÃO DOS DEPOIMENTOS PRESTADOS. DESNECESSIDADE. SÚMULA 83/STJ. EXECUÇÃO PROVISÓRIA DA PENA. AUSÊNCIA DE RECURSO COM EFEITO SUSPENSIVO. SÚMULA 267/STJ. PENA RESTRITIVA DE DIREITOS. EXECUÇÃO PROVISÓRIA. POSSIBILIDADE. AGRAVO IMPROVIDO.</text:p>
      <text:p text:style-name="P235">1. Não cabe, na via eleita, o exame de violação a dispositivo constitucional (art. 5º, LV, da CF), cuja competência é reservada ao STF, nos termos do art. 102, III, da Constituição Federal.</text:p>
      <text:p text:style-name="P235">2. O reconhecimento de nulidade depende da demonstração do prejuízo, ante a incidência do princípio pas de nullité sans grief, previsto no art. 563 do CPP.</text:p>
      <text:p text:style-name="P235">3. A expedição de carta precatória para a inquirição de testemunha não tem o condão de suspender a instrução criminal, podendo o feito, <text:soft-page-break/>inclusive, ser sentenciado se findo o prazo marcado para seu cumprimento - art. 222, §§1º e 2º, do CPP (REsp 697.105/RS, Rel. Ministro FELIX FISCHER, Quinta Turma, DJ 29/08/05).</text:p>
      <text:p text:style-name="P235">4. Nos termos do art. 405, § 2º, do CPP é possível o registro dos depoimentos por meio de recursos audiovisuais, com o encaminhamento às partes cópia do registro original, sem a necessidade de transcrição.</text:p>
      <text:p text:style-name="P235">(...)</text:p>
      <text:p text:style-name="P235">7. Agravo regimental improvido. (AgRg no REsp 1420207 / PE, Relator Ministro NEFI CORDEIRO, Sexta Turma, DJE 22.11.2016)</text:p>
      <text:p text:style-name="P235"/>
      <text:p text:style-name="P235">RECURSO EM SENTIDO ESTRITO. JÚRI. TENTATIVA DE HOMICÍDIO TRIPLAMENTE QUALIFICADO. PRELIMINAR. PRONÚNCIA PROLATADA SEM RETORNO DE PRECATÓRIA EXPEDIDA PARA OITIVA DE TESTEMUNHAS DE DEFESA. CARTA QUE RETORNOU SEM A INQUIRIÇÃO DE DUAS TESTEMUNHAS, NÃO LOCALIZADAS PELO JUÍZO DEPRECADO. CERCEAMENTO DE DEFESA. NULIDADE. INOCORRÊNCIA. 1 - O artigo 222, §§ 1º e 2º, do CPP autoriza o andamento da ação criminal e a prolação de sentença antes do retorno de carta precatória instrutória, caso esta <text:soft-page-break/>não tenha sido devolvida pelo juízo deprecado no prazo concedido pelo juízo deprecante. 2 - Em havendo indícios que autorizam a pronúncia do acusado, mesmo a confirmação da versão por ele dada, através das testemunhas de defesa, não é suficiente para livrá-lo do julgamento popular, o qual se faz imprescindível sempre que constatada mais de uma versão no processo. 3 - Se a prova testemunhal atestando o álibi é indiferente para a decisão de pronúncia, pela própria natureza da sentença, bem como sabendo-se que a defesa, até a data do julgamento pelo júri, pode diligenciar na localização e intimação das testemunhas que interessarem, a fim de que estas prestem seus depoimentos perante os juízes de fato, não há de se cogitar cerceamento de defesa ou qualquer outro prejuízo ao réu. (...) DERAM PARCIAL PROVIMENTO AO RECURSO E, DE OFÍCIO, CORRIGIRAM A CLASSIFICAÇÃO JURÍDICA DADA À QUALIFICADORA DO INCISO IV DO §2º DO ARTIGO 121 DO CP. (Recurso em Sentido Estrito Nº 70030632194, Primeira Câmara Criminal, Tribunal de Justiça do RS, Relator: Marcel Esquivel Hoppe, Julgado em 15/07/2009)</text:p>
      <text:p text:style-name="P235">Por isso, indefiro a liminar postulada.”</text:p>
      <text:p text:style-name="P235"><text:soft-page-break/></text:p>
      <text:p text:style-name="P235">Entendo que não há direito líquido e certo a ser amparado no caso concreto, uma vez que os dispositivos legais já citados quando do indeferimento da liminar são claros no sentido de que, não havendo o retorno das cartas precatórias até a data marcada pelo juízo deprecante, o julgamento poderá ser realizado, sem prejuízo de posterior juntada (artigo 222 do Código de Processo Penal). </text:p>
      <text:p text:style-name="P235">Em consulta ao site desta Corte, verifica-se que a carta precatória distribuída na comarca de Mostardas, sob o nº 111/2.17.0000456-3, já retornou devidamente cumprida, conforme se extrai do Termo de Audiência. </text:p>
      <text:p text:style-name="P235">Já a carta precatória endereçada à comarca de Capão da Canoa, sob o nº 141/2.17.0002007-7, está no aguardo do aprazamento de audiência. Entretanto, em análise às movimentações processuais não se verifica a juntada de qualquer petição no sentido de agilizar a realização da solenidade, a fim de que retorne aos autos de origem antes da prolação de sentença, uma vez que este feito está em fase de memoriais. </text:p>
      <text:p text:style-name="P235">Isso posto, não havendo direito líquido e certo a ser amparado pelo mandamus, voto pela <text:soft-page-break/>denegação da segurança.</text:p>
      <text:p text:style-name="P235">(...)”</text:p>
      <text:p text:style-name="P235"/>
      <text:p text:style-name="P308">Destaco, por oportuno, que procedi a escuta das mídias já acostadas aos autos, das quais constam, <text:span text:style-name="T12">v.g.,</text:span> o depoimento de Flávio Norton Bernardes Marçal (fls. 5.043/5.046) , que nada auxilia no esclarecimento dos fatos. </text:p>
      <text:p text:style-name="P309"/>
      <text:p text:style-name="P309">Em verdade, a testemunha cingiu-se a formular considerações de cunho abonatório acerca de atividades profissionais pretéritas exercidas pelo acusado Thiago, notadamente na empresa “Mercopilla”.</text:p>
      <text:p text:style-name="P20"/>
      <text:p text:style-name="P20"/>
      <text:p text:style-name="P20"><text:tab/><text:tab/><text:tab/><text:span text:style-name="T4">4. Arguição de inépcia da denúncia:</text:span></text:p>
      <text:p text:style-name="P20"/>
      <text:p text:style-name="P239"/>
      <text:p text:style-name="P252">As defesas técnicas sustentaram que o feito padeceria de nulidade, sob o argumento de que a denúncia seria inepta, visto que a narrativa não seria clara e violaria o disposto no art. 41, CPP, com prejuízo ao exercício do contraditório e da ampla defesa.</text:p>
      <text:p text:style-name="P252"/>
      <text:p text:style-name="P252">Como bem adverte RENATO MARCÃO, <text:span text:style-name="T12">não deve ser admitida denúncia ou queixa que tenha conteúdo obscuro, vago, </text:span><text:soft-page-break/><text:span text:style-name="T12">caviloso ou impreciso, estando autorizada a rejeição da petição inicial.</text:span><text:span text:style-name="T19"><text:note text:id="ftn6" text:note-class="footnote"><text:note-citation>6</text:note-citation><text:note-body><text:p text:style-name="P23">In <text:span text:style-name="T19">“Código de Processo Penal Comentado”, Ed. Saraiva, São Paulo, 2016; p. 227.</text:span></text:p></text:note-body></text:note></text:span></text:p>
      <text:p text:style-name="P255"/>
      <text:p text:style-name="P255">Não obstante, a narrativa formulada pelo Ministério Público promoveu descrição da exata concorrência de cada um dos denunciados para a constituição e integração da organização criminosa, em perfeita correspondência com os pressupostos da norma de direito adjetivo invocada. </text:p>
      <text:p text:style-name="P252"/>
      <text:p text:style-name="P252">Impende frisar, por oportuno, que mesmo assim, em hipóteses símiles a dos autos (em sede de crimes perpetrados em concurso de agentes), tem-se admitido tanto no plano doutrinário, quanto jurisprudencial, a denúncia genérica.</text:p>
      <text:p text:style-name="P252"/>
      <text:p text:style-name="P252">A esse respeito, a lição de GUILHERME DE SOUZA NUCCI:</text:p>
      <text:p text:style-name="P252"/>
      <text:p text:style-name="P276">“(…) tem-se admitido o promotor ofereça uma denúncia genérica, em relação aos coautores e partícipes, quando não se conseguir, por absoluta impossibilidade, identificar claramente a conduta de cada um no cometimento na infração penal, embora se tenha prova suficiente da concorrência de todos. (...)”<text:note text:id="ftn7" text:note-class="footnote"><text:note-citation>7</text:note-citation><text:note-body><text:p text:style-name="P23">In <text:span text:style-name="T19">“Código de Processo Penal Comentado”, 16ª ed., Ed. Forense, Rio de Janeiro, 2017; p. 164.</text:span></text:p></text:note-body></text:note></text:p>
      <text:p text:style-name="P252"><text:soft-page-break/></text:p>
      <text:p text:style-name="P252">Do mesmo modo, houve detalhamento da contribuição de cada um dos increpados aos crimes de lavagem de capitais.</text:p>
      <text:p text:style-name="P252"/>
      <text:p text:style-name="P252">Nesse sentido:</text:p>
      <text:p text:style-name="P252"/>
      <text:p text:style-name="P154"><text:span text:style-name="T12">“Não é inepta a denúncia que especifica as condutas, expondo de <text:s/>forma pormenorizada o fato criminoso e preenche os requisitos do artigo 41 do Código de Processo Penal”</text:span> (STF, RHC 120.636 AgR/PE, 2ª T., rela. Mina. Carmen Lúcia, j. 1-4-2014, Dje 071, de 10-4-2014; STF, HC 123.745 AgR/am, 2ª T., rela. Mina. Carmen Lúcia, j. 4-11-2014, Dje 228, de 201-11-2014).</text:p>
      <text:p text:style-name="P252"/>
      <text:p text:style-name="P252">Em verdade, a defesa técnica busca, claramente, antecipar o debate acerca do mérito, na medida em que já formuladas considerações acerca da existência <text:span text:style-name="T19">dos elementos configuradores dos tipos penais, como número de componentes da organização criminosa ou comprovação do crime antecedente à lavagem de dinheiro.</text:span></text:p>
      <text:p text:style-name="P253"/>
      <text:p text:style-name="P252"><text:span text:style-name="T23">Em tempo</text:span><text:span text:style-name="T23">, como já </text:span><text:span text:style-name="T23">ensinou</text:span><text:span text:style-name="T23"> DAVID HUME </text:span><text:span text:style-name="T23"><text:note text:id="ftn8" text:note-class="footnote"><text:note-citation>8</text:note-citation><text:note-body><text:p text:style-name="P26">Tratado da Natureza Humana. <text:span text:style-name="T19">Lisboa: Fundação Calouste Gulbenkian, 2001, pp.19-20.</text:span></text:p></text:note-body></text:note></text:span><text:span text:style-name="T23">:</text:span></text:p>
      <text:p text:style-name="P215"><text:soft-page-break/></text:p>
      <text:p text:style-name="P279"><text:s/>“Não há coisa nenhuma que não seja objeto de discussão, e sobre a qual os homens de saber não tenham opiniões contrárias. Nem mesmo a questão mais trivial escapa à controvérsia, e nas mais importantes somos incapazes de chagar a uma decisão certa. Multiplicam-se as discussões, como se tudo fosse incerto, e estas discussões são conduzidas com o maior entusiasmo, como se tudo fosse certo. Em toda esta agitação não é a razão que alcança o prêmio, mas sim a eloquência; e ninguém jamais deve desesperar de conseguir prosélitos para a hipótese mais extravagante, contanto que seja suficientemente hábil para a apresentar com cores favoráveis. Não alcançam a vitória os soldados em pé de guerra, manejando a lança e a espada, mas sim os corneteiros, os tambores e os músicos do exército”.</text:p>
      <text:p text:style-name="P255"/>
      <text:p text:style-name="P254">Afasto, pois, a temática de direito processual.</text:p>
      <text:p text:style-name="P240"/>
      <text:p text:style-name="P240"/>
      <text:p text:style-name="P240"/>
      <text:p text:style-name="P240"/>
      <text:p text:style-name="P240"/>
      <text:p text:style-name="P242"><text:soft-page-break/>5. Aplicação da regra do artigo 367, CPP, em relação aos réus Cristiano e Lourenço.</text:p>
      <text:p text:style-name="P242"/>
      <text:p text:style-name="P242"/>
      <text:p text:style-name="P228">Nessa senda, revisando o entendimento alhures sufragado, assinalo ser incorreta, do ponto de vista da dogmática processual, a aplicação do conceito de “revelia” em sede de processo penal.</text:p>
      <text:p text:style-name="P233"/>
      <text:p text:style-name="P233">De proêmio, cumpre destacar que a própria dicção do texto legal evita o emprego desta expressão. É o que se denota do contido no art. 367, do Diploma Processual Penal:</text:p>
      <text:p text:style-name="P233"/>
      <text:p text:style-name="P280">“(...) <text:s text:c="8"/>Art. 367. O processo seguirá sem a presença do acusado que, citado ou intimado pessoalmente para qualquer ato, deixar de comparecer sem motivo justificado, ou, no caso de mudança de residência, não comunicar o novo endereço ao juízo. (Redação dada pela Lei nº 9.271, de 17.4.1996)</text:p>
      <text:p text:style-name="P280">(...)”</text:p>
      <text:p text:style-name="P228"/>
      <text:p text:style-name="P228">Vê-se, então, que a legislação processual penal estabelece o prosseguimento do feito sem a presença do réu, sem que tal importe em reconhecimento da sua revelia ou contumácia. </text:p>
      <text:p text:style-name="P228"><text:soft-page-break/></text:p>
      <text:p text:style-name="P228">Após melhor reflexão acerca da temática, convenci-me de que o instituto da “revelia” afeiçoa-se à noção apenas aplicável ao direito processual civil, visto que induz, como regra, na presunção de veracidade dos fatos não contestados pelo réu revel.</text:p>
      <text:p text:style-name="P228"/>
      <text:p text:style-name="P228">Logicamente, em sede de direito processual penal, em que prevalece o “estado constitucional de inocência”, inviável estabelecer qualquer espécie de presunção em desfavor do increpado.</text:p>
      <text:p text:style-name="P228"><text:s/></text:p>
      <text:p text:style-name="P228">Sobre a matéria, valioso o magistério de GUILHERME DE SOUZA NUCCI:</text:p>
      <text:p text:style-name="P228"/>
      <text:p text:style-name="P281">“(...) pensamos que, no processo penal, inexiste a figura da revelia, tal como ocorre no processo civil. Neste, conforme prevê o art. 319, do Código de Processo Civil, caso o réu não conteste a ação, quando devidamente citado, reputar-se-ão verdadeiros os fatos afirmados pelo autor na inicial. É o efeito da revelia. Isto é, o estado de quem cientificado da existência da ação contra si proposta, desinteressa-se de proporcionar defesa. Tanto assim que o art. 320, do Código de Processo <text:soft-page-break/>Civil menciona que a revelia não induz esse efeito quando, havendo pluralidade de réus, algum deles contestar, quando o litígio versar sobre direitos indisponíveis e se a inicial não estiver acompanhada de instrumento público indispensável à prova de algo. Ora, totalmente diversa é a situação no processo penal. O réu, citado, que não comparece para ser interrogado, desinteressando-se por sua defesa, uma vez que os direitos são sempre indisponíveis nesse caso, terá defensor nomeado pelo juiz (art. 261, CPP), que deverá ter atuação eficiente, sob pena de ser afastado e substituído por outro pelo juiz. Ademais, não há possibilidade de um ré contestar a ação pelo outro, como no cível, pois a ação penal é voltada individualmente a cada um dos autores da conduta criminosa. Enfim, o que ocorre na esfera penal é a simples ausência do processo, consequência natural do direito de ausência. (...)”<text:note text:id="ftn9" text:note-class="footnote"><text:note-citation>9</text:note-citation><text:note-body><text:p text:style-name="P23">In <text:span text:style-name="T19">“Código de Processo Penal Comentado”, 8ª ed., São Paulo: RT, 2008, p. 667.</text:span></text:p></text:note-body></text:note></text:p>
      <text:p text:style-name="P228"/>
      <text:p text:style-name="P228">No mesmo diapasão, o lapidar magistério de AURY LOPES JUNIOR:</text:p>
      <text:p text:style-name="P228"/>
      <text:p text:style-name="P282"><text:soft-page-break/>“(...) O primeiro ponto a ser destacado é que, pena enésima vez, advertimos o leitor da inadequação de analogia com o processo civil em quase todos os casos em que é feita. Logo, deve-se (re)definir algumas categorias nesse tema.</text:p>
      <text:p text:style-name="P282">No processo penal, não existe distribuição de cargas, pois o réu – ao ser (constitucionalmente) presumidamente inocente – não tem qualquer dever de atividade processual. Mais do que isso, da sua inércia, nenhum prejuízo jurídico-processual pode brotar. Assim, toda a carga está nas mãos do acusador.</text:p>
      <text:p text:style-name="P282">De outro lado, é inegável que existe – por parte do réu – a assunção de riscos decorrentes de sua inércia. Explicamos. Quando surge uma chance (sempre na linha do léxico goldschimitiano) nas diferentes situações processuais, que pode ser probatória ou defensiva, não se lhe atribui qualquer carga ou ônus, senão riscos. O não agir probatório do réu <text:s/>(que pode se dar, por exemplo, no exercício do direito de silêncio, recusa em participar de acareações, reconhecimentos, etc.) não conduz a nenhum tipo de punição <text:soft-page-break/>processual ou presunção de culpa, senão na assunção do risco decorrente da perda de uma chance de obter a captura psíquica do juiz (…). Não existe um dever de agir para o imputado para que se lhe possa punir pela omissão.</text:p>
      <text:p text:style-name="P282">Inclusive, quando o art. 367, CPP permite que o processo prossiga sem a presença do réu citado, essa omissão processual gera, apenas, risco. Não se trata de prejuízo processual, pois não existe uma carga, de modo que não se pode presumir nada em sentido diverso da sua inocência. Mas, inegavelmente, essa omissão gera um imenso risco, decorrente da perda de diversas chances de manter o juiz em crença (ou seja, na crença que ele, imputado, é inocente) diante da atuação do acusador (que fará tudo para afastar essa crença e obter o convencimento do juiz da verossimilhança da tese acusatória). <text:s/>(...)”<text:note text:id="ftn10" text:note-class="footnote"><text:note-citation>10</text:note-citation><text:note-body><text:p text:style-name="P23">In <text:span text:style-name="T19">“Direito Processual Penal e sua Conformidade Constitucional”, 5ª Ed., Rio de Janeiro: Lumen Iuris, 2011; pp. 36/37.</text:span></text:p></text:note-body></text:note></text:p>
      <text:p text:style-name="P228"/>
      <text:p text:style-name="P228">E conclui:</text:p>
      <text:p text:style-name="P228"/>
      <text:p text:style-name="P283">“(...) <text:span text:style-name="T12">Não existe, no processo penal, </text:span><text:soft-page-break/><text:span text:style-name="T12">revelia em sentido próprio. A inatividade processual – incluindo a omissão e a ausência – não encontra qualquer tipo de reprovação jurídica. Não conduz a nenhuma presunção, exceto a de inocência, que continua inabalável. Nada de presumir-se a autoria porque o réu não compareceu... Jamais! (...)”</text:span><text:span text:style-name="T12"><text:note text:id="ftn11" text:note-class="footnote"><text:note-citation>11</text:note-citation><text:note-body><text:p text:style-name="P23">Op. Cit.<text:span text:style-name="T19">, p. 37.</text:span></text:p></text:note-body></text:note></text:span></text:p>
      <text:p text:style-name="P228"><text:s/></text:p>
      <text:p text:style-name="P229">No caso em liça, de qualquer forma, apenas determinou-se o prosseguimento do feito sem a presença dos acusados, os quais, após decretada a prisão preventiva, permanecerão foragidos ao longo de todo o tramitar processual.</text:p>
      <text:p text:style-name="P229"/>
      <text:p text:style-name="P229">Outrossim, descabido o pedido de designação de uma solenidade específica para tomada dos interrogatórios de Cristiano e Lourenço, após a revogação da custódia cautelar.</text:p>
      <text:p text:style-name="P229"/>
      <text:p text:style-name="P229">A esse respeito, repiso os termos da decisão que prolatei quando do encerramento da instrução, em 11 de agosto de 2017:</text:p>
      <text:p text:style-name="P229"/>
      <text:p text:style-name="P224">“(…) Rh.</text:p>
      <text:p text:style-name="P223">Indefiro o pedido de designação de nova audiência para interrogatório dos acusados <text:soft-page-break/>Cristiano e Lourenço.</text:p>
      <text:p text:style-name="P223">Ora, no caso em tela, os acusados mantiveram-se evadidos ao longo de todo o tramitar processual, deixando de comparecer às diversas solenidades aprazadas.</text:p>
      <text:p text:style-name="P223">Agora, com a revogação da custódia cautelar, interrogados todos os acusados e finda a instrução, pretendem seja designada solenidade com o propósito exclusivo de tomada de seus interrogatórios.</text:p>
      <text:p text:style-name="P223">Ao optarem por não se apresentarem em juízo ao longo do processamento do feito, submetem-se ao regramento do artigo 367, do Código de Processo Penal. A aplicação de tal regra, assim como o exercício do direito ao silêncio em sede de interrogatório, sublinho, não infunde qualquer prejuízo aos réus em processo penal, tratando-se de opção processual.</text:p>
      <text:p text:style-name="P223">Relativamente aos documentos juntados pelas defesas, poderá deles manifestar-se o Ministério Público em suas derradeiras razões escritas.</text:p>
      <text:p text:style-name="P223">Por todo o exposto, não havendo qualquer pedido de diligência, DECLARO ENCERRADA A INSTRUÇÃO, concedendo prazo sucessivo de <text:soft-page-break/>cinco dias, com carga dos autos, para que cada uma das partes apresente razões finais escritas.</text:p>
      <text:p text:style-name="P223">Concedo carga dos autos ao Ministério Público, entre 14 e 21 de agosto de 2017; à defesa de Omar, entre 22 e 28 de agosto de 2017; à defesa de Luiz Armindo, entre 29 de agosto e 04 de setembro de 2017; à defesa de Thiago, entre 05 e 11 de setembro de 2017; à defesa de Jair, entre 12 e 18 de setembro de 2017; à defesa de Lourenço e Cristiano,entre 19 e 25 de setembro de 2017; e, finalmente, à defesa de Paola, entre 26 de setembro e 02 de outubro de 2017.</text:p>
      <text:p text:style-name="P223">Deverá ser publicada nota de expediente única, na qual constará na integralidade o parágrafo acima, do qual consta a escala de prazos para retirada dos autos em carga pelas defesas, a qual não será objeto de alteração, ressalvado caso de força maior, devidamente comprovado nos autos.</text:p>
      <text:p text:style-name="P223">As partes deverão observar rigorosamente os prazos de devolução dos autos, pena de causar embaraço à atuação das demais defesas.</text:p>
      <text:p text:style-name="P223">Em 03 de outubro de 2017, findo o prazo para devoluçãodos autos pela última das defesas da <text:soft-page-break/>escala acima apresentada, deverá ser procedida pronta conclusão para sentença. Acaso alguma das defesas deixe de apresentar suas razões finais, tal deverá ser certificado, com nomeação, desde logo, da Defensoria Pública para atuar em favor do réu que restou indefeso.</text:p>
      <text:p text:style-name="P223">Ainda, relativamente ao pedido realização de visitas pela ré Paola ao corréu Jair (formulado no expediente 2.17.0000140-0), ainda preso, não há qualquer vedação, por ora, por parte deste juízo.</text:p>
      <text:p text:style-name="P223">Considerando que vigoram medidas cautelares diversas da prisão que ainda precisam ser fiscalizadas, determino que sejam confeccionados autos suplementares com esse único desiderato. Nesses autos, deverá ser certificado eventual decurso do prazo da medida cautelar aplicada ao réu Thiago, no expediente 2.17.0001058-2.</text:p>
      <text:p text:style-name="P223">Intimem-se.</text:p>
      <text:p text:style-name="P223">Alvorada, 11/08/2017.</text:p>
      <text:p text:style-name="P223">Roberto Coutinho Borba, Juiz de Direito. (...)”</text:p>
      <text:p text:style-name="P229"/>
      <text:p text:style-name="P229">Sem razão, portanto, a defesa.</text:p>
      <text:p text:style-name="P229"><text:soft-page-break/></text:p>
      <text:p text:style-name="P229"/>
      <text:p text:style-name="P231">6. Arguição de litispendência pela defesa de Jair:</text:p>
      <text:p text:style-name="P232"/>
      <text:p text:style-name="P229"/>
      <text:p text:style-name="P229">A defesa técnica do acusado Jair aventou de litispendência, tendo em vista que o acusado responderia criminalmente pelos mesmos fatos em outra Comarca.</text:p>
      <text:p text:style-name="P229"/>
      <text:p text:style-name="P229">Não socorre razão à defesa, porpem, uma vez que na presente ação penal, o acusado é imputado pelos crimes de organização criminosa e de lavagem de capitais e não de roubo, receptação ou tráfico de drogas.</text:p>
      <text:p text:style-name="P229"/>
      <text:p text:style-name="P229">Como será melhor analisado alhures, induvidosa a autonomia entre os delitos objeto da organização criminosa e o respectivo tipo penal, assim como entre os delitos antecedentes à lavagem de capitais e ela própria, pelo que despropositada a arguição de litispendência.</text:p>
      <text:p text:style-name="P229"/>
      <text:p text:style-name="P230">Desacolho, então, todas as temáticas de direito adjetivo e passo ao exame do mérito.</text:p>
      <text:p text:style-name="P230"/>
      <text:p text:style-name="P230"/>
      <text:p text:style-name="P284"><text:soft-page-break/>II – MÉRITO:</text:p>
      <text:p text:style-name="P285"/>
      <text:p text:style-name="P285"/>
      <text:p text:style-name="P284">1. Preâmbulo. Fase investigatória.</text:p>
      <text:p text:style-name="P285"/>
      <text:p text:style-name="P285"/>
      <text:p text:style-name="P296">Consoante se depreende do relatório supra, a presente ação penal versa acerca do cometimento de crimes de lavagem de capitais e de organização criminosa.</text:p>
      <text:p text:style-name="P285"/>
      <text:p text:style-name="P296">Verte do caderno processual que o Ministério Público deflagrou duas investigações, cujos fatos acabaram revelando-se conexos. Tratam-se da “Operação Mercado Jean” e “Operação Mercado Jean 2”, que posteriormente passou a ser denominada “Operação Financiador”.</text:p>
      <text:p text:style-name="P295"/>
      <text:p text:style-name="P295">As investigações tiveram ensejo a partir do expediente nº 003/2.16.0000466-1, distribuído em 20 de janeiro de 2017, no qual o Ministério Público requereu o afastamento do sigilo bancário e fiscal de PAOLA PAZ DA SILVA, JAIR BORGES DA SILVA, CRISTIANO OLIVEIRA VARGAS e de LOURENÇO FLORES DOS SANTOS. O pedido teve supedâneo em depoimento do adolescente JOSE CARLOS DA SILVA GUIMARAES na Promotoria de Justiça de Alvorada noticiou que o “Supermercado Alegria” (inicialmente “Mercado Jean”) era administrado por membros da facção criminosa “Bala na Cara”.</text:p>
      <text:p text:style-name="P295"/>
      <text:p text:style-name="P295">O pleito foi acolhido em 05 de fevereiro de 2016, nos <text:soft-page-break/>seguintes termos:</text:p>
      <text:p text:style-name="P295"/>
      <text:p text:style-name="P141">“(…) </text:p>
      <text:p text:style-name="P133">Vistos.</text:p>
      <text:p text:style-name="P133">Trata-se de requerimento formulado pelo Promotor de Justiça, o qual solicita a quebra de sigilo bancário e fiscal de diversos indivíduos, haja vista a existência de indícios de que os mesmos integram a facção criminosa “Bala na Cara”. Alegou que a investigação é pertinente a suposta aquisição do Supermercado Jean, também conhecido como Supermercado Alegria, situado na Rua Portugal, n.º 34. Referiu que, o procedimento iniciou-se em fevereiro de 2015, e teve origem a partir de reiteradas informações de pessoas, que não quiseram se identificar, para preservação de sua integridade. Salientou, a necessidade do deferimento da medida postulada, haja vista que, tudo leva a crer que o supermercado em questão, destina-se à lavagem de dinheiro oriundo de crimes dos “Bala na Cara”.</text:p>
      <text:p text:style-name="P133">É o breve relato. Decido.</text:p>
      <text:p text:style-name="P133">A Constituição Federal, em seu artigo 5º, inciso XII, dispôs ser inviolável o sigilo de dados, inserindo-se nesse conceito, pois os dados de natureza bancária, fiscal e patrimonial. Tal garantia, no entanto, a exemplo das demais garantias elencadas na Carta Magna, não se revela de natureza absoluta, devendo ceder espaço quando, no exercício de uma ponderação entre bens e valores, preponderar a necessidade da violação do <text:soft-page-break/>sigilo de dados, a fim de que o interesse público não reste soterrado diante do exclusivamente particular.</text:p>
      <text:p text:style-name="P133">E foi em atenção a essa diretriz que a Lei Complementar nº105/2001, em seu artigo 1º, §4º, incisos VI, elencou expressamente a possibilidade de quebra de sigilo bancário e fiscal, quando essa medida revelar-se necessária para a apuração de qualquer atividade ilícita.</text:p>
      <text:p text:style-name="P133">No caso concreto, pelo que se dessume dos documentos que instruem o expediente, há indícios da prática de crime de lavagem de dinheiro.</text:p>
      <text:p text:style-name="P133">Com efeito, consoante se depreende dos depoimentos constantes nos autos, em especial o do adolescente José Carlos da Silva Guimarães, este, declarou que a pessoa conhecida como “Passarinho”, pertence aos “Bala na Cara”, sendo gerente do Supermercado Jean/Alegria.</text:p>
      <text:p text:style-name="P133">Referiu, ainda, que Passarinho é traficante. </text:p>
      <text:p text:style-name="P133">Foram colacionados aos autos cópia dos processos judiciais referente ao acusado Jair Borges da Silva, quanto ao delito de tráfico de drogas, sendo necessário referir que o mesmo possuía o mercado São Vicente, bem como dirigia o veículo, S10 branca, utilizando-se dos bens para distribuição de drogas.</text:p>
      <text:p text:style-name="P133">Outrossim, à fl. 151 dos autos, durante investigação policial de tráfico, Paola, assume que mantém relacionamento amoroso com Jair.</text:p>
      <text:p text:style-name="P133">O APF ocorrido no Supermercado Jean/Alegria por receptação de carne roubada, fato ocorrido em 12 <text:soft-page-break/>de dezembro de 2015, foi ouvido como representante do estabelecimento, Cristiano Oliveira Vargas, o qual narrou que estava como Subgerente há dois meses.</text:p>
      <text:p text:style-name="P133">O presente feito tem como investigados, Lourenço Flores dos Santos, Paola Paz da Silva, Jair Borges da Silva e Cristiano Oliveira Vargas, sendo que consoante os autos, o Supermercado destina-se à lavagem de dinheiro oriundo dos crimes dos “Bala na Cara”.</text:p>
      <text:p text:style-name="P133">Diante desse quadro fático, a quebra de sigilos bancário e fiscal pleiteada se mostra de todo viável, revelando a mesma vital para o deslinde da magnitude da atividade ilícita noticiada, buscando a identificação completa de seus autores.</text:p>
      <text:p text:style-name="P133">Pelo exposto, DEFIRO:</text:p>
      <text:p text:style-name="P133">A decretação do afastamento do sigilo bancário de todas as contas de depósitos, contas de poupança, contas de investimento e outros bens, direitos e valores mantidos em Instituições Financeiras, Cooperativas de Crédito e outros Órgãos Fiscalizados pelo Banco Central referente às pessoas físicas/jurídicas LOURENÇO FLORES DOS SANTOS, PAOLA PAZ DA SILVA, JAIR BORGES DA SILVA, CRISTIANO OLIVEIRA VARGAS e RR2 SUPERMERCADO LTDA-ME, no período compreendido entre 19/01/2011 à 19/01/2016.</text:p>
      <text:p text:style-name="P133">Que o Banco Central do Brasil, Departamento de Supervisão de Conduta – Decon, Divisão de Atendimento a Demandas de Informações:</text:p>
      <text:p text:style-name="P133">1. Efetue pesquisa no Cadastro de Clientes do <text:soft-page-break/>Sistema Financeiro Nacional (CCS) com o intuito de comunicar exclusivamente às instituições com as quais os investigados têm ou tiveram relacionamentos no período do afastamento do sigilo bancário, para a obtenção de dados; 2. Transmita ao Núcleo de Inteligência da Procuradoria-Geral de Justiça, cópia da decisão/ofício judicial digitalizado relacionado aos investigados, obtidos no CCS, tais como contas correntes, contas de poupança e outros tipos de contas, inclusive nos casos em que figurem como co-titular, representante, responsável ou procurador, bem como as aplicações financeiras, informações referentes a cartões de crédito e outros produtos existentes junto às instituições financeiras; 3. Comunique às instituições financeiras o inteiro teor da decisão judicial, de forma que os dados bancários dos investigados sejam transmitidos diretamente ao Núcleo de Inteligência do Ministério Público, no prazo máximo de 30 (trinta) dias; 4. Informe, os dados de origem e destino (CPF/CNPJ, nome, banco, agência e conta) de movimentações eletrônicas, incluindo cheques, saques, depósitos e quaisquer tipos de transferência de recursos, além do respectivo número do documento bancário (número do cheque, da transferência etc.) e demais informações que as Instituições estão obrigadas a manter de forma eletrônica, com base nas Cartas-Circulares BCB n.º 3.290, de 05/09/05, e n.º 3.461, de 24/07/09. 5. Comunique às instituições <text:soft-page-break/>o inteiro teor da decisão judicial, de forma que os dados bancários dos investigados sejam submetidos à validação e transmissão descritos no Memorando de Instrução MI 001/2011/NIMP/MPRS; 6. O campo “Numero de Cooperação Técnica” deverá ser preenchido com a referência: 009-MPRS-000183-48 e os dados bancários deverão ser submetidos ao programa “Validador Bancário Simba” e transmitidos por meio do programa “Transmissor Bancário Simba”. Determino, ainda, que o Banco Cooperativo Sicredi, BANSICRED, Gerência de Operações Bancárias/Gerência de Custódia e Operações – CADOP, informe eventual relacionamento das pessoas físicas/jurídicas LOURENÇO FLORES DOS SANTOS, PAOLA PAZ DA SILVA, JAIR BORGES DA SILVA, CRISTIANO OLIVEIRA VARGAS e RR2 SUPERMERCADO LTDA-ME, no período compreendido entre 19/01/2011 à 19/01/2016.</text:p>
      <text:p text:style-name="P133">Em caso positivo, seja expedido ofício à Cooperativa, para que, no prazo de 30 (trinta) dias remeta ao Núcleo de Inteligência do MP, com os dados bancários dos investigados, gravados em mídia digital (CD/DVD).</text:p>
      <text:p text:style-name="P133">Outrossim, oficie-se a Secretaria da Receita Federal para que remeta, em meio digital, no prazo de 10 (dez) dias, diretamente para à Promotoria de Justiça cópia das Declarações, originais e eventuais retificadoras, de Ajuste Anual de Pessoa Física, Declarações de Informações Econômico-Fiscal de Pessoa Jurídica e Declarações de Isenção, do ano-<text:soft-page-break/>base 2011 até o ano base 2016, bem como cópia do Dossiê integrado referente ao período de 19/01/2011 a 19/01/2016, com todas as bases de dados para a Pessoa Física e Jurídica.</text:p>
      <text:p text:style-name="P133">O presente expediente deverá tramitar em segredo de justiça.</text:p>
      <text:p text:style-name="P133">Em 05/02/2016</text:p>
      <text:p text:style-name="P133">André de Oliveira Pires,</text:p>
      <text:p text:style-name="P133">Juiz de Direito.</text:p>
      <text:p text:style-name="P133">(...)”</text:p>
      <text:p text:style-name="P295"/>
      <text:p text:style-name="P295"/>
      <text:p text:style-name="P286">Em 26 de abril de 2016, o Ministério Público reformulou pedido, indicando novos possíveis participantes da empreitada criminosa investigada, pugnando pela respectiva quebra de sigilo bancário/fiscal.</text:p>
      <text:p text:style-name="P286"/>
      <text:p text:style-name="P286">O pedido foi acolhido em 27 de abril de 2016, assim como outros sucessivos pedidos no deslinde do expediente.</text:p>
      <text:p text:style-name="P286"/>
      <text:p text:style-name="P286">Outrossim, nos autos do procedimento nº 003/2.16.0005078-7, em 06 de julho de 2016, O Delegado da Delegacia de Polícia de Repressão a Roubos e Furtos de Cargas representou pelo afastamento dos sigilos telefônicos e telemáticos de JAIR BORGES DA SILVA e outros. Constou do expediente que: “a denúncia traz a informação de que há uma quadrilha altamente organizada em roubo e receptação de <text:soft-page-break/>cargas roubadas, cujos objetos principais são: carne, bebida, leite e cigarros. A organização criminosa seria tão bem articulada que possui frigorífico próprio para armazenamento, preparo e distribuição das carnes. Parte da mercadoria seria comercializada na cidade de Alvorada, no “Super Alegria”, sendo que o proprietário de tal estabelecimento seria sócio do referido frigorífico. Ainda, a denúncia informa que parte das mercadorias roubadas são enviadas, pela quadrilha, para Santa Catarina, sendo que um dos chefes da organização seria catarinense, e um dos 'cabeças' do grupo, que atua aqui no Rio Grande do Sul, se chama Jair”.</text:p>
      <text:p text:style-name="P286"/>
      <text:p text:style-name="P286">O pleito foi acolhido em 13 de julho de 2016, nos seguintes moldes:</text:p>
      <text:p text:style-name="P286"/>
      <text:p text:style-name="P141">“(…) Vistos.</text:p>
      <text:p text:style-name="P133">Trata-se de representação encaminhada pela Autoridade Policial</text:p>
      <text:p text:style-name="P133">da Delegacia de Polícia de Repressão ao Roubo e ao Furto de Cargas, visando ao deferimento da quebra do sigilo e da interceptação das linhas telefônicas (51) 8110- 3247; (55) 9674-5165; (48) 8480-2846 e (51) 8910-3796, a fim de investigar os <text:s text:c="2"/>delitos de roubo e receptação, cujos objetos principais seriam carne, bebida, leite e cigarros. Para justificar tais medidas acostou aos autos prova documental.</text:p>
      <text:p text:style-name="P133">O Ministério Público manifestou-se pelo deferimento da representação.</text:p>
      <text:p text:style-name="P133"><text:soft-page-break/>É o brevíssimo relato.</text:p>
      <text:p text:style-name="P133">Decido.</text:p>
      <text:p text:style-name="P133">A Lei nº 9.296/96, a qual regulamentou o inciso XII do artigo 5º da Constituição Federal, autoriza a interceptação telefônica, quando destinada à investigação criminal, nos casos em que o fato objeto de apuração for crime apenado com pena de reclusão.</text:p>
      <text:p text:style-name="P133">No caso em apreço os crimes ora investigados são graves, tendo em vista que podem configurar os delito de roubo e receptação. Ademais, já tramita nesta Vara Criminal afastamento de sigilo financeiro (003/2.16.0000466-1) e interceptação telefônica (003/2.16.0004138-9) pelo mesmo fato, que também está sendo investigado pelo Ministério Público e pelo Delegado André Lobo Anicet.</text:p>
      <text:p text:style-name="P133">De outra parte, para o deferimento da medida, imprescindível a presença de indícios suficientes da autoria criminosa, bem como deve a interceptação mostrar-se vital para a apuração dos fatos.</text:p>
      <text:p text:style-name="P133">No caso concreto, os pressupostos necessários à interceptação pretendida encontram-se presentes.</text:p>
      <text:p text:style-name="P133">A DRFC/DEIC recebeu denúncia informando a existência de uma quadrilha altamente organizada em roubo e receptação de cargas roubadas, cujos objetos principais seriam carne, bebida, leite e cigarros.</text:p>
      <text:p text:style-name="P133">Refere que a organização criminosa seria muito bem articulada, possuindo um frigorífico próprio para armazenamento, preparo e distribuição das <text:soft-page-break/>carnas. Parte da mercadoria seria comercializada na cidade de Alvorada, no “Super Alegria”, cujo proprietário seria sócio do referido frigorífico. Ainda, outra parte das mercadorias seriam enviadas pela quadrilha para Santa Catarina, pois um dos chefes da organização seria catarinense. Um dos “cabeças” do grupo que atua aqui no Rio Grande do Sul chamar-se-ia Jair.</text:p>
      <text:p text:style-name="P133">Consigno que, além dos delitos de roubo e receptação de carga roubada, há indícios que a referida organização criminosa também praticaria tráfico de drogas e lavagem de dinheiro, conforme documentos que lastreiam as demais investigações em curso acima citadas.</text:p>
      <text:p text:style-name="P133">Assim, tenho que necessário o deferimento da interceptação pleiteada pois não pode o Estado dar de ombros a ações como a presente, que visam esclarecer a autoria de crimes com tamanha gravidade, sem alertar o suposto responsável e prejudicar o andamento das investigações.</text:p>
      <text:p text:style-name="P133">Pelo exposto, forte no artigo 5º, inciso XII, da Constituição Federal, e artigo 1º, da Lei nº9.296/96, DEFIRO a QUEBRA O SIGILO DOS DADOS e a INTERCEPTAÇÃO das linhas telefônicas abaixo, pelo prazo de 15 (quinze) dias, a contar do dia que iniciar a ingerência:</text:p>
      <text:p text:style-name="P133">1. (51) 8110-3247;</text:p>
      <text:p text:style-name="P133">2. (55) 9674-5165;</text:p>
      <text:p text:style-name="P133">3. (48) 8480-2846 e</text:p>
      <text:p text:style-name="P133">4. (51) 8910-3796</text:p>
      <text:p text:style-name="P133">Para tal, deverão as companhias telefônicas:</text:p>
      <text:p text:style-name="P133"><text:soft-page-break/>1 – Fornecerem e interceptarem os IMEI/IMSI dos aparelhos usados pelos números interceptados, além de todos o dados cadastrais dos titulares das contas telefônicas, bem como de todos os eventos do telefone alvo, em tempo real, bem como interceptar das mensagens de texto (SMS) e multimídia (MMS);</text:p>
      <text:p text:style-name="P133">2 – Deverão as companhias telefônicas, disponibilizar, em tempo</text:p>
      <text:p text:style-name="P133">real, as informações referentes às chamadas SMS (Short Message Service), MMS (Multimedia Messaging Service), cópias de arquivos anexos, e-mails, caixa postal, torpedos, acesso aos dados de internet, originados ou recebidos pelos alvos, tais como o número do interlocutor e a ERB utilizada pelo alvo e pelo interlocutor;</text:p>
      <text:p text:style-name="P133">3 – Fornecerem, quando solicitados pela autoridade responsável</text:p>
      <text:p text:style-name="P133">e/ou pela (SINSI/SSP), através dos e-mails gustavo-rocha@pc.rs.gov.br, drfcnip@ pc.rs.gov.br e sistema-guardiao@ssp.rs.gov.br, o envio de todos os eventos relativos a cada chamada interceptada, em tempo real, com todas as informações do evento ocorrido (ex. Início, atendimento, deslocamento, caixa postal, etc), do(s) interlocutor(es) e os respectivos dados cadastrais do (s) interlocutor(res), data e hora de cada evento, identificação das antenas utilizadas durante a conversação (ERB's), bem como seu endereço e coordenadas, azimute e os seriais e IMEIs dos aparelhos, assim também, o envio de todas as mensagens de texto (SMS) e <text:soft-page-break/>multimídia (MMS) originadas e recebidas pelos telefones monitorados, assim como todo e qualquer tipo de navegação realizada pelo dispositivo móvel (navegação pela internet). No caso de envio de acesso ao sistema Vigia, as operadoras deverão vincular os usuários indicados pela (SINI/SSP) cujo (s) Coordenador(es) está(ao) autorizados a manter contato e ter acesso a todos os dados relativos aos alvos com as operadoras respectivas.</text:p>
      <text:p text:style-name="P133">4 – Providenciarem à Autoridade Policial o acesso aos dados das ligações realizadas a partir da utilização de novos números no IMEI (Sistema Vigia ou similar), a partir do momento em que identificarem novos SIM CARDS usados no IMEI originalmente interceptado; </text:p>
      <text:p text:style-name="P133">5 – Identificarem a utilização de aparelhos (IMEI, IMSI ou ESN) ou SIM CARDS roubados ou suspeitos do(s) alvo(s); </text:p>
      <text:p text:style-name="P133">6 – Suspenderem imediatamente, sigilosamente, e pelo tempo solicitado pela Autoridade Policial, o pacote de dados do(s) alvo(s), sendo que esta solicitação se dará de forma excepcional, por períodos determinados e curtos de apenas algumas horas;</text:p>
      <text:p text:style-name="P133">7 – Informarem a localização geográfica em tempo real, com endereço, da Estação Radio base – ERB- utilizada pelos telefones alvos e de todos os telefones que com eles mantiverem contato, além da disponibilização de serviços de localização geográfica disponibilizações pela Operador, <text:soft-page-break/>objetivando a maior precisão possível em termos de localização dos telefones, a qualquer momento, sempre que solicitado pela Autoridade Policial, assim como disponibilizar o serviço de identificador de chamadas, em tempo real, para os telefones alvos; <text:s/></text:p>
      <text:p text:style-name="P133">8 – Deverão as companhias telefônicas enviar a sinalização de ERB em tempo real dos telefones alvos e de todos os telefone s que com eles mantiverem contato, a qualquer momento, durante o prazo da interceptação, sendo informado o endereço da antena e o setor, sempre que solicitado pela Autoridade Policial. Além de emitir os históricos de chamadas (pesquisas de ligações originadas e recebidas) das linhas alvos e de todas as linhas que mantiverem contato com os telefones referidos, durante o período da interceptação, sempre que solicitado e identificado pela Autoridade Policial.</text:p>
      <text:p text:style-name="P133">9 – Caso a linha interceptada (Código de Acesso ou número da linha do telefone) seja objeto de processo de portabilidade, a operadora de telefonia a quem for dirigida este determinação judicial, na condição de operadora de telefonia doadora, deverá comunicar, durante o processo de <text:s/>portabilidade, imediatamente após a fase de autenticação, à Coordenadoria da Divisão de Interceptação de Sinais da Secretaria de Segurança Pública (DIS/SSP), através do e-mail dis@ssp.rs.gov.br, órgão responsável pela administração da Plataforma de Comutação Digital <text:soft-page-break/>a ser utilizada na interceptação dos alvos mencionados no Ofício, que o referido código de acesso (número da linha do telefone) será portado, em que momento será efetivada a portabilidade e qual a prestadora receptora, para que seja garantida a continuidade da interceptação da linha telefônica. A operadora de telefonia a quem for dirigida a determinação judicial, na condição de operadora receptora, não só deverá comunicar imediatamente a DIS/SSP sobre eventual período de transição do processo de portabilidade agendado, entre a desativação e ativação do código de acesso do usuário, período durante o qual pode ocorrer</text:p>
      <text:p text:style-name="P133">interrupção do serviço de telecomunicações para o usuário portado, como também concluída a portabilidade, deverá cumprir a presente determinação judicial em continuidade à interceptação telefônica, iniciando-a a partir do momento da ativação da linha telefônica (código de acesso do usuário) até o encerramento do período inicialmente fixado por essa determinação judicial, não havendo interrupção nem suspensão do período da interceptação telefônica, prestando as informações necessárias;</text:p>
      <text:p text:style-name="P133">10 - No caso das operadoras que não possuem uma central única no país (CLARO e VIVO), em caso de utilização em “roaming” dos usuários, a implementação da interceptação nas operadoras congêneres estabelecidas nas demais regiões do país, quando requisitado pela Autoridade Policial.</text:p>
      <text:p text:style-name="P133"><text:soft-page-break/>O procedimento técnico deverá ser realizado pelo Sistema Guardião da Secretaria de Segurança Pública.</text:p>
      <text:p text:style-name="P133">Em virtude do terminal estar com algum tipo de bloqueio, seja enviado o motivo no momento da interceptação.</text:p>
      <text:p text:style-name="P133">Não deverão ser transcritas as conversar íntimas, bem como as que não tenham relação com o objeto da investigação. Outrossim, defiro a quebra do sigilo dos dados cadastrais de todos os telefones que com mantiverem contato com a(s) linha(s) alvo, devendo ser informado se os assinantes possuem outras linhas durante o período da interceptação e até 30 dias após seu término, devendo as operadoras, sempre que solicitado pela Autoridade Policial, fornecerem as informações. No caso de necessidade de interceptação das linhas dos interlocutores, deverá a Autoridade Policial representar por nova interceptação, ficando expressamente vedado a interceptação de outros números não discriminados na presente decisão.</text:p>
      <text:p text:style-name="P133">Desde já, autorizo, caso haja apreensão ou arrecadação de <text:s text:c="3"/>aparelhos celulares durante a investigação (alvos ou interlocutores), o acesso ao conteúdo neles contidos.</text:p>
      <text:p text:style-name="P133">Fica a execução da operação sob a responsabilidade do Sr. Delegado de Polícia Gustavo Bermudes Menegazzo da Rocha.</text:p>
      <text:p text:style-name="P133">Deverá constar nos ofícios de autorização, que as operadoras prestarão informações, quando <text:soft-page-break/>solicitadas pelo Delgado de Polícia Gustavo Bermudes Menegazzo da Rocha, pela Comissária de Polícia Zuleika da Silva Iung, pela Inspetora de Polícia Carolina Galves Kussler Gutierrez Raldi e pela Inspetora de Polícia Tataian da Rosa Giuliatto, por telefone (preferencialmente) ou pelos e-mails gustavo-rocha@pc.rs.gov.br e drfc-nip@pc.rs.gov.br .</text:p>
      <text:p text:style-name="P133">Expeçam-se os ofícios, observando-se o período pelo qual foi deferida a interceptação telefônica.</text:p>
      <text:p text:style-name="P133">Os ofícios deverão ser entregues diretamente à DRFC/DEIC.</text:p>
      <text:p text:style-name="P133">Por fim, autorizo a AÇÃO CONTROLADA durante o período da operação, contudo, no caso de ofensa à integridade física de vítimas, a Autoridade Policial deverá intervir imediatamente, evitando lesões corporais ou morte. Comunique-se ao Ministério Público, nos termos do art. 8º, § 1º, da Lei 12.850/13.</text:p>
      <text:p text:style-name="P133">O presente expediente ficará a cargo da Sra. Escrivã Designada, Janaína Bissolatti Ferreira Kieling, ou a quem fizer as suas vezes, em eventual impossibilidade, nos termos do que dispõe o artigo 10, inciso VII, da Resolução nº59, do Conselho Nacional de Justiça.</text:p>
      <text:p text:style-name="P133">O presente feito deverá tramitar em segredo de justiça. </text:p>
      <text:p text:style-name="P133">Em 13/07/2016</text:p>
      <text:p text:style-name="P133">Roberto Coutinho Borba,</text:p>
      <text:p text:style-name="P133">Juiz de Direito.</text:p>
      <text:p text:style-name="P133">(…)”</text:p>
      <text:p text:style-name="P286"/>
      <text:p text:style-name="P286"><text:soft-page-break/>Posteriormente, o Ministério Público formulou pedido de afastamento do sigilo fiscal e bancário de OMAR SENA ABUD, LUIZ ARMINDO DE MELLO GONÇALVES e de outros, nos autos do expediente nº 003/2.16.0008762-1, em 23 de novembro de 2016, sustentando que:</text:p>
      <text:p text:style-name="P286"/>
      <text:p text:style-name="P141">“(…)</text:p>
      <text:p text:style-name="P133">O Ministério Público está desencadeando a Operação Mercado Jean, PIC 02/2015.</text:p>
      <text:p text:style-name="P133">Sucintamente, como é de conhecimento desse juízo, Jair Borges da Silva, Cristiano de Oliveira Vargas, Paola Paz da Silva, Lourenço Flores dos Santos, entre outros, lavaram dinheiro proveniente principalmente de receptações no Supermercado Alegria, entre 2014 a junho de 2016, Alvorada, RS. O feito encontra-se em fase de interrogatórios, com certa dilação tendo em vista que alguns dos alvos estão em SC.</text:p>
      <text:p text:style-name="P133">Durante a quebra de sigilo financeira e fiscal, chamaram a atenção significativos depósitos de servidor público para essas empresas suspeitas de servir para lavar dinheiro sujo, entre eles o Supermercado Alegria (RR2 Supermercado Ltda. ME). Os depósitos chamam a atenção pelos valores e por serem feitos não só do servidor mas também para o servidor, fato incomum.</text:p>
      <text:p text:style-name="P133">Em diligências conjuntas com o DEIC, Departamento Estadual de Investigações Criminais, obteve-se depoimento (doc. incluso), vinculando tal servidor ao financiamento de organizações <text:soft-page-break/>criminosas voltadas aos crimes de usura e estelionato (constituição de 'empresas araras'). Conforme declarações, contas de pessoas físicas e jurídicas (Tiago Abud) estão sendo usadas para transferência dos recursos espúrios. Foram colhidos documentos probatórios de depósitos. No mínimo 04 servidores estão envolvidos (Juliano Ferreira, André Mocciaro, Abud e Luiz Armindo), funcionando como financiadores das fraudes. (...)”</text:p>
      <text:p text:style-name="P287"/>
      <text:p text:style-name="P287"/>
      <text:p text:style-name="P288">Em 23 de novembro de 2016, acolhido o pedido do Agente Ministerial, em decisão com o seguinte teor:</text:p>
      <text:p text:style-name="P288"/>
      <text:p text:style-name="P142">“(…) </text:p>
      <text:p text:style-name="P134"><text:s/>R.h.</text:p>
      <text:p text:style-name="P134">Cuida-se de requerimento formulado pelo Ministério Público, por conta da Operação Mercado Jean 2, consistente no afastamento do sigilo bancário e fiscal, em razão de investigação pretérita quanto aos crime de lavagem de dinheiro, proveniente, principalmente, de receptações ocorridas no Supermercado Alegria, entre 2014 a junho de 2016, nesta cidade.</text:p>
      <text:p text:style-name="P134">É o sucinto relato.</text:p>
      <text:p text:style-name="P134">Decido. </text:p>
      <text:p text:style-name="P134">Tramita nesse Juizado os feitos de nº 003/2.16.0000466-1, 003/2.16.0004138-9 e 003/2.16.0005078-7, respectivamente, quebra de sigilo bancário e fiscal formulado pelo Ministério de <text:soft-page-break/>Alvorada, quebra de sigilo telefônico e interceptação formulado pelo Delegado de Polícia da 1ª Delegacia de Polícia de Alvorada e quebra de sigilo telefônico e interceptação formulado pelo Delegado de Polícia da Delegacia de Polícia de Repressão ao Roubo e ao Furto de Cargas de Porto Alegre/RS, tendo em vista fortes indícios de envolvimento do “Supermercado Alegria”, situado nesta cidade, nos crimes de receptação de cargas roubadas e lavagem de dinheiro, pelos indivíduos Jair Borges da Silva, Cristiano Oliveira Vargas, Paola Paz Silva e Lourenço Flores dos Santos, estes últimos sócios formais da empresa. O DD. Promotor de Justiça sustenta que durante a quebra de sigilo financeiro e fiscal, chamaram atenção os significativos depósitos de servidor público para as empresas suspeitas de servir para lavar dinheiro sujo, dentre elas o “Supermercado Alegria” (RRS Supermercado Ltda ME), não só pelos valores, mas também por serem feitos para o servidor, sendo um fato incomum.</text:p>
      <text:p text:style-name="P134">Após a realização de diligências conjuntas com o Departamento Estadual de Investigações Criminais – DEIC, a autoridade policial obteve depoimento que vincula tal servidor público ao financiamento de organizações criminosas voltadas aos crimes de usura e estelionato com a constituição de empresas “Araras”. </text:p>
      <text:p text:style-name="P134">As ditas empresas “Araras”, “são aquelas criadas ou estruturadas para aplicar fraudes mercantis, sobretudo aos danos de seus fornecedores. Tais <text:soft-page-break/>empresas, geralmente, são registradas ou adquiridas através de documentos falsos”. O agir delituoso consistiria em “comprar produtos negociando um pagamento a prazo, vendê-los rapidamente e desaparecer antes que as faturas vençam. Tudo isso tentando ganhar a confiança dos fornecedores no início, para poder aplicar um golpe maior em seguida”1.</text:p>
      <text:p text:style-name="P134">Ainda, conforme as declarações, contas de pessoas físicas e jurídicas (Tiago Abud) estão sendo usadas para transferências dos recursos ilícitos, sendo juntado aos autos documentos comprobatórios de depósitos.</text:p>
      <text:p text:style-name="P134">Necessária, pois, a adoção da medida pleiteada pelo Ministério Público, fins de se verificar maiores indícios dos crimes por ora investigados de lavagem de dinheiro, organização criminosa e usura.</text:p>
      <text:p text:style-name="P134">Assim, o meio, por ora, mostra-se imprescindível para a investigação criminal, viável, neste momento, a quebra de sigilo bancário e fiscal pretendida, da qual somente se deve lançar mão quando, aliada à indícios da materialidade criminosa, mostrar-se a mesma de todo necessária às investigações.</text:p>
      <text:p text:style-name="P134">Pelo exposto, DEFIRO: </text:p>
      <text:p text:style-name="P134">1. A decretação do afastamento do SIGILO BANCÁRIO de todas as contas de depósitos, contas de poupança, contas de investimento e outros bens, direitos e valores mantidos em Instituições Financeiras, Cooperativas de Crédito e outros <text:soft-page-break/>Órgãos Fiscalizados pelo Banco Central referente às pessoas físicas e/ou jurídicas abaixo relacionadas, no período também informado no quadro abaixo, para que, no prazo de 30 (trinta) dias a contar da comunicação do Banco Central, as instituições antes referidas cumpram a determinação judicial: # Nome CPF/CNPJ Período das Declarações (ano-base) Período dos Dossiês 0 LUIZ ARMINDO DE MELLO GONÇALVES 216.158.100-72 2010 a 2015 18/11/2011 a 18/11/2016 1 TIAGO ABUD DIAS 003.892.190-10 2010 a 2015 18/11/2011 a 18/11/2016 2 LMR3 SERVIÇOS EM PORTARIA LTDA 09.115.002/0001-09 2010 a 2015 18/11/2011 a 18/11/2016 3 RJS COMERCIO DE ACO E METAIS</text:p>
      <text:p text:style-name="P134">LTDA. 04.798.407/0001-67 2010 a 2015 18/11/2011 a 18/11/2016 4 ANDRE CIARDULLO MOCCIARO 675.503.980-20 2010 a 2015 18/11/2011 a 18/11/2016 5 JULIANO BRASIL FERREIRA 899.190.680-04 2010 a 2015 18/11/2011 a 18/11/2016 6 OMAR SENA ABUD 479.908.050-49 2010 a 2015 18/11/2011 a 18/11/2016.</text:p>
      <text:p text:style-name="P134"><text:s/>Para tal, oficie-se ao Banco Central do Brasil, Departamento de Supervisão de Conduta – DECON, Divisão de Atendimento a Demandas de Informações – Diadi, Av. Heráclito Graça, nº 273, 3º andar, Centro, Fortaleza – CE, CEP: 70074-900, para que, no prazo máximo de 10 dias, sob pena de incorrer no crime de desobediência: I. Efetue pesquisa no Cadastro de Clientes do Sistema <text:soft-page-break/>Financeiro Nacional (CCS) com o intuito de comunicar exclusivamente às instituições com as quais a parte investigada têm ou teve relacionamentos no período do afastamento do sigilo bancário, para a obtenção de dados junto a tais entidades;</text:p>
      <text:p text:style-name="P134">II. Transmita ao NÚCLEO DE INTELIGÊNCIA da Procuradoria-Geral de Justiça – MPRS, observando o modelo de leiaute e o programa de validação e transmissão previstos no endereço eletrônico https://www.mprs.mp.br/php/Simba.php, cópia da decisão/ofício judicial digitalizado e todos os relacionamentos dos investigados obtidos no CCS, tais como contas correntes, contas de poupança e outros tipos de contas (inclusive nos casos em que o investigado apareça como co-titular, representante, responsável ou procurador), bem como as aplicações financeiras, informações referentes a cartões de crédito e outros produtos existentes junto às instituições financeiras; III. Comunique às instituições financeiras o inteiro teor da decisão judicial, de forma que os dados bancários dos investigados sejam transmitidos diretamente ao Núcleo de Inteligência do Ministério</text:p>
      <text:p text:style-name="P134">Público do Estado do Rio Grande do Sul, no prazo máximo de 30 (trinta) dias, nos moldes estabelecidos pelo Banco Central na Carta-Circular 3.454, de 14 de junho de 2010, e determinando às autoridades judiciárias pela Corregedoria Nacional de Justiça por meio da Instrução Normativa nº 03, de 09 de agostos de 2010; IV. Comunique, ainda, <text:soft-page-break/>que as instituições, com base nas Cartas-Circulares BCB nº 3.290, de 05/09/05 e nº 3.461, de <text:s/>24/07/09,</text:p>
      <text:p text:style-name="P134">deverão informar os dados de origem e destino (CPF/CNPJ, nome, banco, agência e conta) de movimentações eletrônicas, incluindo cheques, saques, depósitos e quaisquer tipos de transferência de recursos, além do respectivo número do documento bancário (número do cheque, da transferência etc.) e demais informações que as Instituições estão obrigadas a manter de forma eletrônica; V. Comunique às instituições o inteiro teor da decisão judicial, de forma que os dados bancários dos investigados sejam submetidos à validação e transmissão descritos no Memorando de Instrução MI 001/2011/NIMP/MPRS, disponível no endereço &lt;<text:a xlink:type="simple" xlink:href="http://www.mprs.mp.br/simba.php" text:style-name="Internet_20_link">http://www.mprs.mp.br/simba.php</text:a>&gt; VI. Informe às instituições que o campo "Número de Cooperação Técnica" deverá ser preenchido com a seguinte referência: 009-MPRS-000249-09 e que os dados bancários deverão ser submetidos ao programa "VALIDADOR BANCÁRIO SIMBA" e transmitidos por meio do programa "TRANSMISSOR BANCÁRIO SIMBA", ambos disponíveis no endereço eletrônico https://www.mprs.mp.br/php/Simba.php;</text:p>
      <text:p text:style-name="P134">VII. Comunique às instituições financeiras que o Núcleo de Inteligência do Ministério Público do Estado do Rio Grande do Sul está autorizado a obter documentação suporte das movimentações <text:soft-page-break/>financeiras transmitidas, seja em papel ou em meio eletrônico, além de tratar sobre questões relativas aos cadastros bancários e à identificação de origem e destino dos recursos movimentados na conta investigada, estipulando eventual valor de corte para a referida identificação e, excepcionalmente, visando maior celeridade e economia processual, a definir questões de prorrogação de prazo para atendimento; VIII. Comunique às instituições financeiras que, em <text:s/>caso de dúvidas, o endereço eletrônico para contato com o Núcleo de Inteligência do Ministério Público do Estado do Rio Grande do Sul é simba@mprs.mp.br. Para correspondências, Ministério Público do Estado do Rio Grande do Sul – Rua Andrade Neves, nº 106, 9º andar, Centro, Porto Alegre/RS, CEP 90010-210. 2. A decretação do afastamento do SIGILO FISCAL referente das seguintes pessoas físicas e/ou jurídicas abaixo referidas: # Nome CPF/CNPJ Período das <text:s/>Declarações (ano-base) Período dos Dossiês 0 LUIZ ARMINDO DE MELLO GONÇALVES 216.158.100-72 2010 a 2015 18/11/2011 a 18/11/2016 1 TIAGO ABUD DIAS 003.892.190-10 2010 a 2015 18/11/2011 a 18/11/2016 2 LMR3 SERVIÇOS EM PORTARIA LTDA 09.115.002/0001-09 2010 a 2015 18/11/2011 a 18/11/2016</text:p>
      <text:p text:style-name="P134">3 RJS COMERCIO DE ACO E METAIS LTDA. 04.798.407/0001-67 2010 a 2015 18/11/2011 a 18/11/2016 4 ANDRE CIARDULLO MOCCIARO 675.503.980-20 2010 a 2015 18/11/2011 a <text:soft-page-break/>18/11/2016 5 JULIANO BRASIL FERREIRA 899.190.6 80-04 2010 a 2015 18/11/2011 a 18/11/2016 6 OMAR SENA ABUD 479.908.050-49 2010 a 2015 18/11/2011 a 18/11/2016 I - Para tal, será procedida com a consulta junto ao Sistema Infojud:</text:p>
      <text:p text:style-name="P134">a) Declarações, originais e eventuais retificadoras, de Ajuste Anual de Pessoa Física - DIPF, de Informações Econômico-Fiscal de Pessoa Jurídica - DIPJ, Escrituração Contábil Fiscal - ECF ou Simplificada de Pessoa Jurídica (DSPJ - Inativa), inclusive com a eventual indicação de que “não consta informação na base”, no período referido para cada investigado na tabela acima; b) Dossiê Integrado completo no período referido para cada investigado na tabela acima, com todas as bases de dados para Pessoa Física e para Pessoa Jurídica, inclusive com a eventual indicação de que “não consta informação na base”. III - Expeça-se ofício à Receita Estadual, autorizando a quebra de sigilo financeiro e fiscal dos suspeitos no período referido acima, que remeta, em meio digital, preferencialmente em arquivos com extensão “.pdf” (pesquisável / não imagem), “.xls”, “.xlsx” ou “.txt”, no prazo de 10 (dez) dias, diretamente ao(à) Promotor(a) de Justiça MARCELO TUBINO VIEIRA, no endereço eletrônico tubino@mprs.mp.br ou na PROMOTORIA DE JUSTIÇA ESPECIALIZADA NO COMBATE AOS CRIMES DE LAVAGEM DE DINHEIRO E ORGANIZAÇÕES CRIMINOSAS, localizada na Av. Aureliano de Figueiredo Pinto, 80, 11º andar, sala <text:soft-page-break/>1110, Porto Alegre, RS, CEP 90.050-190 ou forneça link de acesso, notas fiscais emitidas e vinculadas aos suspeitos à Promotoria de Justiça Especializada no Combate aos Crimes de Lavagem de Dinheiro, em 30 dias, localizada na Av. Aureliano de Figueiredo Pinto, 80, 11º andar, sala 1110, Porto Alegre, RS, CEP 90.050- 190, ou <text:a xlink:type="simple" xlink:href="mailto:tubino@mprs.mp.br" text:style-name="Internet_20_link">tubino@mprs.mp.br</text:a>. </text:p>
      <text:p text:style-name="P134">Diligências legais.</text:p>
      <text:p text:style-name="P134">Alvorada, 23/11/2016.</text:p>
      <text:p text:style-name="P134">Roberto Coutinho Borba,</text:p>
      <text:p text:style-name="P134">Juiz de Direito.</text:p>
      <text:p text:style-name="P134">(...)”</text:p>
      <text:p text:style-name="P287"/>
      <text:p text:style-name="P288">Na mesma data, fulcrado nos mesmos fundamentos, o Ministério Público, expediente nº 003/2.16.0008761-3, postulou o afastamento do sigilo telefônico e telemático dos representados acima nominados.</text:p>
      <text:p text:style-name="P288"/>
      <text:p text:style-name="P288">O pedido foi acolhido na mesma data, nos seguintes termos:</text:p>
      <text:p text:style-name="P288"/>
      <text:p text:style-name="P134">“(…)</text:p>
      <text:p text:style-name="P134">R.h.</text:p>
      <text:p text:style-name="P134">Cuida-se de representação do Promotor de Justiça, Dr. Marcelo Tubino Vieira, por conta da Operação Mercado Jean 2, consistente na interceptação telefônica de novos alvos em razão de investigação pretérita quanto aos crime de lavagem de dinheiro, proveniente, principalmente, de receptações <text:soft-page-break/>ocorridas no Supermercado Alegria, entre 2014 a junho de 2016, nesta cidade.</text:p>
      <text:p text:style-name="P134">É o sucinto relato.</text:p>
      <text:p text:style-name="P134">Decido.</text:p>
      <text:p text:style-name="P134">Como é cediço, a quebra do sigilo telefônico, pressupõe a observância dos pressupostos do artigo 2º da Lei nº 9.296/96.</text:p>
      <text:p text:style-name="P134">Tramita nesse Juizado os feitos de nº 003/2.16.0000466-1, 003/2.16.0004138-9 e 003/2.16.0005078-7, respectivamente, quebra de sigilo bancário e fiscal formulado pelo Ministério de Alvorada, quebra de sigilo telefônico e interceptação formulado pelo Delegado de Polícia da 1ª Delegacia de Polícia de Alvorada e quebra de sigilo telefônico e interceptação formulado pelo Delegado de Polícia da Delegacia de Polícia de Repressão ao Roubo e ao Furto de Cargas de Porto Alegre/RS, tendo em vista fortes indícios de envolvimento do “Supermercado Alegria”, situado nesta cidade, nos crimes de receptação de cargas roubadas e lavagem de dinheiro, pelos indivíduos Jair Borges da Silva, Cristiano Oliveira Vargas, Paola Paz Silva e Lourenço Flores dos Santos, estes últimos sócios formais da empresa.</text:p>
      <text:p text:style-name="P134">O DD. Promotor de Justiça sustenta que durante a quebra de sigilo financeiro e fiscal, chamaram atenção os significativos depósitos de servidor público para as empresas suspeitas de servir para lavar dinheiro sujo, dentre elas o “Supermercado Alegria” (RRS Supermercado Ltda ME), não só pelos valores, mas também por serem feitos para o <text:soft-page-break/>servidor, sendo um fato incomum. </text:p>
      <text:p text:style-name="P134">Após a realização de diligências conjuntas com o Departamento Estadual de Investigações Criminais – DEIC, a autoridade policial obteve depoimento que vincula tal servidor público ao financiamento de organizações criminosas voltadas aos crimes de usura e estelionato com a constituição de empresas “Araras”. </text:p>
      <text:p text:style-name="P134">As ditas empresas “Araras”, “são aquelas criadas ou estruturadas para aplicar fraudes mercantis, sobretudo aos danos de seus fornecedores. Tais empresas, geralmente, são registradas ou adquiridas através de documentos falsos”. O agir delituoso consistiria em “comprar produtos negociando um pagamento a prazo, vendê-los rapidamente e desaparecer antes que as faturas vençam. Tudo isso tentando ganhar a confiança dos fornecedores no início, para poder aplicar um golpe maior em seguida”1. </text:p>
      <text:p text:style-name="P134">Ainda, conforme as declarações, contas de pessoas físicas e jurídicas (Tiago Abud) estão sendo usadas para transferências dos recursos ilícitos, sendo jun tado aos autos documentos comprobatórios de depósitos. </text:p>
      <text:p text:style-name="P134">Necessária, pois, a adoção das medidas pleiteadas para fins de comprovação dos crimes e da autoria, o que somente poderá ser obtido por intermédio de interceptação telefônica e de quebra do sigilo do telefone dos investigados.</text:p>
      <text:p text:style-name="P134">O presente feito não deverá ser apensado, por ora, ao de nº 003/2.16.0000466-1, com o escopo de <text:soft-page-break/>preservar a presente investigação, vez que, como já noticiado, Jair Borges da Silva fora preso recentemente, evitando-se o acesso indevido a esta investigação com relação aos novos indivíduos alvos.</text:p>
      <text:p text:style-name="P134">Do exposto, defiro a INTERCEPTAÇÃO das comunicações telefônicas e telemáticas dos terminais abaixo e de seus respectivos números de serial ou IMEI, pelo prazo de quinze dias a contar da efetiva interceptação: LUIZ ARMINDO DE MELLO GONÇALVES CPF nº 216.158.100-72 Telefone nº (014) 98426-2785 – Operadora OI Telefone nº (051) 98443-6678 – Operadora OI OMAR SENA ABUD CPF nº 479.908.050-49 Telefone nº (051) 99590-0357 – Operadora Vivo Telefone nº (051) 98445-9950 – Operadora OI O procedimento técnico deverá ser realizado pelo Sistema Guardião do Ministério Público do Estado do Rio Grande do Sul.</text:p>
      <text:p text:style-name="P134">Os alvarás para as operadoras, deverão ser expedidos individualmente, como forma de preservar o sigilo das informações e garantir celeridade à implementação das medidas investigatórias, esclarecendo que eventuais informações solicitadas pelas empresas de telefonia, em função da respectiva determinação judicial, deverão ser repassadas à Administração do Sistema Guardião do Ministério Público do Estado do Rio Grande do Sul, estabelecida na Rua Andrade Neves, n.º 106, 9º andar, Centro, Porto Alegre. </text:p>
      <text:p text:style-name="P134"><text:soft-page-break/>São responsáveis pela investigação os membros do Ministério Público Dr. Marcelo Tubino Vieira e Dr. Flávio Duarte, e os servidores Alexandre Grass, Charles Francisco Tirelli e Tiago Serger, sendo que todos terão acesso às informações oriundas da interceptação telefônica.</text:p>
      <text:p text:style-name="P134">As operadoras de telefonia OI, VIVO, CLARO, TIM, NEXTEL e GVT deverão: a) enviar eletronicamente, para o link de dados e de sinais do Sistema Guardião do Ministério Público do Estado do Rio Grande do Sul, a sinalização de áudio das chamadas telefônicas, bem como a identificação do telefone interceptado, do interlocutor, do horário inicial e final das chamadas, seu tempo de duração e a localização geográfica da Estação Rádio Base utilizada pelo telefone interceptado e de seu interlocutor; b) enviar eletronicamente a identificação e gravação das SMS (short messages service) e MMS (mensagens multimídias) eventualmente transmitidas ou recebidas pelo telefone interceptado; c) enviar eletronicamente os dados e endereços de</text:p>
      <text:p text:style-name="P134">internet (WAP, GPRS, WEB) eventualmente acessados pelo respectivo terminal telefônico interceptado; d) vincular o Administrador do Sistema Guardião do Ministério Público do Estado do Rio Grande do Sul e os demais autorizados no Sistema VIGIA; e) caso já disponham desse serviço, disponibilizem a localização do alvo e dos interlocutores em tempo real; f) independentemente da expedição de ofício <text:soft-page-break/>específico, deverão fornecer ao Administrador do Sistema Guardião do Ministério Público do Estado do Rio Grande do Sul e às demais pessoas autorizadas, via web (internet), telefone, fax ou e-mail, e sempre que solicitado, a fim de atender ao princípio da oportunidade, inerente às atividades de investigação: 1) os dados cadastrais dos terminais interceptados, dos interlocutores e dos que forem <text:s/>de interesse da presente Medida Cautelar, além de seus respectivos IMEI ou SIM Card; 2) as informações sobre a existência ou não de terminais habilitados em nome de pessoas que figurem nos diálogos interceptados ou de interesse da presente Medida Cautelar, quer pelo nome, CPF e/ou RG, e, em caso positivo, que as operadoras de telefonia forneçam tais números; 3) no caso de terminal móvel, as informações relativas às Estações Rádio Base – ERB (o endereço de instalação e a posição geográfica ocupada através das coordenadas geográficas - latitude e longitude, e o respectivo azimute) utilizadas pelo terminal interceptado, pelos interlocutores e outros de interesse da presente Medida Cautelar; 4) as alterações cadastrais do terminal interceptado e de seus interlocutores decorrentes das vendas, cessões e/ou alterações por conta da portabilidade; 5) a listagem das chamadas originadas e recebidas referente ao período interceptado, devendo o referido arquivo ser no formato de planilha eletrônica “EXCEL”, salientando que os campos dos números dos telefones de <text:soft-page-break/>chamadas originadas e recebidas devam conter, obrigatoriamente, o código DDD, e além disso, o endereço das ERBs do telefone interceptado e de seu respectivo interlocutor, no caso de terminal móvel; 6) no caso do terminal telefônico estar direcionado para outro telefone (através do SIGA-ME), o número do destino com seu respectivo cadastro; 7) no caso do terminal estar com algum tipo de bloqueio, o motivo no momento da interceptação. g) Fica vedada a transcrição das conversas íntimas e as que não digam respeito ao objeto da investigação; h) Autorizo, em observância ao disposto no art. 10, inciso VI, da Resolução n.º 59, de 09 de agosto de 2008, do Conselho Nacional de Justiça, e no art. 4º, inciso IV, da Resolução n.º 36, de 06 de abril de 2009, do Conselho Nacional do Ministério Público, que o signatário e o Policial Adido e/ou Servidores do Ministério Público acima referidos, tenham acesso às informações relativas à interceptação telefônica e telemática; Autorizo o desvio de chamada para o telefone n.º (051) 99560 4462 (policial Tiago Serger). Os ofícios deverão ser entregues diretamente ao Ministério Público para encaminhamento ao Administrador do Sistema Guardião do Estado do Rio Grande do Sul e às respectivas operadoras de telefonia.</text:p>
      <text:p text:style-name="P134">Diligências legais.</text:p>
      <text:p text:style-name="P134">Alvorada, 23/11/2016.</text:p>
      <text:p text:style-name="P134">Roberto Coutinho Borba,</text:p>
      <text:p text:style-name="P134">Juiz de Direito.</text:p>
      <text:p text:style-name="P134"><text:soft-page-break/>(...)”</text:p>
      <text:p text:style-name="P288"/>
      <text:p text:style-name="P288"/>
      <text:p text:style-name="P288">Eis, em síntese, as medidas acolhidas pelo juízo em sede pré-processual.</text:p>
      <text:p text:style-name="P288"/>
      <text:p text:style-name="P288"/>
      <text:p text:style-name="P288"/>
      <text:p text:style-name="P287">2. Materialidade e autoria. </text:p>
      <text:p text:style-name="P286"/>
      <text:p text:style-name="P286"><text:s/></text:p>
      <text:p text:style-name="P241">Procedido o exame preambular das etapas investigatórias transcorridas até a deflagração da presente ação penal, cumpre registrar que, o julgamento da pretensão acusatória carreada aos autos perpassa pela exata compreensão da valoração que se deve proceder da prova em matéria criminal, o que comporta algumas digressões doutrinárias a esse respeito.</text:p>
      <text:p text:style-name="P241"/>
      <text:p text:style-name="P241">Como é cediço, três sistemas de valoração de prova preponderam no processo penal, historicamente, nos mais variados ordenamentos jurídicos.</text:p>
      <text:p text:style-name="P241"/>
      <text:p text:style-name="P241">O <text:span text:style-name="T12">sistema da íntima convicção, </text:span>da <text:span text:style-name="T12">prova livre </text:span>ou da <text:span text:style-name="T12">certeza moral </text:span>caracteriza-se pela absoluta liberdade conferida ao julgador na formação do seu convencimento. O magistrado fica desobrigado de qualquer motivação acerca das razões que o <text:soft-page-break/>conduziram a determinado ato decisório<text:note text:id="ftn12" text:note-class="footnote"><text:note-citation>12</text:note-citation><text:note-body><text:p text:style-name="P27">Como ensina NORBERTO AVENA, <text:span text:style-name="T12">embora a íntima convicção não seja o sistema-regra no Código de Processo Penal, não foi abandonada definitivamente em nosso direito, sendo agasalhada nos julgamentos afetos ao Tribunal do Júri, caso em que o veredicto absolutório ou condenatório tem origem em um Conselho de Sentença, integrado por pessoas do povo – os jurados. </text:span><text:span text:style-name="T19">(</text:span><text:span text:style-name="T12">in </text:span><text:span text:style-name="T19">“Processo Penal”, 7ª ed., Ed. Método, São Paulo, 2012; p. 291).</text:span></text:p></text:note-body></text:note>.</text:p>
      <text:p text:style-name="P241"/>
      <text:p text:style-name="P241">Ainda, o <text:span text:style-name="T12">sistema da prova tarifada</text:span>, da<text:span text:style-name="T12"> certeza moral do legislador</text:span> ou da <text:span text:style-name="T12">verdade legal</text:span>, segundo o qual a lei preceitua o valor probatório de cada elemento de convicção adredemente. O juiz não tem qualquer liberdade de interpretação do conjunto probatório, ficando defeso que decida de forma contrário à valoração previamente ditada pelo texto legal relativamente a dadas fontes de prova<text:note text:id="ftn13" text:note-class="footnote"><text:note-citation>13</text:note-citation><text:note-body><text:p text:style-name="P24">No âmbito do Código de Processo Penal, existem algumas situações nas quais, como exceção, o legislador adotou o sistema da prova tarifada, vinculando o juiz a um valor predeterminado da prova. É o que ocorre, por exemplo, no art. 62, dispondo que a extinção da punibilidade pela morte do réu apenas poderá ser determinada à vista de certidão de óbito, e, mesmo isso, após a oitiva do Ministério Público. E, também, do contido no art. 155, parágrafo único, do mesmo diploma, estabelecendo que a prova de estado das pessoas, no âmbito penal, exige idênticas restrições às estabelecidas pela lei civil – comprovação via certidão. Nesses dois casos, o juiz está vinculado ao texto legal, não podendo admitir, como prova das situações narradas, elementos outros que não aqueles determinados na legislação. <text:span text:style-name="T19">(AVENA, Norberto. </text:span>Op. Cit.; <text:span text:style-name="T19">p. 291).</text:span></text:p></text:note-body></text:note>. </text:p>
      <text:p text:style-name="P241"/>
      <text:p text:style-name="P241">Porém, como é cediço, no Processo Penal pátrio vigora o sistema de <text:span text:style-name="T12">livre convencimento motivado </text:span>ou da <text:span text:style-name="T12">persuasão racional. </text:span>É o que verte do art. 155, “caput” do Código de Processo Penal Brasileiro:</text:p>
      <text:p text:style-name="P241"/>
      <text:p text:style-name="P297"><text:span text:style-name="T12">“(…) Art. 155. <text:s/>O juiz formará sua convicção pela livre apreciação da prova </text:span><text:soft-page-break/><text:span text:style-name="T12">produzida em contraditório judicial, não podendo fundamentar sua decisão exclusivamente nos elementos informativos colhidos na investigação, ressalvadas as provas cautelares, não repetíveis e antecipadas. </text:span><text:s/>(...)”</text:p>
      <text:p text:style-name="P241"/>
      <text:p text:style-name="P241">Dessarte, pelo <text:span text:style-name="T12">sistema da persuasão racional, </text:span>o magistrado não fica adstrito a determinado meios de prova expressamente admitidos em lei, inexistindo qualquer padrão de hierarquia entre os diversos meios de prova admitidos no processo penal. </text:p>
      <text:p text:style-name="P241"/>
      <text:p text:style-name="P241">Como ensina EDILSON MOUGENOT BONFIM, <text:span text:style-name="T12">nele o juiz formará livremente a sua convicção, apreciando o conjunto probatório e valorando racionalmente os elementos de prova independentemente de qualquer tarifação legal. Deve, no entanto, fundamentar as suas decisões, pautando-as nos elementos que foram carreados aos autos.</text:span><text:note text:id="ftn14" text:note-class="footnote"><text:note-citation>14</text:note-citation><text:note-body><text:p text:style-name="P23">In <text:span text:style-name="T19">“Curso de Processo Penal”, 11ª ed., Ed. Saraiva, São Paulo, 2016; p. 436.</text:span></text:p></text:note-body></text:note></text:p>
      <text:p text:style-name="P241"/>
      <text:p text:style-name="P241">Não obstante, há o dever de motivação das decisões, com indicação precisa dos elementos de convicção ensejadores do convencimento do julgador, que se encontram no caderno processual.</text:p>
      <text:p text:style-name="P241"/>
      <text:p text:style-name="P241"/>
      <text:p text:style-name="P241"><text:soft-page-break/>Ensina RENATO BRASILEIRO DE LIMA:</text:p>
      <text:p text:style-name="P241"/>
      <text:p text:style-name="P277">“(…) À discricionariedade de avaliação do quadro probatório soma-se a obrigatoriedade de motivação da conclusão do magistrado, ponto positivo do sistema da prova tarifada. A obrigação de fundamentar permite às partes não somente aferir que a convicção foi realmente extraída do material probatório constante dos autos, como também analisar os motivos legais que levaram o magistrado a firmar sua conclusão. Essa garantia não só assegura o exame cuidadoso dos autos, mas também permite que, em grau de recurso, se faça o eventual reexame em face de novos argumentos apresentados. (...)”<text:note text:id="ftn15" text:note-class="footnote"><text:note-citation>15</text:note-citation><text:note-body><text:p text:style-name="P23">In <text:span text:style-name="T19">“Manual de Processo Penal – Volume I”, 2ª ed., Ed. Impetus, Niterói-RJ, 2012; p. 865.</text:span></text:p></text:note-body></text:note></text:p>
      <text:p text:style-name="P241"/>
      <text:p text:style-name="P241">Importa gizar, por oportuno que, embora vedada a condenação com supedâneo exclusivo em prova derivada da fase inquisitorial, o art. 155, CPP <text:span text:style-name="T12">não proibiu o magistrado de utilizar eventuais provas obtidas na fase extrajudicial como elementos de convicção secundários, restringindo, apenas, a possibilidade de serem estes os fundamentos exclusivos do seu convencimento.</text:span><text:span text:style-name="T12"><text:note text:id="ftn16" text:note-class="footnote"><text:note-citation>16</text:note-citation><text:note-body><text:p text:style-name="P23"><text:span text:style-name="T19">AVENA, Norberto, </text:span>Op. Cit.; <text:span text:style-name="T19">p. 290.</text:span></text:p></text:note-body></text:note></text:span></text:p>
      <text:p text:style-name="P241"/>
      <text:p text:style-name="P241">Na lição de EUGENIO PACELLI DE OLIVEIRA:</text:p>
      <text:p text:style-name="P241"><text:soft-page-break/></text:p>
      <text:p text:style-name="P277">“(…) Por tal sistema, o juiz é livre na formação de seu convencimento, não estando comprometido por qualquer critério de valoração prévia da prova, podendo optar livremente por aquela que lhe parecer mais convincente. Um único testemunho, por exemplo, poderá ser levado em consideração pelo juiz, ainda que em sentido contrário a dois ou mais testemunhos, desde que em consonância com outras provas.</text:p>
      <text:p text:style-name="P256">A liberdade quanto ao convencimento não dispensa, porém, a sua fundamentação, ou a sua explicitação. É dizer: embora livre para formar o seu convencimento, o juiz deverá declinar as razões que o levaram a optar por tal ou qual prova, fazendo-o com base um argumentação racional, para que as partes eventualmente insatisfeitas, possam confrontar a decisão nas mesmas bases argumentativas. (...)”<text:note text:id="ftn17" text:note-class="footnote"><text:note-citation>17</text:note-citation><text:note-body><text:p text:style-name="P23">In <text:span text:style-name="T19">“Curso de Processo Penal”, 12ª ed., Ed. Lumen Juris, 2009, Rio de Janeiro; p. 328.</text:span></text:p></text:note-body></text:note></text:p>
      <text:p text:style-name="P241"/>
      <text:p text:style-name="P241">Outrossim, hodiernamente, a doutrina, no trato da valoração da prova pelo julgador, tem preconizado a necessidade de observância de “standards”, ou seja, premissas para avaliação <text:soft-page-break/>dos elementos de convicção trazidos aos autos do processo.</text:p>
      <text:p text:style-name="P241"/>
      <text:p text:style-name="P241">Nos dizeres de FRANCISCO ROSITO<text:note text:id="ftn18" text:note-class="footnote"><text:note-citation>18</text:note-citation><text:note-body><text:p text:style-name="P23">In <text:span text:style-name="T19">“A prova e os modelos de constatação no juízo de fato” (</text:span>in <text:span text:style-name="T19">“Doutrinas Essenciais”, Vol. IV, 2011, Ed. Revista dos Tribunais; p. 253.)</text:span></text:p><text:p text:style-name="P28">\a</text:p></text:note-body></text:note>:</text:p>
      <text:p text:style-name="P241"/>
      <text:p text:style-name="P278">“(…) <text:s/>Trata-se de "pautas móveis", que têm que ser inferidas da conduta reconhecida como típica, e que têm que ser permanentemente concretizadas no caso concreto. Nesse aspecto, operam semelhantemente às normas elásticas, aos conceitos jurídicos indeterminados e aos princípios jurídicos, tendo, portanto, abertura, polissemia, flexibilidade. Por conseguinte, eventual conflito se resolve mediante juízos de ponderações ou balanceamentos, diferentemente das regras jurídicas cujo conflito se resolve ou por antinomia (conflito aparente de normas), ou pela lógica do tudo ou nada.</text:p>
      <text:p text:style-name="P257"/>
      <text:p text:style-name="P257">Esses modelos permitem criar um controle lógico do convencimento judicial, ao serem analisadas as inferências e conclusões, atuando na esfera dos errores in cogitando, categoria nova que se soma aos tradicionais <text:soft-page-break/>errores in judicando e errores in procedendo. Não permitem, dessarte, um controle perceptivo quanto ao peso, medida e constatação da prova, mas permitem exercer um possível controle sobre a fundamentação judicial, sobre a qual impera atualmente o princípio do livre convencimento racional, demonstrando, assim, que a liberdade judicial sofre limites racionais e lógicos. Visam a tornar objetiva a análise do convencimento judicial à luz da razão prática, da lógica do discurso, da teoria da argumentação. (...)”</text:p>
      <text:p text:style-name="P241"/>
      <text:p text:style-name="P241">A esse respeito, valoroso o magistério de MARCELO BATLOUNI MENDRONI:</text:p>
      <text:p text:style-name="P241"/>
      <text:p text:style-name="P277">“(…) Vale dizer, mudou-se a ideologia da valoração das provas e indícios, exigindo-se um maior esforço analítico-interpretativo de circunstâncias e condições, às vezes até abstratas ou subjetivas, para promover análises das provas, em especificidade ou seja, de cada uma das provas e evidências aportadas aos autos, para depois analisá-las como um todo, em seu contexto de forma ampla e abrangente.</text:p>
      <text:p text:style-name="P256">Os indícios já não podem mais ser <text:soft-page-break/>concebidos como suficientes apenas e tão somente à propositura da ação penal, mas ingressam no âmbito de análise do contexto probatório, como influxo, para a prolação da sentença de mérito. Em um processo criminal que verdadeiramente deve se direcionar no sentido da busca da verdade real, não se pode desprezar qualquer elemento de prova que, guardadas as proporções, correlações e formas, servem para demonstrá-la. Tudo deve ser analisado e balanceado em um exercício coerente de fundamentação, sempre lógico e sistemático. Só assim torna-se possível viabilizar ao Juiz um julgamento verdadeiramente justo. (...)”<text:note text:id="ftn19" text:note-class="footnote"><text:note-citation>19</text:note-citation><text:note-body><text:p text:style-name="P28"><text:s/>In “Provas no Processo Penal – Estudo sobre a valoração das provas penais”, 2ª ed., Ed. Atlas, São Paulo, 2015; p. 67.</text:p></text:note-body></text:note></text:p>
      <text:p text:style-name="P241"/>
      <text:p text:style-name="P241">A esse respeito, a moderna doutrina em Processo Penal tem destacado que provar é argumentar, como ensina DELTAN MARTINAZZO DALLAGNOL:</text:p>
      <text:p text:style-name="P241"/>
      <text:p text:style-name="P277">“(…) Portanto, prova nada mais é do que a qualidade ou carimbo colocado sobre o fato que tem uma função demonstrativa em relação a outro fato, em uma relação probatória. E que relação probatória é essa?</text:p>
      <text:p text:style-name="P256"><text:soft-page-break/>A melhor explicação da relação entre prova e fato provado é dada pela lógica, que estuda uma relação probatória como argumento. Um argumento é um conjunto de enunciados, chamados de premissas, oferecidos como base para, por meio de um raciocínio (inferência lógica), chegar a um ou mais enunciados, chamado(s) de conclusão(ôes). As evidências são as premissas, o elemento de prova ou hipótese é a conclusão.</text:p>
      <text:p text:style-name="P256">Assim, provar é argumentar. A maior da parte das vezes, na seara jurídica, como MALTATESTA já reconhecia há mais de cem anos, os argumentos são apresentados na forma entinemas, que nada mais são do que argumentos com premissas ocultas – e premissas podem ser ocultadas sempre que são compartilhadas pela audiência, o que é um limite para a ocultação de premissas, sob pena de ineficiência do argumento. (...)”<text:note text:id="ftn20" text:note-class="footnote"><text:note-citation>20</text:note-citation><text:note-body><text:p text:style-name="P23">In <text:span text:style-name="T19">“A visão moderna do indício” (</text:span>in <text:span text:style-name="T19">“A prova no enfrentamento à macrocriminalidade”, </text:span><text:span text:style-name="T19">2</text:span><text:span text:style-name="T34">ª ed., Ed. JusPodvim, Salvador, 2016; Organizadores: Daniel de Resende Salgado e Ronaldo Pinheiro Queiroz; pp. 110/111).</text:span></text:p></text:note-body></text:note></text:p>
      <text:p text:style-name="P241"/>
      <text:p text:style-name="P241">É derivativo desse entendimento, ademais, que os raciocínios probatórios, de natureza indutiva, sempre são lastreados na <text:span text:style-name="T12">experiência</text:span> e, por conseguinte, conduzirão a um<text:span text:style-name="T12"> juízo de probabilidade</text:span>, jamais de certeza.</text:p>
      <text:p text:style-name="P241"><text:soft-page-break/></text:p>
      <text:p text:style-name="P241">Daí, porque, DALLAGNOL, a cuja lição recorremos novamente, realça a importância de adoção de um “standard” probatório:</text:p>
      <text:p text:style-name="P241"/>
      <text:p text:style-name="P299">“(…) Além disso, se os raciocínios probatórios são sempre probabilísticos, é uma falácia dizer que probabilidades não bastam para uma condenação criminal. Probabilidades, ainda que altas, é apenas o que temos. Equivoca-se quem entende que a certeza necessária para condenar alguém afasta toda a dúvida. A consequência perversa desse entendimento é, em geral, colocar sobre a acusação um ônus mais pesado do que qualquer ser humano pode carregar. 'Certeza', na filosofia, é definida como ausência de capacidade subjetiva para duvidar. Se ela existir, refletirá não uma prova robusta, mas sim a mera falta de criatividade do sujeito, pois dúvidas sempre podem ser suscitadas, ao infinito, sendo inafastáveis as hipóteses de erro ou falsidade. </text:p>
      <text:p text:style-name="P298">O fato de não alcançarmos mais do que probabilidades, frise-se, é o que toda a moderna doutrina de evidência, com base na epistemologia atual, afirma categoricamente. <text:soft-page-break/>Por isso, o 'standard' probatório americano, que exige, para uma condenação criminal, prova além de 'dúvida razoável', o que já começa a ressoar na doutrina e jurisprudência pátrias, é muito mais coerente com as modernas teorias e conhecimento atual sobre as provas (...)”<text:note text:id="ftn21" text:note-class="footnote"><text:note-citation>21</text:note-citation><text:note-body><text:p text:style-name="P23">Op. Cit., <text:span text:style-name="T19">p. 113.</text:span></text:p></text:note-body></text:note></text:p>
      <text:p text:style-name="P241"/>
      <text:p text:style-name="P241">É por isso que MENDRONI sustenta que <text:span text:style-name="T12">a decisão judicial em plano de sentença de mérito deve valer-se de todo o contexto probatório e não apenas em razão de uma das fases.</text:span><text:span text:style-name="T12"><text:note text:id="ftn22" text:note-class="footnote"><text:note-citation>22</text:note-citation><text:note-body><text:p text:style-name="Footnote"/></text:note-body></text:note></text:span></text:p>
      <text:p text:style-name="P241"/>
      <text:p text:style-name="P243"><text:s/>No caso em liça, ademais, está-se diante de enfrentamento da chamada <text:span text:style-name="T12">macrocriminalidade</text:span>, fenômeno moderno, que enseja a adoção de balizadoras diversificadas para fins de valoração da prova submetida ao juízo. </text:p>
      <text:p text:style-name="P243"/>
      <text:p text:style-name="P66">Nesse momento, cumpre destacar que, nos crimes congêneres aos perquiridos nesses autos, a prova é coletada e há de ser avaliada de forma bastante distinta dos crimes mais corriqueiros ao cotidiano forense, como sucede com o tráfico de drogas, roubos, furtos, homicídios, dentre outros.</text:p>
      <text:p text:style-name="P66"/>
      <text:p text:style-name="P66">Em relação a tais crimes, a prova é muito mais singela, perceptível pelos sentidos, consistente em apreensões, <text:soft-page-break/>relatos de testemunhas presenciais, etc., não demandando uma compreensão mais circunstanciada e conglobante de inúmeros elementos de convicção esparsos, os quais, isoladamente, jamais permitiriam a intelecção da empreitada criminosa.</text:p>
      <text:p text:style-name="P66"/>
      <text:p text:style-name="P66">Nos crimes de organização criminosa, lavagem de dinheiro e congêneres, a prova demanda cotejo de elementos de convicção diversos, derivados de fontes de prova mais complexas e variadas. </text:p>
      <text:p text:style-name="P66"/>
      <text:p text:style-name="P66">É do exame abrangente do conjunto desses elementos de prova circunstanciadas que se extrai a existência das práticas delitivas e de seus respectivos autores<text:span text:style-name="T12"><text:note text:id="ftn23" text:note-class="footnote"><text:note-citation>23</text:note-citation><text:note-body><text:p text:style-name="P27"><text:s/>“(…<text:span text:style-name="T12">) Ademais, vale destacar que a dificuldade de se entender que a macrocriminalidade, os crimes societários, a lavagem de dinheiro, a evasão de divisas e a corrupção dificilmente são demonstrados a não ser pela soma de provas indiciárias e circunstanciais, a partir do emprego do método lógico-dedutivo, e que raramente poderão os julgadores ter a mesma certeza visual da prova flagrancial, faz parte de um contexto maior, que mostra o descompasso entre nossas práticas – desde a investigação até o julgamento – e a realidade a ser combatida” (</text:span><text:span text:style-name="T19">PAULO AUGUSTO MOREIRA LIMA, Op</text:span><text:span text:style-name="T12">.</text:span><text:span text:style-name="T19">Cit.; p. 133.)</text:span></text:p></text:note-body></text:note></text:span>.</text:p>
      <text:p text:style-name="P66"/>
      <text:p text:style-name="P66">C. J. A. MITTERMAIR, em sua clássica obra, ainda atual, ensina que:</text:p>
      <text:p text:style-name="P66"/>
      <text:p text:style-name="P300">“(...) Compreender-se-á agora porque é que muitíssimas vezes o processo criminal não admite como provas completas senão as que procedem da evidência material direta ou indireta; só elas, com efeito, parecem de <text:soft-page-break/>natureza a formar certeza, enquanto que outros meios com que algumas vezes se contestam (os indícios, por exemplo) parecem não dever jamais levar a uma demonstração plena. Porém, sujeitar-se a conclusões tão rigorosas será, talvez, ir demasiado longe; não é só ao testemunho dos sentidos que nós prestamos crédito, mas também às afirmações do raciocínio, quando examina e conclui com ajuda dos dados dos sentidos, e quando a certeza se forma em nossos espíritos, guiados pelos meios puramente psicológicos. (...)”<text:note text:id="ftn24" text:note-class="footnote"><text:note-citation>24</text:note-citation><text:note-body><text:p text:style-name="P27"><text:s/><text:span text:style-name="T12">In </text:span><text:span text:style-name="T19">“Tratado da prova em matéria criminal”, 3ª ed., Ed. Bookseller, 1997, Cmapisas: p. 108.</text:span></text:p></text:note-body></text:note></text:p>
      <text:p text:style-name="P66"/>
      <text:p text:style-name="P66">No caso em liça, em que crimes de maior complexidade são apurados, há de se aquilatar a integralidade dos elementos de prova, de forma conjunta, jamais olvidando de elementos indiciários, ou seja, com especial consideração à prova indireta.</text:p>
      <text:p text:style-name="P66"/>
      <text:p text:style-name="P66">DANIEL RESENDE SALGADO pondera que<text:note text:id="ftn25" text:note-class="footnote"><text:note-citation>25</text:note-citation><text:note-body><text:p text:style-name="P23">In <text:span text:style-name="T19">“A Prova no Enfrentamento à Macrocriminalidade”, Ed. Juspodivm, Salvador 2016, p. 106.</text:span></text:p></text:note-body></text:note>:</text:p>
      <text:p text:style-name="P66"/>
      <text:p text:style-name="P266">“(…) A corrupção, por sua vez, é praticada entre quatro paredes, sem testemunhas, e existe, entre corruptor e corrompido, um pacto <text:soft-page-break/>de silêncio, não só porque não querem ser punidos, mas também porque não desejam perder os benefícios alcançados. Além disso, o ato corrupto é disfarçado de ato legítimo, invocando-se justificativas aparentemente conformes com os fatos e o direito. Por fim, crimes praticados por organizações criminosas envolvem, não raro, mais do que um pacto, mas um verdadeiro código de silêncio, o qual regula inclusive o comportamento de terceiros e cujo descumprimento pode ser punido com a morte, como nas organizações voltadas ao tráfico de drogas. Some-se que os atos visíveis, nessas organizações, são praticados em escalões de menor importância (p. ex., pelas mulas do tráfico), o que dificulta que o Estado alcance os líderes do mundo moderno (…)”.</text:p>
      <text:p text:style-name="P67"/>
      <text:p text:style-name="P67">Está-se diante de enfrentamento de nova modalidade de criminalidade, mais sofisticada, com amplo domínio das técnicas de investigação e das formas de elidir-se dos agentes de persecução (no caso em tela, tal é ainda mais evidente, dada a convergência de agentes da Polícia Civil).</text:p>
      <text:p text:style-name="P67"/>
      <text:p text:style-name="P67">Em função do exposto, na mesma linha de raciocínio, CLEBER MASSON preconiza a necessidade de uma maneira mais abrangente da análise do contexto da prova pelo <text:soft-page-break/>julgador:</text:p>
      <text:p text:style-name="P67"/>
      <text:p text:style-name="P267">“(…) Entretanto, o surgimento de novas modalidades criminosas, a especialização das organizações criminosas no cometimento de crimes societários, contra o sistema financeiro e a Administração Pública, conjugada com a profissionalização e o aperfeiçoamento das técnicas de lavagem de dinheiro, está a reclamar mudanças não apenas relacionadas ao modo de investigar, mas, sobretudo, à maneira de julgar e apreciar a prova possível de ser produzida (creditando valor ao somatório de indícios a partir do emprego do método lógico-dedutivo).”<text:note text:id="ftn26" text:note-class="footnote"><text:note-citation>26</text:note-citation><text:note-body><text:p text:style-name="P23">In <text:span text:style-name="T19">“Crime Organizado”, 2ª ed., Ed. Método, Rio de Janeiro, 2016; p. 107.</text:span></text:p></text:note-body></text:note></text:p>
      <text:p text:style-name="P67"/>
      <text:p text:style-name="P67">PAULO AUGUSTO MOREIRA LIMA ensina que:</text:p>
      <text:p text:style-name="P67"/>
      <text:p text:style-name="P267">“(…) A análise do 'modus operandi' destes 'velhos delitos' é suficiente a demonstrar que raramente virão à tona por confissão, prova testemunhal ou flagrante. Se os julgadores se contentarem apenas com esse tipo de prova, assistiremos a uma saraivada sem fim de absolvições, pois a experiência demonstra que nos casos pertinentes à macrocriminalidade <text:soft-page-break/>importa forte código de silêncio na instrução criminal.</text:p>
      <text:p text:style-name="P258">Assim, a não compreensão de que as novas formas criminosas não podem ser demonstradas pelos meios clássicos de prova resulta, no mais das vezes, na exigência de produção de prova impossível – diabólica -, o que acaba por conduzir ao reconhecimento de nulidades e absolvições.</text:p>
      <text:p text:style-name="P258">Não se pode negar que o desejo de todo o juiz criminal é poder julgar com uma relativa certeza da ocorrência do crime, o que é costumeiramente alcançado nos crimes clássicos, por provas diretas como confissões, prisões em flagrante e testemunhas que presenciaram o fato. Mas, diante da nova criminalidade que se apresenta, praticada de forma dissimulada, às ocultas, por vezes mediante a utilização de laranjas e empresas de fachada, o juiz que exige provas diretas como pressuposto inarredável para proferir eventual condenação, não se contentando com a prova possível, no mais das vezes indiciária, coloca a sua tranquilidade pessoal acima da responsabilidade que tem como julgador. (...)”<text:note text:id="ftn27" text:note-class="footnote"><text:note-citation>27</text:note-citation><text:note-body><text:p text:style-name="P23">In <text:span text:style-name="T19">“A prova diabólica no processo penal” (</text:span>in <text:span text:style-name="T19">“A prova no enfrentamento da macrocriminalidade”, Ed. Juspodvim, 2015; p. 216.</text:span></text:p></text:note-body></text:note></text:p>
      <text:p text:style-name="P67"><text:soft-page-break/></text:p>
      <text:p text:style-name="P67">Por tudo o que foi dito, a compreensão dos fatos e formação do convencimento pelo julgador, em hipóteses símiles a dos autos, dar-se-á com supedâneo em um exame contextualizado de todos os elementos de prova trazidos à baila, seja na fase inquisitorial, seja na fase judicial, forma de se extrair a essência dos acontecimentos. </text:p>
      <text:p text:style-name="P67"/>
      <text:p text:style-name="P67">Não há como expungir uma ou outra prova, atribuindo-lhe a pecha de imprestável, com arnês em conceito preconcebido, pois a essência dos fatos é haurida de um somatório de indícios.</text:p>
      <text:p text:style-name="P67"/>
      <text:p text:style-name="P67">Nos dizeres de MARCELO BATLOUNI MENDRONI, novamente:</text:p>
      <text:p text:style-name="P67"/>
      <text:p text:style-name="P271"><text:span text:style-name="T37">“(…) </text:span><text:span text:style-name="T15">Isso porque, na fundamentação do seu convencimento o juiz deve exatamente considerar o contexto probatório, e não cada uma das provas de forma isolada. Conclui-se, portanto, que não será arbitrária uma decisão que tiver como base a valoração coerente do contexto probatório direcionado a uma conclusão lógica. (...)”</text:span><text:span text:style-name="T15"><text:note text:id="ftn28" text:note-class="footnote"><text:note-citation>28</text:note-citation><text:note-body><text:p text:style-name="P23">In Op<text:span text:style-name="T19">. </text:span>Cit., <text:span text:style-name="T19">p. 52.</text:span></text:p></text:note-body></text:note></text:span></text:p>
      <text:p text:style-name="P263"/>
      <text:p text:style-name="P263"/>
      <text:p text:style-name="P286"><text:soft-page-break/>Por todo o exposto, à luz destas premissas, que passo ao exame da prova amealhada não apenas em sede de instrução judicial, mas também dos elementos informativos advindos da fase inquisitorial.</text:p>
      <text:p text:style-name="P286"/>
      <text:p text:style-name="P286">Por ocasião dos respectivos interrogatórios, parte dos acusados optou pelo exercício ao direito de permanecerem calados (inclusive, modo indireto, pela aplicação da regra do artigo 367, do Código de Processo Penal), ou refutaram todas as imputações que lhes foram formuladas pelo Ministério Público.</text:p>
      <text:p text:style-name="P286"/>
      <text:p text:style-name="P286"><text:tab/>JAIR BORGES DA SILVA e PAOLA PAZ DA SILVA, em sede judicial, exerceram o direito constitucional de quedarem silentes. LOURENÇO FLORES DOS SANTOS e CRISTIANO OLIVEIRA VARGAS, de outra sorte, não foram interrogados pois permaneceram foragidos, prevalecendo a regra do artigo 367, do Código de Processo Penal.</text:p>
      <text:p text:style-name="P286"/>
      <text:p text:style-name="P286">Na fase pré-processual, contudo, JAIR BORGES DA SILVA declarou o que segue (fls. 597/598, autos do processo nº 003/2.17.0000140-0):</text:p>
      <text:p text:style-name="P286"/>
      <text:p text:style-name="P141">“(…) </text:p>
      <text:p text:style-name="P136">Declarou, após ser cientificado sobre sua garantia constitucional ao silêncio, que trabalhava no supermercado, fazia de tudo <text:soft-page-break/>um pouco. Afirmou, também, que era sócio da empresa. Na sua cabeça ele e Cristiano eram os donos, sócios. Referiu que no papel não eram eles os donos, uma vez que ambos apresentavam restrições em seus nomes e, portanto, não poderiam abrir a empresa. Não recorda o valor que foi pago, apontando Cristiano como autor da negociação. Asseverou que administrava o mercado e quadro de funcionários. Cristiano fazia de tudo um pouco, atendia os clientes e vendia. Lourenço ia para o CEASA de vez em quando. Paola não ia para o mercado, a não ser para fazer rancho. Não sabe se o Supermercado Alegria mantinha relações comerciais ou prestou serviços para a empresa LMR3, tampouco para Sanders Supermercados. Não conhece Luis Armindo, Comissário de Polícia, tampouco Omar Abud, Delegado. Não sabe se estes indivíduos compraram ou fizeram negócios no mercado Alegria. Também não sabe se estas pessoas enviaram ou compraram alguma coisa em seu supermercado. Afirmou que sua esposa Paola não recebeu, tampouco enviou dinheiro para essas pessoas. Asseverou, também, que Cristiano <text:soft-page-break/>não recebeu nenhum dinheiro advindo do supermercado Alegria. Não conhece e nunca ouviu falar em Fábio Giacomelli, tampouco GHF (empresa de aço). Declarou não possuir bens atualmente, porém em 2014/2015 tinha o Minimercado São Vicente, o qual vendeu para se associar ao Cristiano na compra do Supermercado Alegria. Afirmou que não chegou a dar entrada no empreendimento, somente Cristiano deu entrada. Referiu que entrou somente com a mão de obra, já que conhecia o ramo. Negou qualquer envolvimento/conhecimento do esquema de “araras” – “comprar uma empresa, deixar em nome de outra e ter o crédito inicial e deixar estourar esta empresa.” Nunca compareceu em nenhuma Delegacia para pegar dinheiro. Desconhece Eduardo Faber, vulgo “manco”, porém já ouviu falar em Gilmar dos Santos da Silva, vulgo “bidu”, mas nunca fez negócios com ele. Referiu que o supermercado foi comprado do Jean, o qual teria um restaurante ao lado do mercado. Cristiano foi quem aproximou as partes para a efetivação do negócio. Parte do pagamento era em mercadoria e parte <text:soft-page-break/>em dinheiro. Tomou ciência da prisão ocorrida no supermercado, em razão do crime de receptação de carnes roubadas, sem nota, porém não estava lá no dia do flagrante, estava de folga, somente Cristiano estava no local. Admitiu o uso de ecstasy em festas eletrônicas, relatando, inclusive, ter sido apreendidos 2 comprimidos em sua casa. Negou a emissão de duplicatas frias no supermercado. Relatou que um amigo, que não lembra o nome, lhe emprestava uma BMW branca, diversa da BMW X1 que Paola usava, a qual foi apreendida pelo DEIC. EEsclareceu que Paola adquiriu o referido automóvel financiado, porém alerta para o fato do mesmo não estar pago. O procurador do investigado enfatizou que a imóvel onde moravam em Florianópolis/SC e o supermercado novo que estavam montando lá eram alugados, circunstâncias que podem ser comprovadas, tendo ele até juntado ao feito originário da prisão preventiva a aludida documentação. Jair referiu que o aluguel da casa em SC custava R$ 4.600,00 (quatro mil e seiscentos reais), destacando que o aluguel era dividido em <text:soft-page-break/>três famílias que residiam juntas na casa para reduzir os custos, as quais trabalhavam no supermercado. Esclareceu que residia na Rua das Águias em Alvorada/RS e que não têm mais estabelecimento comercial ou residência na “Bom Jesus”. Nada mais.</text:p>
      <text:p text:style-name="P133">(...)”</text:p>
      <text:p text:style-name="P286"/>
      <text:p text:style-name="P286">PAOLA PAZ DA SILVA, a sua vez, em sede inquisitorial, declarou que (fls. 593/594, autos do processo nº 003/2.17.0000140-0):</text:p>
      <text:p text:style-name="P286"/>
      <text:p text:style-name="P136">“(…) Declarou, após ser cientificada sobre sua garantia constitucional ao silêncio, que figurou como sócia da empresa, com 30% do capital, porque seu marido Jair registrava problemas em seu nome e teria pedido a ela que abrisse um CNPJ em sociedade com Lourenço. Referiu que Lourenço fazia “de tudo” no supermercado, especialmente as compras na CEASA, serviços de rua. Jair era amigo de Lourenço e conhecia Cristiano. Ela e Jair trabalhavam em outro estabelecimento, mini mercado São Vicente, na Rua Original, Bairro Bom Jesus, quando surgiu a oportunidade da <text:soft-page-break/>compra do SuperAlegria. Cristiano foi quem surgiu com a proposta de compra do supermercado, Cristiano e Jair trabalhavam todos os dias no Supermercado Alegria e apresentavam restrições de crédito, razão porque a empresa estava registrada somente em nome de Paola e Lourenço. Jair atuava mais como fiscal de caixa. Afirmou que Jair inicialmente teria registrado a empresa em seu nome, porém após enfrentar problemas financeiros, registro no SPC e SERASA oriundo do inadimplemento de parcelas de financiamento de um veículo, caminhoneta atualmente em busca e apreensão, o CNPJ foi transferido para seu primo. Jair entrou só com a mão de obra, correspondendo a 30%, sendo a entrada dada por Cristiano, cerca de duzentos a duzentos e cinquenta mil reais, mais parcelas de cento e poucos mil reais advindas do lucro do supermercado. Não conhece Luiz Armindo e tampouco Abud. Esclareceu que o antigo dono era Seu Zé, que possui um restaurante ao lado do mercado. O supermercado foi vendido em maio do corrente ano, mas não sabe para quem. Ressaltou que o mercado <text:soft-page-break/>foi vendido para saldar as dívidas. Teve ciência da prisão ocorrida no local em razão da prática do crime de receptação, mas não estava presente no dia, porque estava grávida e com problemas daí decorrentes. Somente Cristiano estava no local no dia da prisão. Referiu que não sabia muita coisa sobre o mercado e que somente emprestou seu nome para seu marido. Mencionou, também, que não trabalhava lá porque ela e seu marido brigavam muito quando trabalhavam juntos o dia inteiro no minimercado. Afirmou que nunca chegou a tirar pró-labore da empresa e tiravam dinheiro do caixa para despesas do casal. Não conhece Bidu. Declarou que não possui bens em seu nome. Jair é seu companheiro e também não possui bens. Informou que estavam em SC onde também tinham um mercado, Super Toni, e uma BMW X1, apreendida no DEIC. Esclareceu que veio de SC para visitar Jair e também porque Anderson teria avisado que teria que vir prestar depoimento. Relatou que ficaram com o supermercado Alegria cerca de um ano e pouco, de 2014 a março de 2016, e venderam o mercado em razão de dívidas. <text:soft-page-break/>Referiu que foi a primeira vez que seu companheiro foi preso e que ele não tinha problemas com drogas. Não sabe nada acerca das duplicatas. Estudou até o 3º semestre da faculdade de Direito na UniRitter. Abriu um CNPJ para atuar na Bom Jesus e somente usou por cerca de um mês. Referiu que no ano de 2013 teve um automóvel HB20 e um apartamento financiado pela CEF, em Cachoeirinha. Não sabe nada sobre relações comerciais de sua empresa ou de seu marido com as empresas GHF Aços, Senhori Veículos, Marins Distribuidora de Alimentos Ltda., Center Master Sul Distribuidora de Alimentos, Frigorífico Frigozato e LMR3 ou LM3. Não conhecia Gilmar. Não chegou a trabalhar no Supermercado Alegria. Só passava lá para fazer compras ou para falar com Jair. Afirmou que somente Cristiano e Jair atuavam no mercado. Nada mais.</text:p>
      <text:p text:style-name="P133">(...)”</text:p>
      <text:p text:style-name="P286"/>
      <text:p text:style-name="P286">Na fase inquisitorial, CRISTIANO OLIVEIRA VARGAS (fl. 596, autos do processo nº 003/2.17.0000140-0):</text:p>
      <text:p text:style-name="P286"/>
      <text:p text:style-name="P148">“(…) afirmou na Promotoria Especializada <text:soft-page-break/>no Combate aos Crimes de Lavagem de Dinheiro e Organizações Criminosas, dia 28/11/2016, que era gerente da loja, enquanto Jair cuidava da parte financeira e das compras, Lourenço dos hortifrutigranjeiros e CEASA e a Paola não trabalhava no local. Afirmou que ele e Jair eram os donos da empresa. Referiu que ambos estavam com os nomes sujos, por isso ele colocou sua parte em nome de seu ex-cunhado, enquanto Jair colocou sua parte em nome da sua companheira Paola. Declarou que já teve um carro, mas que atualmente não possui patrimônio. Mencionou que conheceu Jair seis meses antes do negócio. Luiz era dono do frigorífico em Alvorada e era amigo de Seu Zé Godoy. Frequentou o mercado do seu Zé para verificar o movimento e acabaram fechando o negócio por R$ 1.900.000,00 (um milhão e novecentos mil reais), correspondendo ao mercado e o estoque de mercadorias com maquinário incluído, sendo duzentos mil de entrada, reforços de sessenta em sessenta dias de cem mil e, ainda, parcelas mensais de cinquenta mil. Assumiram, também, R$ 850.000,00 <text:soft-page-break/>(oitocentos e cinquenta mil reais) em boletos atrasados. Trabalhava na construção civil em Alvorada e Porto Alegre, tendo, inclusive, prestado serviços para as Prefeituras através de licitações. Não possuía experiência com mercado, por isso pediu auxilio para um amigo, o qual indicou Jair, que tinha um mercadinho na Bom Jesus. Conversaram e entraram em consenso para comprar o Mercado Alegria sem dar nenhuma entrada em dinheiro. Foram pagando com o próprio lucro do mercado. Passado certo tempo, começaram a ter problemas financeiros, em razão de despesas muito altas. Começaram a fazer empréstimos bancários e ficaram devendo para os bancos e não conseguiram dar a volta. Referiu que Seu Zé vendeu a empresa porque disse que estava cansado do negócio, pois trabalhava no ramo há mais de vinte anos. Atualmente Éverton é o dono atual do mercado. Vendeu para Éverton sem transferir legalmente a empresa, porque havia muitas ações trabalhistas e dívidas bancárias. Não sabe se o mercado manteve relações comerciais com as empresas Center Master Sul <text:soft-page-break/>Distribuidora de Alimentos, Marins Distribuidora de Alimentos e Frigorífico Frigozzato Peirelli. Afirmou que o restaurante ao lado nunca transferiu valores para o mercado. Jonny e Jair eram quem cuidavam das finanças. Não tem conhecimento de relações comerciais com LMR3. Ficaram devendo para Seu Zé cerca de 250 mil reais. Responde por receptação por ter comprado carne clandestina. Assume a responsabilidade, justificando seu ato pelo alto valor dos impostos cobrados pelas carnes. Nega, por fim, a existência de duplicatas frias. </text:p>
      <text:p text:style-name="P133">(...)”</text:p>
      <text:p text:style-name="P286"/>
      <text:p text:style-name="P286">A sua feita, LOURENÇO FLORES DOS SANTOS, fl. 595, dos autos do processo nº 003/2.17.000140-0, fase pré-processual, disse que:</text:p>
      <text:p text:style-name="P286"/>
      <text:p text:style-name="P148">“(…) que figurou como funcionário da empresa, cuidava das mercadorias, fazia compras na CEASA e trabalhava na parte interna da loja. Era funcionário, mas tinha ciência que constava como dono. Não tinha contato com Jair. Acredita que Jair seja sócio da empresa. Não tinha contato com o <text:soft-page-break/>setor financeiro da empresa. Não tinha contato com a Paola, não sabendo o que ela fazia no mercado. Referiu que Cristiano cuidava da loja e era dono do supermercado. Estava de folga no dia do flagrante de receptação no supermercado. Não sabe de nada acerca de cargas roubadas no mercado. Não se diz proprietário do mercado e aponta Cristiano como o real dono. Cristiano era seu ex-cunhado e por isso emprestou seu nome para a criação da empresa. Atualmente trabalha numa loja de cortinas em Capão da Canoa/RS. Referiu que o mercado foi comprado em parcelas com o próprio lucro do estabelecimento. Não sabe de informações sobre a parte financeira da empresa. Desconhece relações comerciais do mercado com as empresas Marins Distribuidora de Alimentos Ltda, Center Master Sul Distribuidora de Alimentos, Frigorífico Frigozato e Signhori Veículos. Relatou, também, que não via Jair diariamente e que não sabia qual era sua atividade, tampouco qual era o seu patrimônio. Referiu, ainda, que Cristiano ficava no escritório e não sabe quanto o <text:soft-page-break/>mesmo recebia. Declarou que recebia cerca de 2 a 3 mil reais mensais, mediante assinatura de recibos no próprio estabelecimento. Reiterou que o mercado foi comprado em parcelas mensais com o próprio lucro do mercado. Não sabe se o Restaurante ao lado do mercado chegou a repassar algum dinheiro para o mercado. Desconhece o paradeiro de Jair. Não sabe se Jair era dos “Balas na Cara”. Afirmou não ter presenciado ninguém armando no mercado. Referiu que os caminhões baú com o nome do mercado eram dirigidos por funcionários. (...)”</text:p>
      <text:p text:style-name="P286"/>
      <text:p text:style-name="P286">A acusada MARIA DOS SANTOS GONÇALVES, em juízo, relatou que é casada com o réu Luiz Armindo. Informou que possui uma empresa, LMR3 Serviços de Portaria LTDA. Disse que a empresa está registrada em seu nome e no nome de seu filho Rafael. Informou que a empresa foi constituída no ano 2007. Alegou que o objeto social da empresa é a prestação de serviços na área de segurança patrimonial. Declarou que o serviço principal é escoltar as empresas de telefonia. Mencionou que a sede da empresa é no seu endereço residencial. Disse que o capital social é distribuído em 70% para si e 30% para o seu filho. Afirmou que seu filho não exerce atividades na empresa. Informou que Rafael tem uma clínica <text:soft-page-break/>de fisioterapia, bem como atende pacientes a domicílio. Alegou que a clínica fica na Fazenda Vila Nova. Relatou que seu marido não possui nenhuma atividade na empresa. Afirmou que seu marido indicava os policiais inativos e verificava se o serviço havia sido realizado com a empresa que contratava os serviços. Mencionou que não possui empregados. Disse que os serviços da empresa eram todos terceirizados. Informou que trabalhava por indicações. Alegou que também possuíam locações de veículos. Afirmou que gerenciava a parte financeira da empresa. Narrou que seu marido está aposentado, e não desempenha nenhuma atividade profissional. Disse que as transações realizadas entre a empresa LMR3 com o acusado Cristiano, são empréstimos realizados por Luiz Armindo, o qual fez as transações por intermédio da conta corrente da empresa. Referiu que tinha fluxo de caixa, sendo o motivo que Luiz utilizou os valores para realizar os empréstimos. Relatou que para sua segurança, a fim de realizar saques de valores, outorgou uma procuração para seu esposo. Mencionou que outorgou a procuração de gerência financeira para Luiz Armindo, para quando fosse necessário. Alegou que não sabe os valores que foram transferidos para Cristiano. Afirmou que seu esposo costumava realizar empréstimos para pessoas que conhecia, visando lucro. Informou ainda que Luiz Armindo realizava a troca de cheques. Declarou que não conhece Paola. Porém, referiu que em uma oportunidade foi feita transferência para conta da mesma, em virtude de solicitação de Cristiano. Afirmou que conhece Fábio Giacomeli. Narrou que Luiz <text:soft-page-break/>Armindo trocou cheques para Fábio, bem como emprestou dinheiro, por intermédio da empresa LMR3. Não soube informar valores. Disse que a relação de Luiz Armindo com Fábio era comercial. Alegou que antes de se aposentar, Luiz Armindo já realizava algumas operações na empresa. Afirmou que nunca foi servidora pública. Referiu que está aposentada. Disse que a rentabilidade mensal da empresa é de R$ 70.000,00 (setenta mil reais), bem como o lucro aproximado de R$ 60.000,00 (sessenta mil reais). Não soube especificar o patrimônio da família. Informou que possuem o apartamento onde residem, a casa na praia e um sobrado. Declarou que desde o ano de 2007 não é empregada, não recebe salário, somente desempenha atividade na empresa. Disse que quando trabalhava seu salário era relativamente alto, e que dava para ter o padrão de vida que tem hoje. Alegou que o seu salário era equivalente com de seu esposo. Informou que a aposentaria de Luiz Armindo é de aproximadamente R$ 14.000,00 (quatorze mil reais). Relatou que o patrimônio já existia antes de constituir a empresa. Relatou que Luiz Armindo também realizava empréstimos de valores extraídos de sua própria conta-corrente. Afirmou que conhece o Delegado Omar Sena Abud, porém o mesmo não tem nenhuma relação com sua empresa. Alegou que Luiz Armindo tem amizade com o Delegado Omar, em razão da profissão. Informou que não tem cadastro dos policiais inativos. Relatou que presta serviços para Ambev, Andrades Gutierrez, Alcatel, Bingo, entre outras empresas. Afirmou ser responsável financeira pela empresa. <text:soft-page-break/>Referiu que não gostava que misturasse os valores da empresa com os empréstimos, porém não via nada de errado. Disse que como era uma empresa familiar, tinha total confiança em seu marido. Narrou que não ficava apontado na contabilidade da empresa o motivo das transferências de valores. Aduziu que a única coisa que Rafael fazia na empresa, era assinar algum documento, quando estava em viagem. Nunca prestou serviços para o supermercado Jean, razão social RR2 Supermercado LTDA. Todas as transferências foram a título de empréstimos. Não soube informar os valores. No tocante ao terreno comprado na praia, referiu que parcelou em sessenta vezes. Disse que a casa não ficou pronta. Alegou que declarou a compra do terreno, bem como o contrato da construtora em seu imposto de renda. No tocante ao item 34 da denúncia, narrou não serem casas geminadas. Na realidade, são quatro sobrados. Alegou que adquiriu através de um dinheiro que estava sobrando na empresa, e comprou o terreno para investimento. Declarou que construiu quatro sobrados, sendo que um foi dado como pagamento do terreno e outro doou para o seu filho. Alegou que trabalhou muito para construir seu patrimônio. Negou que Luiz Armindo tomasse conta da empresa. Informou que a sua empresa não é de fachada, pois possui impostos emitidos desde o mês em que foi constituída, bem como as notas fiscais e faturamento. Relatou que a caminhonete de seu marido foi adquirida no ano de 2010 e o veículo do seu filho em 2011. Referiu que o veículo Gol é da empresa e foi financiado em 24 vezes. </text:p>
      <text:p text:style-name="P286"><text:soft-page-break/></text:p>
      <text:p text:style-name="P286">O acusado RAFAEL MELLO GONÇALVES, interrogado, declarou que sua participação na empresa não existe. Disse que assinava alguns papéis que eram solicitados, quando sua mãe viajava. Referiu que tem uma participação societária no percentual de 3%. Alegou que recebe lucros da empresa. Informou não saber o que aufere da empresa. Disse que quando precisava de algum valor, sua mãe lhe repassava. Mencionou que era uma distribuição de lucros informal, não recebia um percentual mensal. Referiu que a empresa existe há dez anos. Narrou que seu pai nunca trabalhou na empresa, mas indicava policiais inativos e realizava a supervisão das escoltas. Referiu que a empresa indicava policiais inativos, serviço de escolta e locação de veículos. Disse ser fisioterapeuta. Afirmou que nunca trabalhou na empresa. Alegou que a sede da empresa é na residência de seus genitores. Acredita que seu pai está aposentado há um ano. Citou que está formado há quatro anos e que possui uma clínica, em uma cidade do interior. Declarou que além dos atendimentos na clínica, também atende a domicílio. Referiu que não tem conhecimento da movimentação financeira da empresa. Relatou que sua renda como fisioterapeuta varia de R$ 5.000,00 (cinco mil reais) a R$ 6.000,00 (seis mil reais). Narrou que tem uma casa em seu nome, a qual foi doada por sua avó. Disse que também possui um sobrado, o qual foi doado pela sua genitora, bem como um apartamento. Afirmou que não tem conhecimento quanto aos empréstimos que seu <text:soft-page-break/>pai realizava para empresas. Não conhece os demais acusados, bem como nunca teve contato. Perguntado da procuração em que sua genitora outorgou para seu pai, referiu não ter conhecimento. Aduziu que a casa da praia foi declarada. No tocante as casas geminadas, disse que se tratam de quatro sobrados, no qual um lhe foi doado pelos seus pais. Alegou que não conhece Fabio Jacomelli. Disse que declara perante a Receita Federal sua participação na empresa. Relatou que sua mãe que administrava a empresa. Narrou, ainda, que sua mãe é sócia em sua clínica de fisioterapia. </text:p>
      <text:p text:style-name="P286"/>
      <text:p text:style-name="P286">THIAGO ABUD DIAS, em juízo, negou o cometimento dos crimes. Disse que as transferências realizadas para o Delegado Omar, foram a título de empréstimos. Não sabe informar se Omar estava passando por dificuldades financeiras. Narrou que o Delegado lhe pediu dinheiro e que, então, sem questionamentos, emprestou. Declarou ser sobrinho do Delegado Omar. Mencionou que Omar é Delegado há trinta anos. Alegou que faz faculdade de Direito, bem como se forma no final do ano. Alegou que atualmente é estagiário e que não possui outra fonte de renda. Declarou que na época das transferências, trabalhava com carros, compra e venda. Informou que depois o negócio não deu mais lucros, Razão pela qual começou a trocar cheques. Relatou que trocava cheques e cobrava juros. Narrou que no ano de 2015 emprestou R$ 90.000,00 (noventa mil reais) para o seu tio, sendo que em 2016, ele devolveu-lhe R$ 40.000,00 (quarenta mil reais). <text:soft-page-break/>Disse que seu tio lhe deve até hoje R$ 50.000,00 (cinquenta mil reais). Alegou que seu tio sempre combateu e crime e nunca cometeu. Declarou que no ano de 2012 emprestou R$ 30.000,00 (trinta mil reais) para Omar. No tocante às transferências realizadas pela empresa São Bento Ligas de Aço - Eireli, disse que provavelmente tenha sido de algum cheque que trocou. Afirmou que conhece Fábio Giacomeli, bem como trocou cheques para eles. Informou que conhece Luiz Armindo da polícia. Afirmou que jamais emprestou sua conta para Omar ou outra pessoa receber valores. Aduziu que todos os valores movimentados em sua conta-corrente são de sua propriedade. Informou que em uma oportunidade foi até uma das empresas de Fábio Jacomelli. Disse que tinha grande movimentação e várias pessoas trabalhando. Alegou que Fábio não ficou lhe devendo qualquer valor. Trocou vários cheques para Fábio, porém desconhece o nome das empresas. Conhece Gilmar, porém não recorda se do posto de gasolina ou da loja de carros. Alegou que teve relação comercial com Gilmar, abastecendo no posto de combustíveis, bem como realizou troca de cheques para o mesmo. Não tinha controle dos cheques os quais trocava, apenas coloca o nome da pessoa atrás da cártula. Conhece o Mercado Jean, pois foi em algumas oportunidades foi até o local com seu tio realizar compras. Disse que visualizou Jair no referido mercado. Afirmou que conheceu Cristiano através de seu tio. Nunca fez negócios com o Jair ou em nome do mercado. Referente aos cheques nos valores de R$ 7.000,00 (sete mil reais) e R$ 8.000,00 (oito mil <text:soft-page-break/>reais), esclareceu que estava na delegacia e Omar pediu para que sacasse os valores. Quanto ao cheque de R$ 12.366,02, informou que seu tio lhe deu o cheque e solicitou que pagasse alguns boletos no Banco. No tocante ao cheque no valor de R$ 20.000,00 (vinte mil reais), alegou que foi pago por Omar, referente aos valores que havia emprestado anteriormente. Informou que nunca usufruiu do apartamento de seu tio na praia, pois não é um terço da casa de seu pai no condomínio Riviera, em Xangri-lá. Disse que a casa possui cinco suítes, sendo uma sua. Referiu que foi em algumas oportunidades no apartamento de Omar, no município de Capão da Canoa, pois ficava na rua da “Santinha”, sendo que sua filha pedia para ir no local. Alegou que não usufruiu dos veículos de Omar, pois um carro de seu pai, compra dois do modelo do seu tio. </text:p>
      <text:p text:style-name="P286"/>
      <text:p text:style-name="P286">LUIZ ARMINDO MELLO GONÇALVES, policial civil aposentado, em sede de interrogatório, alegou que sua participação da empresa LMR3 era indicar policiais aposentados. Disse que também verificava se o serviço havia sido realizado. Alegou que a empresa é de sua esposa e de seu filho. Informou que sua esposa lhe outorgou uma procuração para movimentação de valores, por questão de segurança. Nunca participou da gestão da empresa. Narrou que sua renda é em torno de R$ 12.000,00 (doze mil reais). Disse que antes de sua esposa abrir a empresa, trabalhava de carteira assinada. Referiu que a sede da empresa é em seu endereço residencial. Declarou que a empresa é totalmente terceirizada, <text:soft-page-break/>e nunca teve funcionários. Alegou que os policiais que prestavam serviço eram inativos. Referiu que o serviço prestado era de escolta para outras empresas. Afirmou que conhece a empresa RR2 Serviços LTDA, a qual é de propriedade de Cristiano. Informou que conhece Cristiano há quinze anos. Referiu que emprestou dinheiro para Cristiano, sendo que o mesmo informou que estava passando por dificuldades. Disse que os depósitos foram realizados na conta do mercado. Refutou todos os fatos narrados na denúncia, alegando ser um absurdo. No tocante à transação de R$ 20.000,00 (vinte mil reais), afirmou que realizou a transferência para Cristiano. Informou que ficou sabendo que Cristiano havia sido preso, momento em que realizou uma consulta, com a qual confirmou a informação. Disse que depois disso, não realizou mais nenhum tipo de contato com Cristiano. Declarou que quando não tinha valores em sua conta pessoal, realizava as transferências da conta da empresa de sua esposa. Aduziu que cobrava juros de 1% ao mês. Informou ter uma relação de confiança com Cristiano, o qual sempre lhe pagou corretamente os empréstimos realizados. Conheceu o Cristiano na oficina de Jorge da Silva, local onde era realizada a manutenção dos veículos da empresa de sua esposa. Afirmou ter relação de amizade com o mesmo. Relatou que conheceu Paloma das audiências, porém em uma oportunidade Cristiano solicitou que a mesma realizasse um depósito, para pagamento do empréstimo. Confirma todas as operações dos extratos bancários. Informou que em algumas oportunidades <text:soft-page-break/>Cristiano lhe pagou em espécie. Narrou que conheceu o Delegado Omar no ano de 1995, quando trabalhava na Delegacia de Canoas. Alegou que após, foi funcionário de Omar na 12ª Delegacia de Polícia. Informou que tinha uma relação de amizade, mesmo sem frequentar a residência do mesmo. Informou que nunca teve contato com Jair, acredita que tenha o visto em alguma oportunidade no mercado. Ficou sabendo da prisão de Cristiano através de Jorge da Silva, mecânico, o qual cuidava dos carros da LRM3. Relatou que os carros da empresa foram todos financiados, bem como eram utilizados para locação. Nega a existência de organização criminosa. Mencionou que não conhece Alessandro Freitas da Silva, Gilmar Santos da Silva e Alex Fabiano Araújo Scherer. Disse que realizava troca de cheques e empréstimos para Fábio, o qual lhe passava números de contas para depósito. Afirmou que depositava através da LMR, bem como os valores eram devolvidos na conta da empresa. As transferências com a empresa GHF foram empréstimos, acredita que referida empresa é de Fábio Jacomelli. Os pagamentos realizados por Fábio eram em espécie, ou na conta da empresa LRM. Informou que muitas vezes pegava o seu salário e usava para fazer empréstimos, pois a empresa LRM estava dando muito lucro, sendo que sua esposa não utilizava seu salário. Declarou que em vez de deixar seu dinheiro na poupança, pois os juros eram baixos, resolveu trabalhar com empréstimos. Mencionou que nunca realizou nenhum negócio com o Delegado Omar. Referente aos depósitos e transferências realizados para as <text:soft-page-break/>mesmas pessoas e empresas que Omar realizou, alegou ser uma infeliz coincidência. Disse que todas as suas movimentações eram declaradas. Realizava os empréstimos há uns dez anos, sendo que as movimentações em valores altos, ocorreram nos últimos dois anos, para Fábio e Cristiano. Alegou que seu filho não trabalha na empresa, pois é fisioterapeuta. Narrou que possui uma casa na praia em um condomínio, a qual foi adquirido um terreno, pago em seis anos, bem como devidamente declarado no imposto de renda. Referiu que em levantamento nas imobiliárias a casa foi avaliada em R$ 700.000,00 (setecentos mil reais). Alegou que o apartamento em que reside é de sua propriedade, assim como mais dois ou três apartamentos, os quais estão locados, e o que o seu filho reside. Disse que sua mãe deixou uma casa para seu filho na Vila Farrapos. Referiu que ocorreu uma falha da contadora, a qual não declarou um apartamento na Ipiranga. Porém, referiu que a locação do imóvel está sendo declarada. Mencionou que a empresa LRM3 prestou serviços para Ambev, Andrades Gutierrez, terceirizadas da OI, para própria OI, RBS, tudo com nota fiscal correspondente, alegando que não tem como ser “laranja”. Referiu que quando não tinha dinheiro, pegava emprestado com a empresa, sendo que depois quitava. Informou que eventualmente pegava dinheiro da empresa. Afirmou que pelo valor que percebe, conseguia realizar os empréstimos. As despesas da casa eram adimplidas com os lucros da empresa. Disse que eventualmente, pegava dinheiro da LMR3. Afirmou que sua esposa e seu filho não <text:soft-page-break/>tinham participações nos empréstimos. Inclusive, informou que sua esposa não concordavam com as transações através da empresa. Relatou que pediu a procuração para Maria, a fim de que ela não movimentasse valores, inclusive por questões de segurança. Acredita que seu filho tenha assinado umas duas vezes documentos da empresa, oportunidades que Maria estava viajando. Afirmou que nunca ameaçou Fábio, pois o conhece desde pequeno, bem como sempre se deu muito bem com o pai do mesmo. Alegou que sempre andou armado, em razão da profissão, sendo que era obrigado. Informou que não sabia do esquema de “araras”, caso contrário não faria nenhum tipo de empréstimo. </text:p>
      <text:p text:style-name="P286"/>
      <text:p text:style-name="P286">O réu OMAR SENA ABUD, em sede de interrogatório, negou o cometimento dos ilícitos penais narrados na exordial. Disse ser Delegaado de Polícia há mais de 20 anos. Afirmou que conhece a empresa RR2 Supermercados LTDA, o qual já teve nome fantasia de Mercado Jean e depois Supermercado Alegre. Disse que são sócios na empresa Cristiano e Jair. Nunca teve nenhuma relação financeira, apenas compra de mercadorias, as quais realizava com habitualidade. Alegou que Cristiano lhe facilitou o pagamento. Disse que costumava fazer compras no mercado, pois atuava na Delegacia do Bairro Rubem Berta. Não conhecia Paloma e Lourenço. Informou que o valor de R$ 4.000,00 (quatro mil reais) para empresa RR2 foi efetuado com cartão de débito para pagamento de compras realizadas no estabelecimento. Afirmou que mesma situação <text:soft-page-break/>ocorreu quando do pagamento do valor de R$ 2.000,00 (dois mil reais). Desconhece qualquer atividade ilícita praticada pelos sócios da empresa RR2. Conhece Gilmar Santos da Silva, vulgo “Bidu”, porém não sabe se o mesmo tem envolvimento com atividades criminosas. Narrou que nunca emprestou dinheiro para financiar atividade criminosa. Negou o financiamento de R$ 155.000,00 (cento e cinquenta e cinco mil reais) para o <text:s/>grupo criminoso indicado na peça acusatória. Relatou ter relação de amizade com Fábio Jacomelli. Informou que em duas oportunidades almoçou com Fábio. Declarou que é padrinho do filho do mesmo. Referiu que emprestou-lhe em torno de R$ 100.000,00 (cem mil reais), bem como vendeu um veículo para Fábio. Aduziu que realizou transferência de sua conta-corrente para de Fábio, no ano de 2014. Disse que Fábio pagou. Referentemente à transferência para empresa GHF Comércio de Metais, no valor de R$ 29.500.00 (vinte nove mil e quinhentos reais), trata-se de valor emprestado para Fábio, o qual indicou a conta. Confirma ainda, as transferências nos valores de R$ 30.000,00 (trinta mil reais) e R$ 35.000,00 (trinta e cinco mil reais). Os valores que retornaram da pessoa jurídica GHF, R$ 25.000,00 (vinte e cinco mil reais), R$ 6.000,00 (seis mil reais), seis operações no valor de R$ 4.999,00 (quatro mil novecentos e noventa e nove reais), R$ 1.000,06 (mil reais e seis centavos), alegou que foram todos pagamentos. Relatou que o depósito em sua conta no valor de R$ 22.000,00 (vinte e dois mil reais), foi outro pagamento realizado por Fábio. Nunca fez uso de conta-corrente do seu <text:soft-page-break/>sobrinho. Não possui relação negocial com Luiz Armindo. Todas os valores recebidos das empresas foram referentes aos empréstimos para Fábio. Informou que foi procurado por Fábio poucos dias após de ter prestado depoimento. Referiu que Fábio alegou que não sabia o que tinha constado. Referente a mensagem trocada com Fábio, disse que não objetivava ameaçar o mesmo. Afirmou que Fábio não lhe contou as dificuldades que tinha com o Bidu. Narrou que Fábio Jacomelli foi em algumas oportunidades na delegacia. Pesquisou o nome de Fábio junto ao sistema Consultas Integradas, por solicitação do mesmo. Disse que Cristiano também solicitou pesquisas ao sistema. Consultou o nome de Jair porque ficou sabendo que havia sido preso. Mencionou que só emprestou dinheiro para Fábio. Referente ao Mercado Alegria, realizou pagamentos de compras. Não sabe informar se Luiz Armindo emprestava valores. Informou que em algumas oportunidades solicitou dinheiro emprestado para seu sobrinho. Narrou que pegou dinheiro emprestado com Thiago, para não precisar retirar da aplicação. Aduziu que o Banco solicitou que não retirasse a aplicação. Afirmou que Thiago é estudante de Direito, e realizava venda de veículos. Declarou que Valentim Galhardo depositou R$ 5.000,00 (cinco mil reais) em 11 de maio de 2016, o qual foi referente a um cheque que retornou sem fundo, sendo que realizou o empréstimo, pois seria para pagar plano de saúde do filho do mesmo. Refutou os fatos narrados no quinto fato da denúncia. Disse que em uma oportunidade marcou de encontrar o Delegado Gustavo em um posto de <text:soft-page-break/>gasolina, para “mexer” quanto a uma amiga em comum. Não sabe o que Gustavo quis fazer com os depoimentos. Nega qualquer tipo de interferência nas investigações que Gustavo realizava. Afirmou que não intimidou Fábio, pois o mesmo era seu compadre. Informou que ficou sabendo por Fábio, quanto ao pedido do advogado para desconsiderar o depoimento. Disse que recebeu o depoimento em seu celular, o qual foi encaminhado pelo defensor de Fábio. Narrou que Fábio lhe chamava de “pai”. No tocante ao oitavo fato narrado na denúncia, alegou que nunca teve envolvimento com organização criminosa, tampouco utilizou a conta de seu sobrinho. Relatou que não cobrava juros dos empréstimos que realizava para Fábio. Declarou que possui um apartamento, o qual foi adquirido no ano de 2013, um apartamento na praia, comprado em 2015, o qual não está quitado. Alegou que tem um veículo, ano 2012, uma motocicleta e em torno de duzentos mil reais em conta. Disse que é separado desde o ano de 2016. Referiu que não havia bens em comum. Narrou que em 2013 vendeu os bens oriundos de seu primeiro casamento, uma casa, a qual foi vendida por R$ 1.500.000.00 (um milhão e quinhentos reais). Informou que vendeu também um terreno. Alegou que com os valores comprou seu apartamento. Disse que ocorreu um erro por parte de seu contador, o qual declarou que o apartamento estava quitado. Narrou que seu carro é ano 2012, e pagou R$ 90.000,00 (noventa mil reais). Afirmou que não quitou seu apartamento. Alegou que vendeu um terreno, sendo que foi declarado em seu imposto de renda. Negou a <text:soft-page-break/>apreensão de telefone celular quando estava preso. Disse não saber de quem era o aparelho. Alegou que o celular estava em cima de um sofá de uso comum, dentro da carceragem. Mencionou que foi apreendido em sua residência dois requerimentos e o depoimento de Fábio, sendo que um dos requerimento seria encaminhado para sua corregedoria, e outro para o Dr. Marcelo. Informou que tentou entrar em contado com o Dr. Marcelo, a fim de colocar-se à disposição para qualquer esclarecimento, porém foram infrutíferos. Mencionou que as delegacias são intituladas por números. Aduziu que Porto Seco não indica uma delegacia. Negou que tenha oferecido uma caixa de champagne para que o Delegado Gustavo parasse com as investigações. Informou que do seu primeiro casamento houve partilha de bens, sendo que ficou com um milhão de reais. Disse que não há nenhuma informação sigiloso no sistema Consultas Integradas. </text:p>
      <text:p text:style-name="P286"/>
      <text:p text:style-name="P286">Em que pese a negativa de autoria por parte dos increpados, os elementos de convicção angariados tanto em sede inquisitorial, quanto em sede judicial, tornam certa a concorrência dos mesmos para os fatos da denúncia.</text:p>
      <text:p text:style-name="P286"/>
      <text:p text:style-name="P286">Inicialmente, cumpre atentar ao apurado em sede de quebra de sigilo bancário/fiscal dos denunciados.</text:p>
      <text:p text:style-name="P286"/>
      <text:p text:style-name="P286">Relativamente à “Operação Mercado Jean”, autos do expediente nº 003/2.16.0000466-1, apensado, apurou-se <text:soft-page-break/>que</text:p>
      <text:p text:style-name="P286"/>
      <text:p text:style-name="P301">“(...) <text:span text:style-name="T38">Movimentações entre o supermercado e os alvos; Movimentações bancárias entre o Supermercado e Jair Borges da Silva Eireli (PJ individual do suspeito de tráfico e companheiro de Paola, sócia do Supermercado), indicando a recirculação do capital sujo ao final beneficiário do dinheiro;</text:span></text:p>
      <text:p text:style-name="P302">Movimentação bancária vultosa de Cristiano (sócio e envolvido em receptações), pois em R$ 290.000,00 (duzentos e noventa mil reais) a mais que a renda declarada. </text:p>
      <text:p text:style-name="P302">Movimentos de dinheiro superiores à renda declarada de Jair, parte dos valores recebidos em dinheiro sem trânsito pelo banco;</text:p>
      <text:p text:style-name="P302">Aumento patrimonial de Jair Borges da Silva incompatível com a renda declarada em 2013;</text:p>
      <text:p text:style-name="P302">Paola com entradas bancárias maiores que a renda declarada, caracterizados por depósitos em dinheiro e cartão;</text:p>
      <text:p text:style-name="P302">Aumento patrimonial de Paola incompatível com a renda declarada em 2014;</text:p>
      <text:p text:style-name="P302">Vários alvos com movimentações bancárias pelo Supermercado antes mesmo de serem sócios; </text:p>
      <text:p text:style-name="P302">Movimentação bancária entre o <text:soft-page-break/>Supermercado e a empresa Marins Distribuidora de Alimentos Ltda. (empresa na qual houve prisão em flagrante por receptação);</text:p>
      <text:p text:style-name="P302">Movimentações de valores entre o Supermercado e as empresas Centermastersul Distribuidora de Alimentos Ltda. (cujos sócios respondem por crimes fiscais), Frigorífico Frigozatto Eirelli (empresa utilizada por Itamar, sócio da Centermastersul, para evitar bloqueio judicial);</text:p>
      <text:p text:style-name="P302">Movimentações entre Paola e a empresa Frigorífico Frigozatto Eireli, a indicar a circulação do capital sujo;</text:p>
      <text:p text:style-name="P302">No período de 22.04.2014 a 12.01.2016, o Supermercado recebeu R$ 550.574,06 do Restaurante Godoy Ltda. (Jean), e repassou ainda R$ 424.673,20 para o restaurante; </text:p>
      <text:p text:style-name="P302">Vultosos depósitos em dinheiro sem indicação de origem nas contas do Supermercado; </text:p>
      <text:p text:style-name="P301">(...)” <text:s/></text:p>
      <text:p text:style-name="P286"/>
      <text:p text:style-name="P286"/>
      <text:p text:style-name="P286">No que concerne à “Operação Mercado Jean 2” ou “Operação Financiador” (expediente nº 003/2.16.0008762-1), a documentação colacionada aos autos mostra que:</text:p>
      <text:p text:style-name="P68"><text:soft-page-break/></text:p>
      <text:list xml:id="list32685613" text:style-name="L3">
        <text:list-item>
          <text:p text:style-name="P398">OMAR ABUD efetuou transferências bancárias com a empresa GHF<text:note text:id="ftn29" text:note-class="footnote"><text:note-citation>29</text:note-citation><text:note-body><text:p text:style-name="Footnote"><text:s/>Vide contrato social e documentos de fls. 169/171.</text:p></text:note-body></text:note>, a qual, segundo consta dos autos, era utilizada como “arara” por Fábio Jacomelli<text:note text:id="ftn30" text:note-class="footnote"><text:note-citation>30</text:note-citation><text:note-body><text:p text:style-name="P27">Constam registros dos seguintes repasses do representado Omar para GHF: R$ 25.000,00 em 03 de novembro de 2014, R$ 6.000,00 em 03 de novembro de 2014, R$ 4.999,99 em 03 de novembro de 2014, R$ 1.000,00 em 03 de novembro de 2014, R$ 12.000,00 em 12 de novembro de 2014, R$ 5.000,00 em 26 de novembro de 2014, R$ 20.750,00 em 10 de dezembro de 2014, R$ 7.000,00 em 10 de dezembro de 2014 e R$ 12.600,00 em 10 de dezembro de 2014. A empresa GHF, por sua feita, repassou os seguintes valores para o representado Omar: R$ 29.500,00 em 29 de outubro de 2014, R$ 30.000,00 em 30 de outubro de 2014 e R$ 35.000,00 em 31 de outubro de 2014. Ainda, fls. 241/250.</text:p></text:note-body></text:note><text:note text:id="ftn31" text:note-class="footnote"><text:note-citation>31</text:note-citation><text:note-body><text:p text:style-name="P27">Vide gráfico constante da fl. 190, elaborado pela equipe técnica do Ministério Público.</text:p></text:note-body></text:note>;</text:p>
          <text:p text:style-name="P398"/>
        </text:list-item>
        <text:list-item>
          <text:p text:style-name="P398">OMAR ABUD efetuou transferências bancárias para empresa RR2 Supermercado Ltda. ME<text:note text:id="ftn32" text:note-class="footnote"><text:note-citation>32</text:note-citation><text:note-body><text:p text:style-name="P27">Vide gráfico constante da fl. 190, elaborado pela equipe técnica do Ministério Público.</text:p></text:note-body></text:note> (estabelecimento comercial investigado na já aludida “Operação Mercado Jean<text:note text:id="ftn33" text:note-class="footnote"><text:note-citation>33</text:note-citation><text:note-body><text:p text:style-name="P27">Ação penal nº 003/2.17.0000140-0, com tramitação na Segunda Vara Criminal de Alvorada.</text:p></text:note-body></text:note><text:note text:id="ftn34" text:note-class="footnote"><text:note-citation>34</text:note-citation><text:note-body><text:p text:style-name="Footnote">Cópia da denúncia da referida ação penal acostada às fls. 292/319.</text:p></text:note-body></text:note>”, em que sócios, administradores e funcionários do estabelecimento comercial são réus e presos preventivamente pela suposta prática de crimes de organização <text:soft-page-break/>criminosa e de lavagem de dinheiro)<text:note text:id="ftn35" text:note-class="footnote"><text:note-citation>35</text:note-citation><text:note-body><text:p text:style-name="P27"><text:s/>Transferência de R$ 4.000,00 em 27 de fevereiro de 2015 e de R$ 2.000,00 em 09 de abril de 2015.</text:p></text:note-body></text:note>;</text:p>
          <text:p text:style-name="P398"/>
        </text:list-item>
        <text:list-item>
          <text:p text:style-name="P398">OMAR ABUD realizou a transferência de R$ 4.000,00 (quatro mil reais) para Sanders Supermercado Ltda., com a qual, <text:s/>segundo a Autoridade representante, <text:s/>vários criminosos mantiveram movimentação financeira constante<text:note text:id="ftn36" text:note-class="footnote"><text:note-citation>36</text:note-citation><text:note-body><text:p text:style-name="P27">Vide gráfico constante da fl. 190, elaborado pela equipe técnica do Ministério Público.</text:p></text:note-body></text:note>;</text:p>
          <text:p text:style-name="P398"/>
        </text:list-item>
        <text:list-item>
          <text:p text:style-name="P398">LUIZ ARMINDO procedeu transferências bancárias em favor de Cristiano Oliveira Vargas (o qual, além de ser réu<text:note text:id="ftn37" text:note-class="footnote"><text:note-citation>37</text:note-citation><text:note-body><text:p text:style-name="Footnote"><text:s/>Vide fls. 292/319.</text:p></text:note-body></text:note> e preso preventivamente nos autos da ação penal correlata à “Operação Mercado Jean”, já havia sido preso em flagrante por receptação<text:note text:id="ftn38" text:note-class="footnote"><text:note-citation>38</text:note-citation><text:note-body><text:p text:style-name="Footnote"><text:s/>Vide documentos de fls. 207/208.</text:p></text:note-body></text:note>, no mesmo estabelecimento comercial)<text:note text:id="ftn39" text:note-class="footnote"><text:note-citation>39</text:note-citation><text:note-body><text:p text:style-name="P27"><text:s/>Vide gráfico constante da fl. 188, elaborado pela equipe técnica do Ministério Público.</text:p></text:note-body></text:note>;</text:p>
          <text:p text:style-name="P398"/>
        </text:list-item>
        <text:list-item>
          <text:p text:style-name="P398">A pessoa jurídica LMR3 - Serviços em Portaria Ltda. - ME5, de titularidade do filho e da esposa do representado LUIZ <text:soft-page-break/>ARMINDO realizou transferências bancárias em prol de Marins Distribuidora de Alimentos Ltda.<text:note text:id="ftn40" text:note-class="footnote"><text:note-citation>40</text:note-citation><text:note-body><text:p text:style-name="P27"><text:s/>Vide gráfico constante da fl. 188, elaborado pela equipe técnica do Ministério Público.</text:p></text:note-body></text:note> ( pessoa jurídica em que teria sido procedida a apreensão de carga roubada<text:note text:id="ftn41" text:note-class="footnote"><text:note-citation>41</text:note-citation><text:note-body><text:p text:style-name="P27"><text:s/>LRM realizou transferência de R$ 6.300,00 para a empresa em 27 de janeiro de 2016. A empresa, por sua vez, procedeu transferência para a LRM em 19 de janeiro de 2016 no valor de R$ 5.750,00, em 25 de janeiro de 2016, no valor de R$ 6.700,00 e em 15 de fevereiro de 2016, no valor de R$ 5.000,00.</text:p></text:note-body></text:note>;</text:p>
          <text:p text:style-name="P398"/>
        </text:list-item>
        <text:list-item>
          <text:p text:style-name="P398"><text:s/>Do mesmo modo, a partir da empresa LMR3, procedidas transferências de valores para GHF – Com. e Metais Eirelli (utilizada como “arara” pela testemunha Fábio Jacomelli<text:note text:id="ftn42" text:note-class="footnote"><text:note-citation>42</text:note-citation><text:note-body><text:p text:style-name="Footnote"><text:s/>Conforme contrato social de fls. 169/171.</text:p></text:note-body></text:note>);</text:p>
          <text:p text:style-name="P398"/>
        </text:list-item>
        <text:list-item>
          <text:p text:style-name="P398"><text:s/>A empresa LMR3 também realizou transações com Cristiano Oliveira Vargas (acima citado, com envolvimento nos crimes apurados na “Operação Mercado Jean”), Paola Paz da Silva (ré no mesmo feito<text:note text:id="ftn43" text:note-class="footnote"><text:note-citation>43</text:note-citation><text:note-body><text:p text:style-name="Footnote">Processo nº 003/2170000140-0.</text:p></text:note-body></text:note>), e Fábio Jacomelli (envolvido, em tese, com crimes fiscais e estelionatos por meio de empresas “araras”<text:note text:id="ftn44" text:note-class="footnote"><text:note-citation>44</text:note-citation><text:note-body><text:p text:style-name="Footnote"><text:s/>Vide fls. 292/322.</text:p></text:note-body></text:note>)<text:note text:id="ftn45" text:note-class="footnote"><text:note-citation>45</text:note-citation><text:note-body><text:p text:style-name="P27"><text:s/>Cristiano efetuou duas transferências para LRM: R$ 5.000,00, em 15 de outubro de 2014 e R$ 2.700,00 em 10 de outubro de 2014. Paola, a sua fez, realizou uma transferência de R$ 10.000,00 em 19 de setembro de 2014 para a LRM.</text:p></text:note-body></text:note>;</text:p>
          <text:p text:style-name="P398"><text:soft-page-break/></text:p>
        </text:list-item>
        <text:list-item>
          <text:p text:style-name="P398"><text:s/>LMR3 efetuou transferências e recebeu valores de GHF, empresa envolvida nas práticas ilícitas acima elencadas<text:note text:id="ftn46" text:note-class="footnote"><text:note-citation>46</text:note-citation><text:note-body><text:p text:style-name="P27"><text:s/>GHF transferiu para LRM: R$ 9.200,00 em 11 de agosto de 2014, R$ 1.300,00 em 14 de agosto de 2014 e R$ 10.000,00 em 25 de setembro de 2014. De outro turno, LRM realizou para esta empresa, uma transferência de R$ 50.000,00 em 28 de agosto de 2014 e uma nova transferência de R$ 14.000,00 em 23 de dezembro de 2014.</text:p></text:note-body></text:note>;</text:p>
          <text:p text:style-name="P398"/>
        </text:list-item>
        <text:list-item>
          <text:p text:style-name="P398">Ademais, as transações havidas entre Thiago Abud Dias e Omar Sena Abud, bem como do primeiro <text:s/>para com São Bento Ligas de Aço Eirelli (empresa que seria gerida por Fábio Jacomelli).</text:p>
          <text:p text:style-name="P398"/>
        </text:list-item>
      </text:list>
      <text:p text:style-name="P286"/>
      <text:p text:style-name="P286">Vale salientar que todos os acusados possuem liames com as operações financeiras, seja porque as realizaram, seja porque intercederam para que outros as procedessem por intermédio de pessoas jurídicas, ou finalmente, seja por serem sócios destas empresas.</text:p>
      <text:p text:style-name="P286"/>
      <text:p text:style-name="P286">Como se depreende do documento de fls. 38/50 processo nº 003/2.17.0000140-0, os réus PAOLA e LOURENÇO, embora não fossem proprietários de fato do “Supermercado Alegria” (RR2 Supermercado Ltda.), constavam do contrato <text:soft-page-break/>social como proprietários.</text:p>
      <text:p text:style-name="P286"/>
      <text:p text:style-name="P286">Incontroverso, ademais, os proprietários e administradores do supermercado eram os acusados JAIR e CRISTIANO.</text:p>
      <text:p text:style-name="P286"/>
      <text:p text:style-name="P286">A ré MARIA, demonstrou-se, era uma das sócias da empresa LRM3 Ltda., da qual se declarou administradora, embora tenha outorgado poderes para o corréu LUIZ ARMINDO efetuar transações financeiras. </text:p>
      <text:p text:style-name="P286"/>
      <text:p text:style-name="P286">O réu RAFAEL era outro sócio, sendo que, confessadamente, assinava documentos e recebia parte dos lucros da empresa (fls. 321/322, autos do processo nº 003/2.17.0001058-2, apensado).</text:p>
      <text:p text:style-name="P286"/>
      <text:p text:style-name="P286">Por ocasião da fase inquisitorial, o Delegado GUSTAVO MENEGAZZO, mídia encartada aos autos (resumo foi assim redigido pelos titulares da investigação), relatou o que segue:</text:p>
      <text:p text:style-name="P286"/>
      <text:p text:style-name="P150">“(...) Inicialmente, a testemunha foi informada pelo Promotor de Justiça, Dr. Marcelo Tubino, que foram identificadas algumas ligações telefônicas, obtidas através do Sistema SITTEL, nos autos do PIC 07, ligando o investigado OMAR ABUD. <text:soft-page-break/>Quando questionada acerca de investigações, realizadas pelo DEIC, a respeito de “araras” (Empresas de fachada), roubo de cargas, a testemunha declarou: Que iniciou os trabalhos no DEIC, em fevereiro de 2016 e notou que nos primeiros seis meses de trabalho as investigações não evoluíram muito. Que algumas diligências iniciais no sentido de elucidar as investigações não tinham o devido andamento, não prosseguiam. Que surgiram informações no sentido do envolvimento de policiais civis em organizações criminosas, inclusive alguns lotados no DEIC. Que em junho de 2016, surgiu a noticia de que JAIR estaria envolvido em roubo de carga e era proprietário do Mercado Alegria, de maneira informal. Que através das interceptações telefônicas realizadas, <text:span text:style-name="T4">foi confirmado o envolvimento de JAIR na prática de roubo de cargas e também identificado um possível alvo a ser trabalhado em conjunto com Ministério Público (ABUD e LUÍS ARMINDO)</text:span>. Que foram instaurados outros Inquéritos Policiais relativos a roubo de cargas que, sem o conhecimento da <text:soft-page-break/>autoridade policial, ao final daria para uma mesma Organização Criminosa, fato este confirmado. Que em setembro, chegou uma informação, que <text:span text:style-name="T4">na cidade de Cachoeirinha, tinha um depósito, com cargas roubadas, e que haveria o envolvimento de</text:span> <text:span text:style-name="T4">policiais nessa Organização Criminosa, no caso, Delegados de Polícia.</text:span> Que no início de setembro, durante uma intervenção na cidade de Esteio, uma policial foi atropelada e prenderam duas pessoas. Que a partir de então, começou a aprofundar as investigações. Que no final de setembro, foi feito uma parte da operação, com cumprimento de alguns mandados de busca e apreensão e de prisão. Tal operação não restou exitosa como deveria, pois houve vazamento. Que no dia 07 de outubro de 2016, antes de efetuar a prisão de JAIR, foi descoberto esse depósito, localizado na frente do Fórum de Cachoeirinha, com muita carga roubada e muita documentação das “araras”. Nessa ocasião, foram presos VÍNUCIUS, MAIQUE e ALECSSANDRO e esvaziado todo o depósito para posterior análise desses documentos. <text:span text:style-name="T4">Que o flagrante se estendeu até às 3h da </text:span><text:soft-page-break/><text:span text:style-name="T4">madrugada. Que na manhã seguinte da operação, por volta das 11h, recebeu um chamado via Whatsapp do delegado ABUD.</text:span> Nesse encontro, no dia 08 de outubro, sentiu constrangido pela forma como o delegado ABUD o tratou, o qual disse <text:span text:style-name="T4">“o alemão tu bateu nos meus guris”, referindo-se a operação realizada na madrugada passada</text:span>, mostrando uma grande preocupação com a documentação apreendida, chamado muito a sua atenção. Que durante o fim de semana, após uma análise preliminar da documentação apreendida, em torno de oito caixas, dentre eles, contratos sociais, cheques, cartões bancários, documentos de veículos, constatou que a Organização Criminosa utilizava as “araras” com o roubo de cargas, repassando no mercado os produtos roubados por meio de notas fiscais. Que a principal Empresa que emitia as notas fiscais para a venda dos produtos roubados era a LHM e que um dos documentos encontrados tinha a imagem do GILMAR, vulgo BIDU, mas com os dados do proprietário RICARDO, atestando assim, que BIDU administrava aquela área. Que <text:span text:style-name="T4">ABUD </text:span><text:soft-page-break/><text:span text:style-name="T4">tinha pleno conhecimento do que tinha sido apreendido naquela madrugada.</text:span> Que foi feito a apreensão de porcelanato e que <text:span text:style-name="T4">ABUD disse que o porcelanato seria usado na reforma da casa ou do apartamento dele, mencionando que o BIDU seria seu primo</text:span>. Que um dos cadernos apreendidos indicava ser o JAIR e o CRISTIANO, os reais proprietários do Mercado Alegria. Que tinha varias anotações indicando o nome de ABUD com valores pagos a ele. Que o telefone usado por BIDU estava cadastrado em nome de FÁBIO GIACOMELLI. <text:span text:style-name="T4">Que, durante uma ocasião, foi ao encontro de FÁBIO, o qual explicou como funcionava esse esquema de “araras” e roubo de cargas, mencionando, o envolvimento de ABUD e LUÍS ARMINDO, que seriam uma espécie de financiadores desse esquema criminoso. Que o objetivo era vincular ABUD e LUÍS ARMINDO com o BIDU, o que de fato ocorreu, pois nas planilhas obtidas foram identificados diversos valores repassados para BIDU.</text:span> Que <text:span text:style-name="T4">FÁBIO disse que ABUD tinha o apelido de PS,</text:span> porque ele era titular da Delegacia de Porto Seco. Que ABUD é uma pessoa carismática, porém, se sentiu <text:soft-page-break/>intimidado com alguns comentários em tom jocoso feitos por ABUD. Que BIDU recebia proteção para constituir as araras. Que nas planilhas apreendidas constavam inúmeros repasses de dinheiro para BIDU, ABUD, vulgo PS, LUIS ARMINDO e outros. Que FÁBIO mencionou que ABUD cobrava 10 % de juros ao mês para cada financiamento das “araras”. Que em regra, os pagamentos eram feitos em dinheiro pessoalmente para ABUD e LUÍS ARMINDO, fato este confirmado informalmente por JAIR. Que JAIR era parceiro de CRISTANO nas araras. Que JAIR disse informalmente, que houve aporte de ABUD e LUÍS ARMINDO no mercado Alegria. Que JAIR comprava mercadoria do BIDU. Que PAOLA administrava o mercado em Campeche, Santa Catarina, quando JAIR foi preso. Que BIDU, VINICIUS, ROGÉRIO, MAIQUE, CLEITON, DIEGO todos se conheciam e se falavam. Que BIDU dava o suporte logístico e os demais praticavam e executavam os crimes. BIDU seria protegido de ABUD. Que FÁBIO mencionou também os Delegados de Policia JULIANO FERREIRA e ANDRÉ MOCIARO. Que ABUD ofereceu uma caixa de <text:soft-page-break/>champagne. Que FÁBIO disse que devia em torno de um milhão de reais para ABUD e que JAIR teve que repassar o mercado Alegria para os novos compradores porque ele não tinha como pagar esses juros altos. <text:s text:c="21"/></text:p>
      <text:p text:style-name="P286"><text:tab/><text:tab/><text:tab/>(...)”</text:p>
      <text:p text:style-name="P286"/>
      <text:p text:style-name="P286">Em juízo, o Delegado Gustavo prestou depoimento nos mesmos moldes.</text:p>
      <text:p text:style-name="P286"/>
      <text:p text:style-name="P286">Ainda, NAIRO BROLIO PIRES, Delegado de Polícia, com lotação na Corregedoria Geral da Polícia Civil, em sede judicial, inquirido, afirmou que acompanhou o depoimento de FÁBIO GIACOMELLI no DEIC. Assinalou que, naquela época, estava respondendo pela Corregedoria, já que o Corregedor Geral estava em gozo de férias. Recorda que Fábio disse que conheceu os dois policiais, Abud e Luiz Armindo, em razão da necessidade financeira da empresa. Fábio afirmou que obtivera empréstimos por intermédio de uma terceira pessoa. Após, na época do vencimento, quem foi fazer a cobrança do recebimento do empréstimo foi o delegado Omar Abud. Houve alguns outros empréstimos. Relatou que também logrou empréstimos com o réu Luiz Armindo. Por ocasião do seu depoimento, ele foi revelando a sequência de operações realizadas e chegando a situação daquele momento em que ele se encontrava pressionado. Fábio afirma estar assustado, pressionado, já que não estava conseguindo quitar as dívidas <text:soft-page-break/>dos empréstimos. Fábio aduziu que estava recebendo ameaças. Uma das ameaças mencionava que ele poderia sofrer a mesma sorte de um conhecido deles, de alcunha PITI, PITIBULL. Ele relatou no depoimento que o valor total das movimentações superava <text:s/>R$ 1.000,000, 00 e que teve uma determinada ocasião que ele obteve do sogro emprestado R$ 300.000,00. Após o depoimento, disse que foi acionado o “Protege”, em razão do receio demonstrado por Fábio, pelos fatos que estava revelando. A quantia pega inicialmente por FÁBIO era R$ 100.000,00 e quem venho cobrar esse dinheiro foi delgado ABUD. Disse que foi rastreado esse cheque que apareceu na conta de LUIS ARMINDO, ou da empresa dele, ou de alguém relacionado a ele. Aquele temor que o FÁBIO tinha de ser morto tem essa razão de ser, porque o outro estava sendo ameaçado por policiais e ele foi a óbito. </text:p>
      <text:p text:style-name="P286"/>
      <text:p text:style-name="P289">TIAGO SEGER, policial civil, com atuação no Ministério Público, diz que participou das investigações, notadamente no que diz respeito às interceptações telefônicas. No que tange ao delegado ABUD, disse que se observou uma grande movimentação patrimonial da parte dele, em vários áudios. Afirmou ter havido referências, não só ao patrimônio que ele havia transmitido de alguma forma a propriedade, mas também de bens de grande valor que ele possuiu atualmente, muitos corretores ligaram pra ele, querendo negociar. Falou que houve menções a diversos bens, imóveis <text:s/>vários automóveis, bens de valores substanciais. Disse ter havido <text:soft-page-break/>muita compra e venda de bens. Relatou que possui realmente um patrimônio, que chama atenção. Em relação a Luiz Armindo, disse que também se notou grande acumulação patrimonial, construção de casa no litoral, bens imóveis de grande valor. Disse que foi possível também interceptar algumas ligações de seus interlocutores que ele tratava a cobrança de juros, de empréstimos de dinheiro, tratava da cobrança desses valores, novos empréstimos. Ainda, com base na declaração de movimentações imobiliárias, apurou-se que ele havia negociado terrenos no bairro em que moram. Disse que teriam sido construídas casas geminadas. Assinalou que tal se deu em valores bastante elevados, em torno de R$ 650.000,00 e R$ 750.000,00. Constatou-se que houve compra e destinação de material de construção para essas casas em nome da empresa LMR3 de Luiz Armindo. Assinalou que a empresa LMR3 tem sede no mesmo endereço residencial de Luiz Armindo. Relatou que há muitos veículos no nome dessa empresa. Os sócios dessa empresa que constam na junta comercial são a esposa e o filho de Luiz Armindo. Em relação a cobranças que constam nos áudios, <text:s/>ligou para um dos interlocutores, solicitando “olha tu tens que me pagar tanto, porque eu preciso pagar um terceiro”. Pontuou que um dos interlocutores sugeriram negociar novos valores com ele, deixando transparecer que já havia sido feito outro empréstimo. Mencionou que com um dos interlocutores, Luiz Armindo tratou sobre o valor devido por um terceiro e esse interlocutor, teria procedido pesquisa sobre a situação dele, <text:soft-page-break/>dizendo que seria um sujeito envolvido em várias ocorrências. Em sua observação, Luiz Armindo estaria se valendo dessa pessoa para exercer pressão para receber o pagamento que seria devido para um terceiro. </text:p>
      <text:p text:style-name="P286"/>
      <text:p text:style-name="P286">Outrossim, na fase inquisitorial, FABIO JACOMELLI DA SILVA prestou depoimento (mídia de fl. 166, assim como <text:span text:style-name="T4">transcrição de fls. 157/161,</text:span><text:span text:style-name="T38"> </text:span><text:span text:style-name="T38">autos do expediente nº 003/2.17.0001058-2, apensado</text:span><text:span text:style-name="T3">)</text:span> e declarou o que segue:</text:p>
      <text:p text:style-name="P286"/>
      <text:p text:style-name="P148">“(...) Diz que não é a pessoa de alcunha BIDU. BIDU é o GILMAR (GILMAR SANTOS DA SILVA). Sobre apontamentos encontrados e apreendidos em que se observou anotações sobre BIDU, bem como de Policiais Civis, esclarece que: sobre o início de sua vinculação com essas pessoas, diz que em fevereiro de 2014, em um velório, encontrou o CRISTIANO OLIVEIRA. <text:s/>CRISTIANO é conhecido como CARECA. O declarante não tinha muita simpatia pelo CRISTIANO. Nessa época o declarante tinha uma empresa RJS – de Sucata de Aço e Venda de Sucata. Essa empresa estava registrada em nome de VALMIR GALHADO. VALMIR era seu caseiro e a empresa foi aberta no nome dele, porque o declarante <text:soft-page-break/>não tem como constituir empresa em seu nome, devido a problemas com ICMS. Pouco depois encontrou o “MANCO” – EDUARDO FABER. EDUARDO era conhecido antigo do declarante, desde meninos. EDUARDO “MANCO” disse que tinha um negócio a lhe oferecer. EDUARDO perguntou ao declarante se conhecia o CRIS - CRISTIANO OLIVEIRA. O declarante disse que conhecia, mas não tinha muita simpatia por ele. EDUARDO disse que CRISTIANO era uma pessoa legal e que o declarante o aproximaria dele. EDUARDO levou CRISTIANO ao depósito do declarante. Nessa mesma época o declarante tinha uma segunda empresa, a GHF, também registrada em nome de outra pessoa GUSTAVO HENRIQUE FRAGA. Relata que acabou negociando com o CRISTIANO. Negociou chapas de aço, pois era o material com que trabalhava. Diz que CRISTIANO vendeu o material pouco abaixo do preço e com prazo para pagamento, seis meses de prazo. Esse prazo de pagamento, fornecido pelo CRISTIANO, foi muito importante para o declarante, uma vez que tinha pouco capital de giro. Isso acabou fazendo o <text:soft-page-break/>declarante obter um caixa mais equilibrado. Acredita que CRISTIANO fez isso para angariar sua simpatia. À época em que esse fato ocorreu o declarante passou a negociar alto volume de metal. Tanto é que conseguiu elevar seu capital. Entretanto, a cotação do níquel teve uma queda abrupta. O declarante ficou com o material. CRISTIANO apareceu como um “salvador”. Apareceu com cem mil reais como empréstimo para auxiliá-lo.<text:span text:style-name="T8"> Passados trinta dias quem apareceu para lhe cobrar o empréstimo foi o DELEGADO ABUD – OMAR ABUD SENA. Vem daí o conhecimento que o declarante tem do DELEGADO ABUD.</text:span> Diz que foi o CRISTIANO quem apresentou ABUD como sendo o “DOUTOR”. Levou certo tempo para saber em que Delegacia ABUD estava trabalhando. O contato direto com ABUD era o CRISTIANO. <text:span text:style-name="T4">Mostrada imagem do DELEGADO ABUD ao declarante, reconhece como sendo a pessoa de quem está falando.</text:span> Diz que não recorda bem ao certo se foi no primeiro ou segundo pagamento que foi O ABUD quem foi lhe cobrar. Relata que <text:span text:style-name="T4">no primeiro empréstimo feito, CRISTIANO ou ABUD não lhe cobraram </text:span><text:soft-page-break/><text:span text:style-name="T4">juros. A partir do segundo empréstimo os juros cobrados passaram a ser de 10% (dez por cento) ao mês.</text:span> Os cem mil reais foram injetados nas empresas do declarante. Além de passar a pegar empréstimos, o declarante também <text:span text:style-name="T4">passou a trocar cheques recebidos de clientes com CRISTIANO e ABUD</text:span>. Narra que foram feitos repasses como forma de pagamentos dos empréstimos das contas bancárias de suas empresas. <text:span text:style-name="T3">Outro Policial de quem passou a pegar empréstimos foi o Comissário LUIZ ARMINDO.</text:span> Diz que os empréstimos sempre foram feitos com garantia real, refere que deu um apartamento como garantia, a princípio para o ABUD. Diz que ABUD acabou abrindo mão dessa garantia. <text:span text:style-name="T8">LUIZ ARMINDO passou a pressionar o declarante de forma muito agressiva, exigindo o pagamento,</text:span> dizendo que tinha que pagar a quem lhe dera aporte para que fizesse o mesmo com o declarante. <text:span text:style-name="T4">Mostrada imagem do Comissário LUIZ ARMINDO MELLO GONÇALVES, o declarante reconhece-o como sendo a pessoa de quem está falando</text:span>. Questionado afirma que as ameaças feitas por LUIZ ARMINDO, para <text:soft-page-break/>que efetuasse logo o que devia eram de uma forma não tão velada quanto poderia parecer, principalmente considerando que, como policial, LUIZ ARMINDO andava sempre armado e costumava chegar a sua empresa e largar a arma sobre o balcão. LUIZ ARMINDO exercia muita pressão psicológica sobre o declarante. Relata que LUIZ ARMINDO ia mais seguidamente procurar-lhe. Em algumas ocasiões, LUIZ ARMINDO foi atendido por uma secretária do declarante, mas na maioria das vezes tudo era tratado diretamente com o declarante. P.R. que<text:span text:style-name="T8"> LUIZ ARMINDO tem uma empresa – LRM3. Não sabe se essa empresa está registrada em nome de LUIZ ARMINDO. </text:span>Pelo que sabe as iniciais do nome da empresa referem-se a LUIZ – RAFAEL – MARIA (família de LUIZ ARMINDO). Declara que LUIZ ARMINDO, em algumas ocasiões repassou ao declarante a identificação de sua conta bancária para que fossem feitos os depósitos referentes aos pagamentos de empréstimos. Diz que <text:span text:style-name="T8">ficou devendo à LRM3 por volta de trezentos a quatrocentos mil reais. </text:span><text:span text:style-name="T4">Foi por conta dessa dívida que acabou perdendo </text:span><text:soft-page-break/><text:span text:style-name="T4">seu apartamento. Repassou-o ao “MANCO”. MANCO é uma espécie de “cabeça de lata” do LUIZ ARMINDO</text:span>. Diz que já viu situações de as pessoas que nominou cobrarem juros de 25% (vinte e cinco por cento). Os valores transferidos à LRM3 foram todos a título de pagamentos de empréstimos e juros desses empréstimos. <text:span text:style-name="T8">Em relação a repasses feitos à LRM3, à pessoa física de ABUD eram geralmente feitas pelo próprio declarante, às vezes por sua secretária <text:s/>DANIELA</text:span>. <text:s/>DANIELA executava o que lhe era delegado. As transferências eram feitas de algumas formas: algumas em dinheiro, por exigência; algumas em TED, tanto da GHF, quanto da RJS e outras de contas de pessoa física do declarante. Quando eram necessárias trocas de cheques, o declarante, às vezes, usava cheques de clientes, que recebia como pagamento de compra de material. <text:span text:style-name="T4">Quando realizava os pagamentos em dinheiro, diz que entregava o dinheiro para o ABUD dentro da 22ª Delegacia de Polícia</text:span>. Para o LUIZ ARMINDO o dinheiro era entregue na empresa do declarante. LUIZ ARMINDO ia buscar o dinheiro “ele e sua pistola” e de viatura da <text:soft-page-break/>Polícia. <text:span text:style-name="T4">Ao ser questionado o que significa a sigla P.S. diz que significa PORTO SECO, onde fica a 22ª Delegacia de Polícia, Órgão em que ABUD estava lotado. P.S. refere-se, portanto, à pessoa de ABUD.</text:span> Em relação a sua esposa, diz que ela trabalha consigo há uns 3 meses. Em algumas vezes ela fez depósitos para o ABUD. O declarante esclarece o que significam os dados das planilhas encontradas em sua residência. P.R. que entrou num círculo do qual não conseguia mais sair, pagando juro sobre juro, empréstimo pago com dinheiro de mais empréstimos. <text:span text:style-name="T4">Acredita que deva ter pago mais de um milhão de reais a ABUD. Por orientação de ABUD, alguns depósitos foram feitos em nome de TIAGO ABUD</text:span>. P.R. que não sabe dizer se ABUD e LUIZ ARMINDO trabalhavam em conjunto. Crê que não. Já ouviu dizer que LUIZ ARMINDO pegava dinheiro do DELEGADO JULIANO, do DELEGADO ANDRÉ, mas não sabe dizer se isso é verdade, só ouviu dizer. Não sabe, mesmo se ABUD e LUIZ ARMINDO trabalhavam em conjunto. Sobre o apartamento, dado como garantia, primeiramente a ABUD e depois repassada <text:soft-page-break/>para o EDUARDO “MANCO” diz que tem uma procuração de EDES passando para ABUD a propriedade do imóvel. Não sabe onde está esse documento, mas ele existe. Relata que pegou dinheiro emprestado com seu sogro para pagar ABUD e esse acabou liberando a garantia. Sobre relações entre BIDU, ABUD e LUIZ ARMINDO e MANCO, diz que MANCO tem relação direta com BIDU, assim como BIDU tem relação direta com ABUD. O relacionamento mais forte de BIDU sempre foi com o PORTO SECO – ABUD OMAR SENA. O declarante não tinha conhecimento de que BIDU estava envolvido em roubo de carga. Sempre conheceu-o como “arareiro”. Até ficou surpreso quando soube, pelo BIDU, que seria ouvido no DEIC. Foi orientado por BIDU a prestar declarações apenas em juízo. Relata ter sabido que teria sido chamado porque fora encontrado um cartão de visita seu dentro de uma caminhonete. BIDU orientou o declarante a procurar a advogada MARCILENE. Ocorre que estranhou o que estava acontecendo. Encontrou essa advogada em um posto de combustíveis. <text:span text:style-name="T31">MARCILENE, nessa ocasião, disse ao declarante que não era para ele </text:span><text:soft-page-break/><text:span text:style-name="T31">falar nada, que não prestasse declarações, que deveria lembrar de sua família, que a polícia teria um jeito de instigar e que o declarante, como já tem o costume de falar demais, poderia falar o que não deveria ser dito.</text:span> A esposa do declarante aconselhou-o a procurar outro advogado e foi o que acabou fazendo. Perguntado sobre se tem conhecimento de que outras pessoas possam ter sido intimidadas para não prestar declarações que “prejudicassem” o BIDU, diz que soube, pela própria advogada MARCILENE, que não deveria destoar do que todos os outros disseram, ao prestar declarações na Polícia, pois, como disse, deveria pensar em sua família. P.R. que julga que o esquema ora descrito pelo declarante financia outros crimes de maior gravidade, como tráfico de drogas, roubos de cargas e outros. Passa o Promotor Marcelo Tubino Vieira a questionar o declarante. P.R. que arara é uma empresa de fachada. É locado um imóvel para o qual é transferido um CNPJ, em muitas vezes em nome de pessoas que nem sabem que seu nome está sendo usado, existe movimentação fiscal, contábil, bancária, <text:soft-page-break/>entretanto essa movimentação não é para que a empresa funcione. O objetivo é conseguir créditos e mercadorias sem pagamento. Os pagamentos iniciais são feitos apenas para dar a sensação de segurança. Algumas empresas de que recorda são MERCADO ALEGRIA, REGINALDO ASCHDAMINI, LHM ALIMENTOS, UMA QUE ERA PERTO DA 22ª DP, DA QUAL NÃO RECORDA O NOME, LP DO BRASIL. P.R. que o Super Alegria antes era do JEAN. Em certa ocasião sua filha, que mora em Alvorada, contou-lhe que o mercado ALEGRIA era da facção criminosa BALA NA CARA, que os produtos eram bem mais baratos porque eram produto de roubos. O CRISTIANO e O JAIR (JAIR BORGES DA SILVA) eram sócios no mercado. O LOURENÇO era um “laranja” deles. Não sabe qual a participação da esposa do JAIR na “sociedade”. Relata que sempre pegou dinheiro vivo do DELEGADO ABUD. ABUD tinha o dinheiro dentro de um armário na própria Delegacia em que era lotado – 22ª Delegacia de Polícia. P.R. que, em sua forma de ver, tanto ABUD quanto LUIZ ARMINDO sabiam do esquema de “araras”. <text:soft-page-break/>O negócio deles era o dinheiro. Normalmente, para LUIZ ARMINDO pagava em dinheiro, em algumas ocasiões para a empresa que já citou LRM3.<text:span text:style-name="T35"> </text:span><text:span text:style-name="T4">Para ABUD os pagamentos eram feitos pessoalmente, em contas pessoais dele, em contas do TIAGO ABUD. </text:span>Atualmente ABUD trabalha na 17ª Delegacia de Polícia. O declarante, inclusive, já esteve nesta Delegacia, tanto pegando quanto levando dinheiro. P.R. que sabe que o BIDU tem um posto de combustíveis na Sertório. P.R. que, na data de ontem, o Delegado Gustavo da Rocha esteve em sua empresa. Uns cinco minutos após a chegada do Delegado Gustavo, sua esposa lhe ligou perguntando o que estava acontecendo, uma vez que <text:span text:style-name="T4">ABUD estava mandando mensagens em tom ameaçador. ABUD disse, depois, que QUERIA OLHAR NA CARA DE PORCO DO DECLARANTE. Diz que ABUD sempre faz ameaças em tom velado, como do tipo: COMO VAI TUA FAMÍLIA? TEUS FILHOS ESTÃO BEM? Isso durante cobranças que faz. </text:span>Sobre ter acontecido fato de maior gravidade com pessoas que estavam devendo para ABUD, narra o homicídio do homem conhecido pela <text:soft-page-break/>alcunha de PIT (PITBULL). O próprio ABUD disse que era para cuidar, ver o que tinha acontecido com o PIT. CRISTIANO e BIDU receberam dinheiro de ABUD, mas não era para as empresas. O dinheiro era para a pessoa BIDU, para a pessoa CRISTIANO. Esses empréstimos eram frequentes. P.R. que não sabe de onde vem esse dinheiro de que ABUD dispõe para fazer esses empréstimos vultosos. <text:span text:style-name="T8">A grande maioria dos contatos com ABUD são feitos na Delegacia em que ABUD está lotado. Diz que ABUD foi à festa do aniversário do filho do declarante. O declarante só pegou dinheiro do ABUD e do LUIZ ARMINDO.</text:span> Sabe que o DELEGADO JULIANO e o DELEGADO ANDRÉ também emprestam dinheiro. BIDU dizia que pegava dinheiro do ANDRÉ. CRISTIANO pegava dinheiro do JULIANO. Diz que não conhece os DELEGADOS ANDRÉ e o JULIANO. Não fez negócios com eles. Passada a palavra aos Delegados da COGEPOL. Questionado sobre localização do apartamento que citou como sendo dado em garantia, responde que se localiza na Rua Dom Cláudio José Gonçalves Ponce de Leon, 140, torre 01, apto 910. O imóvel <text:soft-page-break/>estava em nome de EDES – não recorda maiores dados. Diz que não deve mais nada para o LUIZ ARMINDO. Diz que EDUARDO “MANCO” lhe coloca medo em relação a LUIZ ARMINDO. Relata que ficou devendo duzentos e cinquenta mil para o ABUD, que conseguiu parcelar. Às vezes chega a não conseguir pagar seu aluguel, mas não pode deixar de pagar. Perguntado sobre a apreensão de seus telefones celulares o declarante autoriza a utilização dos dados arquivados os aparelhos para a investigação. P.R. que o PITBULL foi executado na rótula passando o Brasinha, perto de uma Delegacia. Diz que ficou com tanto medo do que aconteceu que nem ao menos consegue lembrar do período em que tal fato aconteceu. Diz que o PITBULL estava tão enrolado quanto o declarante, nos empréstimos. Um dos que emprestava dinheiro para o PITBULL era o ABUD. PITBULL lutava Jiu-Jitsu e estava envolvido com negociação de veículos. P.R. sabe de muita pressão psicológica que devedores passavam para pagar aos policiais o que lhes era emprestado. Diz que a mensagem que ABUD enviou para sua esposa está <text:soft-page-break/>gravada no celular dela. Em relação à expressão usada por ABUD para se referir ao declarante: VER SUA CARA DE PORCO, refere-se ao fato de ABUD acreditar que o declarante pudesse estar falando alguma coisa que não deveria falar para o Delegado Gustavo. O declarante não consegue saber como ABUD possa ter ficado sabendo que o declarante estava com o Delegado Gustavo. Diz que depois, ABUD passou a “contornar” a situação. Acredita que pelo fato de ele ter percebido que ficou gravado no telefone de sua esposa<text:span text:style-name="T8">. Diz que sua esposa chegou a ir falar com o DELEGADO ABUD implorando para que ele não matasse seu marido. Isso aconteceu por tanta pressão psicológica sofrida tanto pelo declarante quanto por sua</text:span> <text:span text:style-name="T8">família, para que os pagamentos fossem feitos.</text:span> O declarante chegou a um ponto em que não conseguia nem mais dormir. P.R. que a morte do PITBULL possa ter acontecido no ano passado. P.R. que acredita que ABUD está se resguardando, pois, em decorrência das investigações em que BIDU já foi identificado como integrante do esquema, um dos próximos alvos é ele. ABUD sempre o orientou a inutilizar <text:soft-page-break/>documentos, comprovantes de depósitos, apagar mensagens trocadas. Perguntado sobre as mensagens trocadas pelo aplicativo WhatsApp na data de ontem com o ABUD diz que esse lhe disse que, se quisesse ir à Delegacia que fosse, que o declarante é quem sabia o que fazer. ABUD queria que o declarante fosse a um posto lhe encontrar. Diz que a primeira coisa que lhe veio à cabeça foi a morte do PITBULL. Perguntado sobre se em outras ocasiões ABUD o ameaçou com expressões do tipo “VER TUA CARA DE PORCO” diz que sempre se sentiu acuado com esse tipo de expressões usadas por ABUD. Diz que somente está falando o que sabe porque passou a acreditar no Delegado Gustavo, que viu que é uma pessoa íntegra e que o declarante não acreditava que pudesse encontrar dentro da Polícia Civil, uma vez que conheceu policiais como o DELEGADO ABUD e o LUIZ ARMINDO. Perguntado sobre quanto recebeu de dinheiro e quanto pagou de juro responde que, em certo momento, acabou se perdendo, não tendo condições, no momento, de mensurar esses valores. P.R. que tanto CRISTIANO quanto BIDU <text:soft-page-break/>estão envolvidos no esquema de araras. CRISTIANO pegava dinheiro principalmente de CRISTIANO. P.R. que o depósito de R$ 28.000,00 (vinte e oito mil reais), cujo comprovante foi apreendido em sua residência é referente ao pagamento de, acredita, juros e parte do capital devido. P.R.<text:span text:style-name="T8"> que emprestou de ABUD R$ 700.000,00 (setecentos mil reais) e de LUIZ ARMINDO R$ 350.000,00 (trezentos e cinquenta mil reais). </text:span>O declarante relata que, em certa ocasião, foi abordado, momento em que os policiais constataram que havia mandado de prisão em aberto contra si. A esposa do declarante, apavorada, acabou ligando para o DELEGADO ABUD, pedindo ajuda. ABUD não fez nada, pois não tinha mesmo o que fazer e disse que era para o declarante ir procura-lo. <text:span text:style-name="T4">O declarante foi e ABUD mandou que ele lhe entregasse seu relógio, um Apple Watch de cor preta</text:span>. P.R. que na data de ontem procurou o Delegado Gustavo por ter, como já disse, sentido muita confiança nessa pessoa, por ter percebido ser uma pessoa correta. Foi por isso que resolveu contar o que sabe. Nada mais a constar, encerra-se o <text:soft-page-break/>presente que segue por todos devidamente assinado. <text:span text:style-name="T55">(...)” - </text:span><text:span text:style-name="T19">grifei</text:span><text:span text:style-name="T56">.</text:span></text:p>
      <text:p text:style-name="P286"/>
      <text:p text:style-name="P286">Em juízo, Fábio Jacomelli modificou parcialmente sua versão. Disse que foi conduzido ao DEIC para prestar depoimento no mesmo dia que foi cumprido mandado de busca e apreensão na sua casa e na sua empresa. Na oportunidade, teriam sido apreendidos diversos documentos que interessaram à atividade investigatória. Disse que se sentiu constrangido no seu primeiro depoimento, até mesmo pressionado, razão pela qual, por seu advogado, peticionou para dar um novo depoimento. Afirmou que, antes de prestar o seu segundo depoimento na fase inquisitorial, no DEIC, mandou uma mensagem via <text:span text:style-name="T12">whatsapp</text:span> para o delegado GUSTAVO. Disse que tinha informação que o BIDU iria para a mesma rua para onde estava transferindo a sua empresa. Esclareceu que BIDU estava sendo investigado pelo DEIC. Nessa operação, conheceu o delegado GUSTAVO. Negou ter relação pessoal ou profissional com BIDU. Fábio disse que, quando saiu do depoimento nessa operação, o delegado GUSTAVO foi bem eloquente em uma colocação, quando ele falou que poderia prendê-lo. Nesse dia do depoimento, 16 ou 17 de novembro de 2016, o delegado GUSTAVO perguntou se o depoente tinha algum tipo de ligação com o “Pai”. Esclareceu que chamada Omar Abud de “Pai”. Disse que tinha relacionamento bastante próximo com Abud, o qual lhe teria prestado apoio, após uma situação familiar complicada, quando teve filho em relação <text:soft-page-break/>extraconjugal. Disse, ademais, que já pediu dinheiro emprestado para Abud em nome de pessoa física para ter um fôlego financeiro. Daquele momento para frente, o interesse passou a ser das transferências que eu teria feito na conta do “Pai”. Disse que, com a baixa do níquel, teria ficado descapitalizado e eu precisava de ajuda financeira. Pediu emprestado R$ 100.000,00. Afirmou não recordar como recebeu esse montante. Alegou que efetuou os pagamentos com transferências bancárias das empresas GHF e RJS. Em relação ao Luiz Armindo, disse que tinha comprovantes de transferência para a conta dele, de descontos de cheques. Alegou que existem valores que foram colocados no depoimento que não são valores que expressam o valor real mas existiram montantes de valores e algumas transferências que eu fiz ela dizem respeito a algum eventual cheque de cliente que não teve compensação na data e deveria ter feito esse reembolso. Pediu empréstimo no valor de R$ 50.000,00 para Luiz Armindo. Os pagamentos eram feitos por transferências na conta da <text:s/>empresa e talvez algum depósito de pessoa física ou de algum funcionário que trabalhava com o depoente. Disse que já efetuou depósitos para a LMR3. Disse que <text:s/>tinha comprovantes de depósitos para a LMR3 e para o delegado ABUD. Disse que o TIAGO ABUD, sobrinho de ABUD, também descontou cheque para ele. No DEIC, em seu primeiro depoimento, falou que essa transferência para o TIAGO ABUD teria sido determinada pelo ABUD porque estava sendo coagido. Afirmou que no trajeto entre a empresa em <text:soft-page-break/>Cachoeirinha e a sua casa em Porto Alegre, onde seriam cumpridos os mandados, o delegado GUSTAVO acompanhou a sua esposa. Relatou que ela estava muito agitada e naquele momento, sendo que o depoente sentia-se coagido. Disse que o<text:span text:style-name="T40"> </text:span><text:span text:style-name="T41">organograma,</text:span><text:span text:style-name="T41"> feito </text:span><text:span text:style-name="T41">de próprio punho</text:span><text:span text:style-name="T41"> durante o depoimento no DEIC, foi uma situação diante da conversa que houve com o delegado GUSTAVO. </text:span><text:span text:style-name="T41">Confirmou que n</text:span><text:span text:style-name="T41">as planilhas apreendidas tinha a sigla PS, que significa “pagamento de serviço ou pagamento em caixa”. Não </text:span><text:span text:style-name="T41">ficou</text:span><text:span text:style-name="T41"> com a cópia do depoimento e nem entreguei para ABUD. </text:span><text:span text:style-name="T41">Entr</text:span><text:span text:style-name="T41">ou</text:span><text:span text:style-name="T41"> no sistema de proteção à testemunha (“</text:span><text:span text:style-name="T41">P</text:span><text:span text:style-name="T41">rotege”), </text:span><text:span text:style-name="T41">mas saiu na mesma noite. </text:span><text:span text:style-name="T41">Eu tenho somente uma empresa no meu nome de representações chamada Irmão Giacomelli. Disse que as empresas são de sua titularidade, mas que não estão no seu nome. Tratam-se da RJS, GHF e São Bento. Os proprietários são Gustavo Henrique Fraga, Valmir Galhado e Valentim Galhado. Não conhece aqueles delegados que foram citados no depoimento no DEIC. Mencionou CRISTIANO OLIVEIRA VARGAS no depoimento no DEIC porque fui instruído para tal. Não conhece PAOLA PAZ DA SILVA, JAIR BORGES DA SILVA e MOICANO. Declarou que foi delegado GUSTAVO que lhe mandou fazer aquele desenho. No primeiro depoimento, disse que a sigla PS significava Porto Seco porque estava sendo coagido. Porto Seco é um bairro, o que tem de fato PS é pagamento de serviço, eu trabalho com sucata, tenho faturamento. </text:span><text:span text:style-name="T41">Relatou que ninguém lhe compeliu a falar sobre o “Supermercado Alegria” com a facção “Bala na Cara”. Disse que conhece a pessoa de apelido MANCO, que é o </text:span><text:soft-page-break/><text:span text:style-name="T41">DUDU. CABEÇA DE LATA do LUIZ ARMINDO, quando utilizou essa expressão foi porque quando estava apertado financeiramente, o DUDU pediu para mim assim “vê se o Negão consegue trocar os cheques”. Ninguém lhe obrigou a falar isso da CABEÇA DE LATA do LUIZ ARMINDO. DANIELA foi sua secretária. Consta no depoimento que em relação a repasses feitos a empresa, pessoa física de ABUD, às vezes era geralmente defeitos pelo próprio declarante ou pela própria secretária DANIELA. Disse que ninguém lhe obrigou a falar isso. Em relação ao organograma da fl. 251, confirmou que se trata de sua grafia. Não recordava se foi confeccionado antes, depois ou durante o seu depoimento. </text:span><text:span text:style-name="T41">Disse que colocou os nomes das pessoas no organograma de acordo com as informações prestadas pelo Delegado Gustavo. </text:span></text:p>
      <text:p text:style-name="P286"/>
      <text:p text:style-name="P286">Nesse contexto, demonstrado que Fábio Jacomelli modificou em parte sua versão, em juízo, negando conhecimento acerca das práticas delitivas imputadas aos réus Omar Sena Abud e Luiz Armindo de Mello Gonçalves. Assim, aliás, já o fizera quando de um segundo depoimento na fase pré-processual.</text:p>
      <text:p text:style-name="P286"/>
      <text:p text:style-name="P286">No entanto, importante salientar que o primeiro relato de Fábio, diversamente dos demais, foi aquele que encontrou pleno respaldo nos elementos de prova material.</text:p>
      <text:p text:style-name="P286"/>
      <text:p text:style-name="P286">Observa-se que Fábio indicou diversas operações <text:soft-page-break/>financeiras que se encontram convalidadas no exame da prova obtida da quebra de sigilo bancário.</text:p>
      <text:p text:style-name="P286"/>
      <text:p text:style-name="P286">Afora as operações financeiras das quais ele próprio participou, revelou o liame existente entre OMAR ABUD e LUIZ ARMINDO com o empreendimento “Supermercado Alegria” e seus administradores.</text:p>
      <text:p text:style-name="P286"/>
      <text:p text:style-name="P286">Outrossim, de próprio punho, Fábio elaborou um organograma do método de operação e hierarquia da organização criminosa descrita na denúncia, a qual se amolda, de fato, aos elementos de prova material coligidos aos autos (documento de fl. 251, autos do expediente nº 003/2.17.0001058-2).</text:p>
      <text:p text:style-name="P286"/>
      <text:p text:style-name="P286">A modificação da versão de Fábio nos depoimentos subsequentes, de outra banda, é perfeitamente compreensível, pelos motivos que passo a elencar.</text:p>
      <text:p text:style-name="P286"/>
      <text:p text:style-name="P286">Como se apurou, dois dias após prestar o minucioso depoimento já analisado ao DEIC, Fábio, por intermédio de advogado constituído, pugnou fossem suas declarações desentranhadas do expediente investigatório.</text:p>
      <text:p text:style-name="P286"/>
      <text:p text:style-name="P286">No entanto, como se verificou, dita petição foi encontrada em poder do Delegado OMAR ABUD.</text:p>
      <text:p text:style-name="P286"/>
      <text:p text:style-name="P286"><text:soft-page-break/>Nesse cenário, fica evidente a coação exercida por OMAR ABUD à testemunha Fábio Jacomelli. Aliás, tal constatação encontra-se em consonância com as ameaças desferidas em aplicativo de comunicação virtual, <text:span text:style-name="T12">whatssapp</text:span> enviados por Omar para Fábio. </text:p>
      <text:p text:style-name="P286"/>
      <text:p text:style-name="P286">A esse respeito, com supedâneo em autorização judicial, procedeu-se averiguação em mensagens enviadas para o telefone celular de Fábio. Nesse particular, consta que Fábio também auxiliou os investigadores, apresentando diálogos havidos via aplicativo “WhatsApp” entre ele e o representado OMAR ABUD <text:span text:style-name="T4">(fls. 225/240, </text:span><text:span text:style-name="T4">autos do expediente nº 003/2.17.0001058-2</text:span><text:span text:style-name="T4">).</text:span></text:p>
      <text:p text:style-name="P287"/>
      <text:p text:style-name="P286">Das aludidas mensagens, é possível, de fato, inferir a preocupação do representado OMAR ABUD com o desenlace de investigação levada a efeito pelo DEIC. </text:p>
      <text:p text:style-name="P286"/>
      <text:p text:style-name="P286">Ora, tal proceder do denunciado Omar vai ao encontro de todo o exame procedido acerca da valoração da prova em delitos da espécie. Em crimes da espécie, bastante corriqueira a adoção de movimentos tendentes a obnubilar a apuração da atuação do grupo criminoso.</text:p>
      <text:p text:style-name="P286"/>
      <text:p text:style-name="P286">Nesse sentido, o magistério de ANTONIO SCARANCE FERNANDES:</text:p>
      <text:p text:style-name="P286"/>
      <text:p text:style-name="P143"><text:soft-page-break/>“(…) É essencial para a sobrevivência da organização criminosa que ela impeça a descoberta dos crimes que pratica e dos membros que a compõe, principalmente dos seus líderes. Por isso, ela atua de modo a evitar o encontro de fontes de prova de seus crimes: faz com que desapareçam os instrumentos utilizados para cometê-los e com que prevaleça a lei do silêncio entre os seus componentes; intimida testemunhas; rastreia por meio de tecnologias avançadas os locais onde se reúne para evitar interceptações ambientais; usa telefones e celulares de modo a dificultar a interceptação, preferindo conversar por meio de dialetos ou línguas menos conhecidas. (...)”<text:note text:id="ftn47" text:note-class="footnote"><text:note-citation>47</text:note-citation><text:note-body><text:p text:style-name="P24">In <text:span text:style-name="T19">“O equilíbrio entre a eficiência e o garantismo e o crime organizado”, </text:span>in <text:span text:style-name="T19">“Repressão Penal e Crime Organizado”, coordenação Otávio Augusto de Almeida Toledo, Luís Geraldo Sant'Anna Lanfredi, Luciano Anderson de Souza e Luciano Nascimento Silva; Ed. Quartier Latin, 2009; p. 241.</text:span></text:p></text:note-body></text:note></text:p>
      <text:p text:style-name="P286"/>
      <text:p text:style-name="P286">Ademais, nas mesmas conversas pelo precitado aplicativo, Omar Abud dá a entender que tem ciência de que é alvo de investigação e que tal teria a participação do “Delegado Gustavo”. Do mesmo modo, há expressões de cunho intimidatório do réu Omar para com a testemunha. </text:p>
      <text:p text:style-name="P286"/>
      <text:p text:style-name="P382"><text:soft-page-break/>No mesmo depoimento, houve sucessivas menções à pessoa de alcunha “Bidu”, também vastamente referido nos diálogos coletados do aplicativo de telefonia móvel. Tais diálogos enunciam que o representado Omar Abud mantém negócios de forma iterativa com “Bidu”.</text:p>
      <text:p text:style-name="P383"/>
      <text:p text:style-name="P383">Como se denota dos documentos de fls. 334/341 (003/2.17.0001058-2), <text:span text:style-name="T8">“Bidu” seria pessoa amplamente envolvida com roubos e receptações</text:span>, sendo que em endereço de sua ingerência foram apreendidos diversos documentos que demonstrariam pagamentos procedidos para o representado Omar Abud (<text:span text:style-name="T8">vide fls. 345/347, </text:span><text:span text:style-name="T8">autos do expediente 003/2.17.00010580-2</text:span><text:span text:style-name="T8">).</text:span></text:p>
      <text:p text:style-name="P292"/>
      <text:p text:style-name="P307">Insistentes foram os argumentos da defesa com o propósito de refutar a validade do primeiro depoimento prestado por Fábio Jacomelli na fase inquisitorial. O cerne da insurgência foi a impossibilidade de prolação de uma sentença condenatória com lastro em prova da fase pré-processual.</text:p>
      <text:p text:style-name="P290"/>
      <text:p text:style-name="P123">Como é cediço, em razão da atual redação do artigo 155 do Diploma Processo Penal, a prova coletada na fase inquisitorial não pode ser empregada como fundamento <text:span text:style-name="T4">único</text:span> de um édito condenatório.</text:p>
      <text:p text:style-name="P118"/>
      <text:p text:style-name="P118"><text:span text:style-name="T12">Contrario sensu</text:span>, a prova coletada em sede policial, quando amparada em outros elementos de convicção obtidos na <text:soft-page-break/>seara judicial, auxiliam sobremaneira no esclarecimento da autoria, ensejando a formação do convencimento judicial e viabilizando uma condenação.</text:p>
      <text:p text:style-name="P121"/>
      <text:p text:style-name="P392">A esse respeito, cumpre atentar ao valioso magistério de ANDREY BORGES DE MENDONÇA<text:note text:id="ftn48" text:note-class="footnote"><text:note-citation>48</text:note-citation><text:note-body><text:p text:style-name="Footnote"><text:span text:style-name="T12">In</text:span> “Nova reforma do Código de Processo Penal: comentada artigo por artigo”. São Paulo: Método, 2008. p. 155-156). </text:p></text:note-body></text:note>: </text:p>
      <text:p text:style-name="P393"/>
      <text:p text:style-name="P394"><text:span text:style-name="T53">“(...) ao contrário do que era a intenção inicial do anteprojeto, o legislador não vedou que o magistrado considere elementos informativos produzidos durante o inquérito policial para a condenação. A restrição constante é que o magistrado considere exclusivamente os referidos elementos. A contrario sensu, é possível que sejam reputados na sentença condenatória elementos produzidos durante o inquérito policial, desde que apenas como reforço às provas produzidas em juízo (aqui sim em observância do contraditório). Dito de outra forma: o juiz pode levar em conta as provas produzidas no inquérito, desde que conjuntamente com provas produzidas “em contraditório judicial”. De acordo, portanto, com a nova disposição legal, não se pode </text:span><text:soft-page-break/><text:span text:style-name="T53">afirmar que todos os elementos produzidos no inquérito policial estejam descartados a priori, especialmente porque, na atualidade, o investigado não é mais visto como mero objeto de investigação, e sim como sujeito de direitos.(...) Portanto, as provas produzidas durante o inquérito podem corroborar aquelas que foram produzidas em juízo, fortalecendo o panorama probatório e permitindo que se justifique a prolação de sentença condenatória. Desde que o magistrado não se apóie apenas em provas produzidas <text:s/>durante o inquérito, poderá valorá-las em conjunto com as provas produzidas em juízo, sempre de maneira fundamentada.(...)”</text:span></text:p>
      <text:p text:style-name="P123"><text:s/></text:p>
      <text:p text:style-name="P120">MARCELO BATLOUNI MENDRONI, na mesma linha, sustenta que a prova inquisitorial, ainda que não confirmada em sua integralidade na seara judicial, jamais deixará de ostentar relevância, tampouco deverá ser desconsiderada para a formação do convencimento do julgador:</text:p>
      <text:p text:style-name="P120"/>
      <text:p text:style-name="P273">“(…) Em outras palavras, mesmo o material aportado para a fase pré-processual, é dizer, as evidências, ainda que não seja transformado em prova, no momento em que é analisado com todo o conjunto probatório, pode ser <text:soft-page-break/>considerado e, na verdade e na prática o é, para formar o convencimento do juiz no momento de proferir a sentença.</text:p>
      <text:p text:style-name="P265"><text:span text:style-name="T48"><text:s text:c="7"/>Se um depoimento é colhido </text:span><text:span text:style-name="T48">na fase pré-processual, o seu conteúdo pode ser confirmado por outras espécies de provas obtidas durante o processo, e não se pode exigir que o conteúdo somente tenha valoração se for confirmado através de outro depoimento da mesma pessoa em juízo, seja pelo depoimento de outra testemunha, seja por um laudo pericial, ou por uma fotografia etc. O que faz formar a convicção do Juiz é a somatória de tudo o que se tenha produzido durante todo o 'processo' (sentido amplo), que esteja a favor e contra o acusado, considerando-se a comprovação do que tenha feito. (...)”</text:span><text:span text:style-name="T48"><text:note text:id="ftn49" text:note-class="footnote"><text:note-citation>49</text:note-citation><text:note-body><text:p text:style-name="P23">In <text:span text:style-name="T19">“Provas no Processo Penal – Estudo sobre a valoração das provas penais”, 2ª ed., Ed. Atlas, São Paulo, 2015; p. 50.</text:span></text:p></text:note-body></text:note></text:span></text:p>
      <text:p text:style-name="P120"/>
      <text:p text:style-name="P120">E prossegue o doutrinador:</text:p>
      <text:p text:style-name="P120"/>
      <text:p text:style-name="P274"><text:span text:style-name="T48">“(…) ao se desprezar indícios ou qualquer elemento de prova, pelo simples fato de que tenha sido juntado aos autos durante a fase pré-processual, é o mesmo que conscientemente furtar-se à sua análise ou até </text:span><text:soft-page-break/><text:span text:style-name="T48">'esconder' a verdade. É evitar a justiça. A sentença deve conter uma retrospectiva temporal e lógica dos fatos, suas correlações probatórias, e culminar no convencimento imparcial do juiz. (...)”</text:span><text:span text:style-name="T48"><text:note text:id="ftn50" text:note-class="footnote"><text:note-citation>50</text:note-citation><text:note-body><text:p text:style-name="P23">In Op. Cit., <text:span text:style-name="T19">p. 67.</text:span></text:p></text:note-body></text:note></text:span></text:p>
      <text:p text:style-name="P120"/>
      <text:p text:style-name="P119"><text:span text:style-name="T29">É o que sucede na hipótese em análise, em que </text:span><text:span text:style-name="T29">o primeiro depoimento de Fábio,</text:span><text:span text:style-name="T29"> em sede inquisitorial, </text:span><text:span text:style-name="T29">foi</text:span><text:span text:style-name="T29"> ao encontro de outros testemunhos coletados sob o crivo do contraditório, assim como estão em </text:span><text:span text:style-name="T29">absoluta </text:span><text:span text:style-name="T29">consonância com a </text:span><text:span text:style-name="T29">prova material e </text:span><text:span text:style-name="T29">com os</text:span><text:span text:style-name="T29"> termos dos diálogos telefônicos interceptados. </text:span></text:p>
      <text:p text:style-name="P120"/>
      <text:p text:style-name="P119"><text:span text:style-name="T29">A</text:span><text:span text:style-name="T29">naliso os demais elementos d</text:span><text:span text:style-name="T29">a</text:span><text:span text:style-name="T29"> prova judicializada, portanto.</text:span></text:p>
      <text:p text:style-name="P122"/>
      <text:p text:style-name="P250">Nessa vertente, além de tudo o que já foi exposto, não se pode descurar dos diálogos telefônicos interceptados.</text:p>
      <text:p text:style-name="P246"/>
      <text:p text:style-name="P245">Com efeito, a partir deste meio de prova, apurou-se referências que indicaram a titularidade de bens (de valor expressivo) que ainda não constavam das declarações de renda dos representados Omar Abud e Luiz Armindo. </text:p>
      <text:p text:style-name="P245"/>
      <text:p text:style-name="P245">Nesse contexto, sublinho menção a um imóvel situado na Rua Bagé, 1382/601, Porto Alegre, automóvel BMW, X-1 XDRIVE 2.8.I, 2012/2013, os quais eram de titularidades de <text:soft-page-break/>Omar Abud. </text:p>
      <text:p text:style-name="P245"/>
      <text:p text:style-name="P245">De outra banda, há indicativos de grande movimentação patrimonial por parte de Luiz Armindo, notadamente na aquisição de imóveis.</text:p>
      <text:p text:style-name="P245"/>
      <text:p text:style-name="P245">Transcrevo excertos pertinentes dos resultados das interceptações telefônicas:</text:p>
      <text:p text:style-name="P68"/>
      <text:p text:style-name="P68">“(...)</text:p>
      <text:p text:style-name="P310">ALVO: 51984262785-Oi</text:p>
      <text:p text:style-name="P310">CADASTRO: Luiz Armindo de Mello Gonçalves</text:p>
      <text:p text:style-name="P310">USUÁRIO: Luiz Armindo de Mello Gonçalves</text:p>
      <text:p text:style-name="P310">------------------------------------------------------------</text:p>
      <text:p text:style-name="P310">Dia 15/12/2016 às 14h16min49s (sinopse):</text:p>
      <text:p text:style-name="P310">INTERL.: “Portaria do “Sea &amp; Coast”, boa tarde”;</text:p>
      <text:p text:style-name="P310">LUIZ: “Alô”;</text:p>
      <text:p text:style-name="P310">INTERL.: “Oi”;</text:p>
      <text:p text:style-name="P310">LUIZ: “Tudo bem?”;</text:p>
      <text:p text:style-name="P310">INTERL.: “Tudo bem”;</text:p>
      <text:p text:style-name="P310">LUIZ: “É Luiz Armindo, tudo bem?”;</text:p>
      <text:p text:style-name="P310">INTERL: “Tudo bem”;</text:p>
      <text:p text:style-name="P310">LUIZ: “Tu pode liberar o pessoal da “Dellano” aí para mim (...)”;</text:p>
      <text:p text:style-name="P310">INTERL.: “Já tá liberado, tá aqui na portaria faz horas, eu lhe liguei, lhe ‘li’, lhe liguei avisando que eles não tinham como entrar”; ...</text:p>
      <text:p text:style-name="P310">------------------------------------------------------------</text:p>
      <text:p text:style-name="P310">Dia 16/12/2016 às 20h22min34s (sinopse):</text:p>
      <text:p text:style-name="P310">INTERL.: “Portaria do “Sea &amp; Coast”, (...), boa noite”;</text:p>
      <text:p text:style-name="P310">LUIZ: “Tudo bem? Tu pode ligar (...) aparelhos”;</text:p>
      <text:p text:style-name="P310">INTERL.: “Tudo bem”:</text:p>
      <text:p text:style-name="P310">LUIZ: “Pode ligar, é Luiz Armindo, aqui, pode ligar os aparelhos <text:soft-page-break/>aqui na, (...), quero dar uma caminhadinha na esteira, aqui, pode ligar para mim?”; ...</text:p>
      <text:p text:style-name="P310">------------------------------------------------------------</text:p>
      <text:p text:style-name="P310">Dia 21/12/2016 às 17h27min11s (sinopse):</text:p>
      <text:p text:style-name="P310">LUIZ: “Linda, (...), quanto é que tu pagou o teu carro?”;</text:p>
      <text:p text:style-name="P310">INTERL.: “‘Hã’, quarenta e, seis, eu acho, quarenta e seis”; ...</text:p>
      <text:p text:style-name="P310">LUIZ: “Não, tô olhando, quero um, eu tava pensando, de repente, eu, que eu tenho que tirar um carro, né, (...)”;</text:p>
      <text:p text:style-name="P310">INTERL.: “‘Hu-hum’”;</text:p>
      <text:p text:style-name="P310">LUIZ: “Tenho que tirar um carro para mim, (...), ‘prá’, ‘prá’ minha locadorazinha, então eu precisava, pô, vou ver, (...) me lembrei da Adriana, quanto é que é o Etios”; ...</text:p>
      <text:p text:style-name="P68">(...)”</text:p>
      <text:p text:style-name="P68"/>
      <text:p text:style-name="P68">Ainda, houve diálogo interceptado em que verteram indícios da fala de LUIZ ARMINDO da prática ilegal investigada nos autos, notadamente dos empréstimos ou financiamentos promovidos de forma ilícita:</text:p>
      <text:p text:style-name="P69"/>
      <text:p text:style-name="P311"/>
      <text:p text:style-name="P311">“(...)</text:p>
      <text:p text:style-name="P311">ALVO: 51984262785-Oi</text:p>
      <text:p text:style-name="P311">CADASTRO: Luiz Armindo de Mello Gonçalves</text:p>
      <text:p text:style-name="P311">USUÁRIO: Luiz Armindo de Mello Gonçalves</text:p>
      <text:p text:style-name="P311">------------------------------------------------------------</text:p>
      <text:p text:style-name="P311">Dia 20/12/2016 às 17h23min55s (sinopse):</text:p>
      <text:p text:style-name="P311">INTERLOCUTOR: 51982715819-TIM</text:p>
      <text:p text:style-name="P311">CADASTRO: Mateus Martins do Prado</text:p>
      <text:p text:style-name="P311">LUIZ: “Oi, garotinho”;</text:p>
      <text:p text:style-name="P311">INTERL.: “‘Ô’, Luiz”;</text:p>
      <text:p text:style-name="P311">LUIZ: “Cinco, pronto, só isso, mais nada, tá”;</text:p>
      <text:p text:style-name="P311">INTERL.: “Tu cobrou cinco porcento disso aí, mesmo?”;</text:p>
      <text:p text:style-name="P311">LUIZ: “‘Ôoo’, Chico, Chico, ‘ô’, Chico (...), ‘ôo’”;</text:p>
      <text:p text:style-name="P311">INTERL.: “O quê?”;</text:p>
      <text:p text:style-name="P311"><text:soft-page-break/>LUIZ: “Daqui um pouco, daqui uma meia hora, daqui meia hora, não, daqui uma hora eu pego o carro lá, já tá aí o carro, tá”;</text:p>
      <text:p text:style-name="P311">INTERL.: “Tá, só me diz, o Senhor cobrou mesmo cinco porcento do (...)?”;</text:p>
      <text:p text:style-name="P311">LUIZ: “Isso, isso, ‘depoi falamo’, cara, pô, (...)”;</text:p>
      <text:p text:style-name="P311">INTERL.: “‘Ah’, me fudeu, né, cara, (...)”;</text:p>
      <text:p text:style-name="P311">LUIZ: “‘Depoi falamo’, cara, ‘depoi falamo”; ... </text:p>
      <text:p text:style-name="P311">(...)”</text:p>
      <text:p text:style-name="P68"/>
      <text:p text:style-name="P68">E prossegue: </text:p>
      <text:p text:style-name="P68"/>
      <text:p text:style-name="P68">“(...)</text:p>
      <text:p text:style-name="P312">ALVO: 51984262785-Oi</text:p>
      <text:p text:style-name="P312">CADASTRO: Luiz Armindo de Mello Gonçalves</text:p>
      <text:p text:style-name="P312">USUÁRIO: Luiz Armindo de Mello Gonçalves</text:p>
      <text:p text:style-name="P312">------------------------------------------------------------</text:p>
      <text:p text:style-name="P312">Dia 21/12/2016 às 17h42min46s (sinopse):</text:p>
      <text:p text:style-name="P312">INTERL.: 51992773967-VIVO</text:p>
      <text:p text:style-name="P312">CADASTRO: Cláudio Roberto Oliveira de Amorim</text:p>
      <text:p text:style-name="P312">USUÁRIO: "Cláudio"</text:p>
      <text:p text:style-name="P312">LUIZ: “(...)”;</text:p>
      <text:p text:style-name="P312">INTERL.: “O, Luiz”;</text:p>
      <text:p text:style-name="P312">LUIZ: “Tudo bem”;</text:p>
      <text:p text:style-name="P312">INTERL.: “Boa tarde”;</text:p>
      <text:p text:style-name="P312">LUIZ: “Tudo bem, como é que tá o amigo, falamos em ti, hoje, em ti, não de ti”; ...</text:p>
      <text:p text:style-name="P312">INTERL.: “O, tu falou com o SAULO, hoje?”;</text:p>
      <text:p text:style-name="P312">LUIZ: “FALEI, falei, falei, falei com ele, falei com ele (...)”;</text:p>
      <text:p text:style-name="P312">INTERL.: “É, aquela possibilidade lá, pode ser que role, não?”;</text:p>
      <text:p text:style-name="P312">LUIZ: “Cara, pode, (...) não tá descartada, sempre digo, descartada é a morte, né, cara, mas, é, temo que (...), mas temo que se bem, temo que modificar bem, tem que ser bem diferente do que nós fizemos a operação, a primeira vez, mas ‘vamo senta’, já disse para ele, ‘vamo senta’, ‘vamo conversa’, entendeu”;</text:p>
      <text:p text:style-name="P312"><text:soft-page-break/>INTERL.: “‘Hã-ham’, ‘Hã-ham’”;</text:p>
      <text:p text:style-name="P312">LUIZ: “’Vamo conversa’, entendeu?”;</text:p>
      <text:p text:style-name="P312">INTERL.: “‘Hã-ham’”;</text:p>
      <text:p text:style-name="P312">LUIZ: “Não te preocupa que nós ‘vamo conversa’, tá”;</text:p>
      <text:p text:style-name="P312">INTERL.: “(...)”;</text:p>
      <text:p text:style-name="P312">LUIZ: “Não, não, não sei se, (...), o que que tu falou com ele, chegaste a falar com ele sobre isso?”;</text:p>
      <text:p text:style-name="P312">INTERL.: “É, ele cogitou essa hipótese, né, da, DE ANTECIPAR O PAGAMENTO e tal”;</text:p>
      <text:p text:style-name="P312">LUIZ: “‘Hã-ham’”;</text:p>
      <text:p text:style-name="P312">INTERL.: “Que era, que era o plano meu, né”;</text:p>
      <text:p text:style-name="P312">LUIZ: “‘Hã-ham’”;</text:p>
      <text:p text:style-name="P312">INTERL.: “Mas, ‘hã’”;</text:p>
      <text:p text:style-name="P312">LUIZ: “Agora a segunda hipótese não, não, fica meio complicado, entendeu, mas, é assim, ó, e, ela não é morta, a segunda hipótese, tá”;</text:p>
      <text:p text:style-name="P312">INTERL.: “‘Hã-ham’”;</text:p>
      <text:p text:style-name="P312">LUIZ: “Não sei se tu tá, (...), é isso que tu tá falando, da segunda hipótese?”;</text:p>
      <text:p text:style-name="P312">INTERL.: “É, NÃO, ELE TINHA FALADO, É, DE PEGAR MAIS UM”;</text:p>
      <text:p text:style-name="P312">LUIZ: “É, (...)”;</text:p>
      <text:p text:style-name="P312">INTERL.: “UM CAPITAL CONTIGO”;</text:p>
      <text:p text:style-name="P312">LUIZ: “E aí, essa segunda hipótese, e aí o seguinte, ‘vamo sentar’ e ‘vamo conversar”;</text:p>
      <text:p text:style-name="P312">INTERL.: “‘Hã-ham’”;</text:p>
      <text:p text:style-name="P312">LUIZ: “Isso aí tudo nós (...) conversar, mas é ‘téti-a-téti’, tá, (...)”;</text:p>
      <text:p text:style-name="P312">INTERL.: “Tá”;</text:p>
      <text:p text:style-name="P312">LUIZ: “Quando é que tu quer falar, quando é que tu vai falar comigo?”;</text:p>
      <text:p text:style-name="P312">INTERL.: “Cara, eu, assim, ó, eu queria falar contigo já ‘am’, a semana, essa semana, eu queria ter falado contigo, sabe, mas aí um parceiro aí me, me, me prometeu uma coisa e, e, e, chegou na hora, não, não, deu ‘prá’ trás, tu entendeu”;</text:p>
      <text:p text:style-name="P312">LUIZ: “‘Hã-ham’”;</text:p>
      <text:p text:style-name="P312">INTERL.: “Inventou uma história lá, e tal”;</text:p>
      <text:p text:style-name="P312">LUIZ.: “‘hum’”;</text:p>
      <text:p text:style-name="P312"><text:soft-page-break/>INTERL: “Que o cara só vai pagar ele em janeiro, (...), bom, tudo bem”;</text:p>
      <text:p text:style-name="P312">LUIZ: “‘Hã-ham’”;</text:p>
      <text:p text:style-name="P312">INTERL.: “MAS, AÍ O SAULO ME, “NÃO CLÁUDIO, QUEM SABE A GENTE FAZ UM, UM, UM BEM BOLADO, JUNTO””;</text:p>
      <text:p text:style-name="P312">LUIZ: “É, ‘vamo vê’”;</text:p>
      <text:p text:style-name="P312">INTERL.: “AÍ COM O LUÍS”;</text:p>
      <text:p text:style-name="P312">LUIZ: “‘Vamo vê’, (...) marcar, aí, mas de qualquer forma eu fico ainda esperando, (...), CONTO COM ISSO ‘PRÁ’ SEMANA, NÉ, isso aí tá certo, né?”;</text:p>
      <text:p text:style-name="P312">INTERL.: “Não, não, isso aí tá morto, (...), isso aí tá morto, tu entendeu?”;</text:p>
      <text:p text:style-name="P312">LUIZ: “Então, tá”;</text:p>
      <text:p text:style-name="P312">INTERL.: “Eu só queria antecipar, era, eu tinha te falado, te lembra?”;</text:p>
      <text:p text:style-name="P312">LUIZ: “Se, não, se, (...) ‘prá’ mim é melhor”; ...</text:p>
      <text:p text:style-name="P312">INTERL.: “Então tá, daí a gente, eu vou me programar com ele, daí a gente dá uma ligada ‘prá’ ti, então, ‘prá’ ver se tu tá disponível”;</text:p>
      <text:p text:style-name="P312">LUIZ: “‘Okei’”;</text:p>
      <text:p text:style-name="P312">INTERL.: “Tá bom?”;</text:p>
      <text:p text:style-name="P312">LUIZ: “Tá, tá bom, então, (...)”; …</text:p>
      <text:p text:style-name="P312">(...)”</text:p>
      <text:p text:style-name="P312"/>
      <text:p text:style-name="P312">“(...)</text:p>
      <text:p text:style-name="P312">ALVO: 51984262785-Oi</text:p>
      <text:p text:style-name="P312">CADASTRO: Luiz Armindo de Mello Gonçalves</text:p>
      <text:p text:style-name="P312">USUÁRIO: Luiz Armindo de Mello Gonçalves</text:p>
      <text:p text:style-name="P312">------------------------------------------------------------</text:p>
      <text:p text:style-name="P312">Dia 23/12/2016 às 15h18min12s (sinopse):</text:p>
      <text:p text:style-name="P312">INTERLOCUTOR: 51998982823-VIVO</text:p>
      <text:p text:style-name="P312">CADASTRO: Anderson Lemos Hoffmann</text:p>
      <text:p text:style-name="P312">LUIZ: “Fala, garotinho”;</text:p>
      <text:p text:style-name="P312">INTERL.: “Tá por onde?”;</text:p>
      <text:p text:style-name="P312">LUIZ: “Eu tô, nesse exato momento, tu tá por onde, eu tô aqui na Caixa Econômica”;</text:p>
      <text:p text:style-name="P312">INTERL.: “‘Hã’, eu posso deixar aí no “Dudu”?”;</text:p>
      <text:p text:style-name="P312"><text:soft-page-break/>LUIZ: “ (...), não, não, (...), e onde é que tu tá?”;</text:p>
      <text:p text:style-name="P312">INTERL.: “Eu tô aqui na Beiruti”;</text:p>
      <text:p text:style-name="P312">LUIZ: “Beiruti, vamos fazer o seguinte, eu vou, eu tô saindo da Caixa (...), tu vem ‘prá’ onde agora, tá indo, tu vem, tá vindo da onde?</text:p>
      <text:p text:style-name="P312">INTERL.: “Tô indo ‘prá’ Cachoeirinha”; ...</text:p>
      <text:p text:style-name="P312">LUIZ: “Tu vem pela Sertório, certo?”;</text:p>
      <text:p text:style-name="P312">INTERL.: “Tá”;</text:p>
      <text:p text:style-name="P312">LUIZ: “Saiu da Sertório, é, pega a Assis Brasil em direção à Cachoeirinha, ‘okei’?”; ...</text:p>
      <text:p text:style-name="P312">INTERL.: “‘Ah’, tá, o Itaú aquele ali, da”;</text:p>
      <text:p text:style-name="P312">LUIZ: “É, o primeiro Itaú ali, aí eu te espero ali na frente, ali, por ali”;</text:p>
      <text:p text:style-name="P312">INTERL.: “Tá, tá, tá”;</text:p>
      <text:p text:style-name="P312">LUIZ: “Pode ser?”;</text:p>
      <text:p text:style-name="P312">INTERL.: “Itaú, ‘hã-ham’, na frente tem um Banco do Brasil”;</text:p>
      <text:p text:style-name="P312">LUIZ: “Isso, antigo Banco do Brasil, ali. Quanto tempo tua acha que tá ali?”;</text:p>
      <text:p text:style-name="P312">INTERL.: “É só o tempo do trânsito, acho que, (...) vamos deixar aí, meia hora, vinte minutos”;</text:p>
      <text:p text:style-name="P312">LUIZ: “Então tá”; …</text:p>
      <text:p text:style-name="P313">(...)”</text:p>
      <text:p text:style-name="P294"/>
      <text:p text:style-name="P382"><text:span text:style-name="T42">A</text:span><text:span text:style-name="T42">fora prova oral, termos de transcrição de diálogos telefônicos interceptados, dados obtidos a partir do afastamento de sigilo fiscal/bancário, diversos outros elementos de prova material convalidam o envolvimento dos réus nos fatos noticiados na vestibular acusatória.</text:span></text:p>
      <text:p text:style-name="P384"/>
      <text:p text:style-name="P383">Merece destaque que, conforme procedimento administrativo levado a feito pela Polícia Civil, ficou demonstrado que os representados Omar Abud e Luiz Armindo realizavam<text:span text:style-name="T8"> </text:span><text:soft-page-break/><text:span text:style-name="T8">pesquisas em sistema informatizado</text:span> (“Consultas Integradas”) em relação as pessoas de <text:span text:style-name="T8">Cristiano Oliveira Vargas, Fabio Jacomelli e Jair Borges da Silva</text:span>, considerados pelos investigadores como envolvidos em diversas práticas criminosas já mencionadas. É o que se depreende dos <text:span text:style-name="T8">documentos de fls. 399/403, </text:span><text:span text:style-name="T8">expediente nº 003/2.17.0001058-2 </text:span><text:span text:style-name="T8">e fls. 691/719, feito 003/2.17.0001589-4.</text:span></text:p>
      <text:p text:style-name="P292"/>
      <text:p text:style-name="P385">Sublinho que Omar Abud realizou a primeira consulta ao nome de Fabio Jacomelli em 10 de setembro de 2014, ao passo que as primeiras transferências bancárias foram realizadas com a empresa de sua titularidade, GHF, em 29 de outubro de 2014.</text:p>
      <text:p text:style-name="P387"/>
      <text:p text:style-name="P387">Nos termos desta mesma auditoria, apurou-se que Omar Abud procedeu sucessivas consultas ao nome de Fábio, <text:span text:style-name="T8">na mesma data em que ele foi </text:span><text:span text:style-name="T8">detido</text:span>, ainda que não se tratasse de prisão advinda de uma investigação que estivesse sob sua presidência.</text:p>
      <text:p text:style-name="P286"/>
      <text:p text:style-name="P382">Da mesma maneira, Omar Abud realizou consultas em relação a Jair Borges da Silva, o qual possui vasto envolvimento criminal (fls. 2.829/2.821v) e é réu na ação penal derivada da “Operação Mercado Jean”. Importa destacar que as consultas foram procedidas em 16 de novembro de 2016, <text:span text:style-name="T8">sete dias após a prisão de Jair</text:span> em razão de investigação não relacionada às funções de Omar Abud.</text:p>
      <text:p text:style-name="P383"/>
      <text:p text:style-name="P383"><text:soft-page-break/>Ainda, Omar Abud realizou consultas ao sistema informatizado em relação a Cristiano Oliveira Vargas, o qual também é réu e teve prisão cautelar decretada nos autos do processo acima mencionado. As consultas iniciaram-se em 24 de julho de 2014, antes das primeiras transferências de valores entre as partes. Novamente, <text:span text:style-name="T8">na data da prisão em flagrante de Cristiano pelo crime de receptação, Omar realizou consultas ao seu nome</text:span>, mesmo sem possuir qualquer correlação com a investigação (fls. 399/404, dos autos do processo nº 003/2.17.0001058-2). </text:p>
      <text:p text:style-name="P286"/>
      <text:p text:style-name="P382">Nesse cenário, comprovada a versão da acusação oficial, no sentido de que os réus Omar e Luiz Armindo valeram-se da condição de Delegado de Polícia e de Comissário de Polícia para procederem consultas em sistema de informática que só é oportunizado a estrito rol de autoridades públicas. </text:p>
      <text:p text:style-name="P383"/>
      <text:p text:style-name="P383">Com supedâneo em ditas informações privilegiadas, certamente colhiam-se informações imprescindíveis para negociar com os asseclas, oferecer suposta proteção policial, etc. </text:p>
      <text:p text:style-name="P383"/>
      <text:p text:style-name="P383">Afora o exposto, em poder de Omar Abud localizados depoimentos da fase inquisitorial, que ainda se encontravam sob sigilo. Do mesmo modo, como já referido, apreendida cópia de petição protocolada pelo advogado de Fábio Jacomelli, nos autos do expediente investigatório (fls. 596v e fl. 2.950).</text:p>
      <text:p text:style-name="P286"><text:soft-page-break/></text:p>
      <text:p text:style-name="P382">Ademais, em cumprimento de mandado de busca e apreensão em 18 de novembro de 2016, na Rua Gen. Couto de Magalhães, Porto Alegre-RS, planilhas e documentos que indicam pagamentos ao delegado Abud foram encontrados (vide fls. 62/138).</text:p>
      <text:p text:style-name="P383"/>
      <text:p text:style-name="P383">Constaram das planilhas pagamentos para “PS”, os quais, na forma do relato de Fábio Jacomelli, significavam “Porto Seco” e indicavam a delegacia de titularidade do Delegado Omar Sena Abud..</text:p>
      <text:p text:style-name="P286"/>
      <text:p text:style-name="P385">Do mesmo modo, na Comarca de Cachoeirinha, em cumprimento de mandado de busca e apreensão, localizados documentos manuscritos em um dos depósitos mantidos por “Bidu”, no qual havia referência a pagamentos para “Abud” (fls. 345/347, feito nº 003/2.17.0001058-2, afora mídia da fl. 349, autos do presente processo).</text:p>
      <text:p text:style-name="P389"/>
      <text:p text:style-name="P387"><text:span text:style-name="T42">N</text:span><text:span text:style-name="T42">ão bastassem todos os elementos de convicção até aqui analisados, poucos dias após efetuada a prisão dos réus Omar Sena Abud e Luiz Armindo de Mello Gonçalves, houve apreensão com o primeiro de um telefone celular no interior da casa prisional.</text:span></text:p>
      <text:p text:style-name="P389"/>
      <text:p text:style-name="P389">Por ocasião de seu interrogatório, modo expresso, Omar Abud refutou por completo a posse do telefone celular, <text:soft-page-break/>deixando transparecer que os agentes responsáveis por sua escolta promoveram verdadeiro “enxerto” do item, forma de lhe causar prejuízo.</text:p>
      <text:p text:style-name="P294"/>
      <text:p text:style-name="P386">Contudo, a versão do denunciado afigurou-se completamente incompatível com a verdade (valendo-me, aqui, de óbvio eufemismo).</text:p>
      <text:p text:style-name="P389"/>
      <text:p text:style-name="P389">Isso porque, a prova pericial trazida aos autos pelo Ministério Público mostra que o telefone celular foi utilizado pelo réu Omar e por Luiz Armindo, vide fls. 3.005/3.013. </text:p>
      <text:p text:style-name="P294"/>
      <text:p text:style-name="P386">A prova técnica mostra sucessivos contatos do interior da casa prisional entre os réus supracitados e familiares e advogados, inclusive com uso de aparelho que pertencia a Eduardo Pilla Dias, com vínculo familiar aos réus Thiago (sobrinho de Eduardo) e Omar (Eduardo é irmão de Luiz Fernando Dias Pilla, ex-cunhado do acusado).</text:p>
      <text:p text:style-name="P389"/>
      <text:p text:style-name="P389">Constou de fl. 3.006v, que até 15h09min de 24 de fevereiro de 2017, o telefone apreendido na casa prisional foi utilizado 51 vezes para contato via “whatsapp” para contato com telefone registrado em nome de Maria dos Santos Gonçalves. Do mesmo modo, constou que até 11h20min, da mesma data, foram mantidos 09 contatos pelo mesmo aplicativo com telefone do advogado Ariel Barizetti Weber. Ainda, até 13h04min, da mesma data, foram mantidos 21 contatos pelo mesmo aplicativo com <text:soft-page-break/>telefone do advogado Daniel Gerber. </text:p>
      <text:p text:style-name="P389"/>
      <text:p text:style-name="P389">Aferidos, ainda, 21 contatos, até às 15h19min, via “whatsapp” com o telefone de Eduardo Pilla Dias, advogado e irmão do também advogado Luiz Fernando Pilla Dias (fls. 3.010v/3.011).</text:p>
      <text:p text:style-name="P389"/>
      <text:p text:style-name="P389">Foram identificados diversos outros contatos com pessoas não identificadas, nesse mesmo período.</text:p>
      <text:p text:style-name="P389"/>
      <text:p text:style-name="P389">Ainda, originadas chamadas telefônicas do telefone celular apreendido: i) 21/02/2017, 16h41min, com duração de 1min57seg, para o fone nº 984873252, registrado em nome de Matheus Cortinaz dos Santos; <text:s/>ii) 24/02/2017, 06h37min, com duração de 06seg, para o fone nº 98462451, registrado em nome de Maria dos Santos Gonçalves; dentre outras (fl. 3.011).</text:p>
      <text:p text:style-name="P389"/>
      <text:p text:style-name="P387"><text:span text:style-name="T42">Embora tais elementos de prova não digam, </text:span><text:span text:style-name="T43">de per si</text:span><text:span text:style-name="T42">, com os próprios crimes atribuídos </text:span><text:span text:style-name="T42">aos acusados, exsurgem como prova indireta que, subministrada pelas máximas de experiência, oferece um desfecho lógico à ideia de vinculação e unidade de desígnios dos agentes.</text:span></text:p>
      <text:p text:style-name="P294"/>
      <text:p text:style-name="P385">Como ensina FERNANDO ROCHA DE ANDRADRE, <text:span text:style-name="T12">as máximas de experiência antes de prestarem a servir como método de operacionalidade dos indícios, têm assento legal e integram a ordem jurídica a partir de sua conceituação no art. 375, </text:span><text:soft-page-break/><text:span text:style-name="T12">do Novo Código de Processo Civil.</text:span><text:span text:style-name="T12"><text:note text:id="ftn51" text:note-class="footnote"><text:note-citation>51</text:note-citation><text:note-body><text:p text:style-name="P27">In “Máximas de experiência e identificação do elemento subjetivo do agente” (in “In “A Prova no Enfrentamento à Macrocriminalidade”, Ed. Juspodivm, Salvador 2016, p. 549. - Organizadores: SALGADO, Daniel Resende. QUEIROZ, Ronaldo Pinheiro.)</text:p></text:note-body></text:note></text:span><text:span text:style-name="T12"> </text:span></text:p>
      <text:p text:style-name="P388"/>
      <text:p text:style-name="P387">Sobre a temática, lapidar o magistério de MARCELO BATLOUNI MEDRONI:</text:p>
      <text:p text:style-name="P314"/>
      <text:p text:style-name="P306"><text:span text:style-name="T48">“(...) Já referimos anteriormente, o Juiz Criminal, ao avaliar o contexto probatório em qualquer caso, mas forma mais especial, em sede de criminalidade organizada, econômica ou complexa, deve valer-se da 'máxima de experiência', expressada como análise crítica das provas, em face de seu contexto objetivo, mas também do seu 'interior': do respectivo subjetivismo, das suas entrelinhas, das 'informações ocultas', das referências, da compreensão da representação e do significado do fato; enfim, daquelas circunstâncias que ele, como ser humano, consegue abstrair daquilo que não é claro nem aparente, que não está escrito, mas sabe existir, e pode fundamentá-lo. Não se concebe a possibilidade de que o Juiz julgue apenas em face do conhecimento de um fato histórico e da aplicação mecânica das normas legais, </text:span><text:soft-page-break/><text:span text:style-name="T48">pois deve realizar, nesse contexto, um exercício de raciocínio, que transforma dois aspectos em algo significativo. (...)”</text:span><text:span text:style-name="T48"><text:note text:id="ftn52" text:note-class="footnote"><text:note-citation>52</text:note-citation><text:note-body><text:p text:style-name="P27"><text:s/><text:span text:style-name="T12">In </text:span><text:span text:style-name="T19">“Provas no Processo Penal – estudo sobre a valoração das provas penais”; 2ª ed., São Paulo, Ed. Atlas, 2015: p. 48.</text:span></text:p></text:note-body></text:note></text:span><text:span text:style-name="T48"><text:note text:id="ftn53" text:note-class="footnote"><text:note-citation>53</text:note-citation><text:note-body><text:p text:style-name="P27">MARCELO BATLOUNI MENDRONI, em sua obra “Crime Organizado” (6ª ed., Ed. Atlas, São Paulo, 2016; p. 112), pondera ainda: “Sobre a aplicação da chamada máxima de experiência, o Juiz criminal, ao avaliar o contexto probatório, em qualquer caso, mas de forma mais especial em sede de criminalidade organizada, econômica ou complexa, deve valer-se da 'máxima de experiência', expressada como a análise crítica das provas, em face do seu contexto objetivo, mas também do seu contexto 'interior', no respectivo subjetivismo, nas suas entrelinhas, nas informações ocultas, nas referências na compreensão da representação e do significado do fato; enfim, naquelas circunstâncias que ele como ser humano, consegue abstrair daquilo que não é claro bem aparente, que não está escrito, mas sabe existir, e pode fundamentá-lo.”</text:p></text:note-body></text:note></text:span></text:p>
      <text:p text:style-name="P294"/>
      <text:p text:style-name="P294"/>
      <text:p text:style-name="P251"><text:span text:style-name="T42">Nos dizeres de DELTAN MARTINAZZO DALLAGNOL</text:span><text:span text:style-name="T42"><text:note text:id="ftn54" text:note-class="footnote"><text:note-citation>54</text:note-citation><text:note-body><text:p text:style-name="P23">In <text:span text:style-name="T19">Op. Cit., p. 115.</text:span></text:p></text:note-body></text:note></text:span><text:span text:style-name="T42">, </text:span><text:span text:style-name="T43">a prova indireta é, portanto, um caso de encadeamento de provas, pois há duas relações probatórias encadeadas</text:span><text:span text:style-name="T43"><text:note text:id="ftn55" text:note-class="footnote"><text:note-citation>55</text:note-citation><text:note-body><text:p text:style-name="P27">Vale citar, nesse particular, novamente o magistério de DELTAN MARTINAZZO DALLAGNOL: “À questão da admissibilidade do encadeamento de indícios, isto é, da aceitabilidade do 'indício do indício', cabe novamente dizer que é tão possível, em tese, quanto o encadeamento de provas diretas, como acontece no 'ouvi dizer' ('hearsay'). É possível que em determinados casos concretos o encadeamento de provas diretas não seja crível, assim como no caso do encadeamento de provas por indícios. Mas não podemos, em abstrato, responder tal questão de modo absoluto quer quanto à prova direta, quer quanto à indireta” (<text:span text:style-name="T12">Op. Cit., </text:span><text:span text:style-name="T19">pp.127/128).</text:span></text:p></text:note-body></text:note></text:span><text:span text:style-name="T43">.</text:span></text:p>
      <text:p text:style-name="P248"/>
      <text:p text:style-name="P244">Findo, portanto, o exame dos elementos de prova coligidos ao caderno processual, tenho que existe prova plena de que todos os acusados concorreram para as práticas criminosas, restando aquilatar, à luz de cada uma das imputações promovidas <text:soft-page-break/>pelo Ministério Público, a adequação típica das condutas.</text:p>
      <text:p text:style-name="P50"/>
      <text:p text:style-name="P317"/>
      <text:p text:style-name="P317">3. Adequação típica das condutas:</text:p>
      <text:p text:style-name="P317"/>
      <text:p text:style-name="P317"/>
      <text:p text:style-name="P317">3.1. Crimes da Lei nº 12.850/2013:</text:p>
      <text:p text:style-name="P318"/>
      <text:p text:style-name="P319"/>
      <text:p text:style-name="P319">O exame global dos elementos de prova trazidos aos autos, oferece convicção plena de que os réus OMAR SENA ABUD, LUIZ ARMINDO DE MELLO GONÇALVES, JAIR BORGES DA SILVA, LOURENÇO FLORES DOS SANTOS, PAOLA PAZ DA SILVA e CRISTIANO DE OLIVEIRA VARGAS perpetraram crimes de organização criminosa, voltados à obtenção de vantagem indevida, mormente pela prática de crimes de roubo (notadamente roubos de cargas), receptação, estelionatos e outras fraudes (notadamente por intermédio de “empresas araras”).</text:p>
      <text:p text:style-name="P319"/>
      <text:p text:style-name="P327">O art. 1º, da Lei 12.580/2012, ademais, estabelece o conceito de organização criminosa:</text:p>
      <text:p text:style-name="P327"/>
      <text:p text:style-name="P328">“(...) Art. 1o <text:s/>Esta Lei define organização criminosa e dispõe sobre a investigação criminal, os meios de obtenção da prova, infrações penais correlatas e o procedimento criminal a ser aplicado.</text:p>
      <text:p text:style-name="P328"><text:soft-page-break/>§ 1o <text:s/>Considera-se organização criminosa a associação de 4 (quatro) ou mais pessoas estruturalmente ordenada e caracterizada pela divisão de tarefas, ainda que informalmente, com objetivo de obter, direta ou indiretamente, vantagem de qualquer natureza, mediante a prática de infrações penais cujas penas máximas sejam superiores a 4 (quatro) anos, ou que sejam de caráter transnacional.</text:p>
      <text:p text:style-name="P329">(...)”</text:p>
      <text:p text:style-name="P327"/>
      <text:p text:style-name="P327">Acerca da temática, VICENTE GRECO FILHO leciona que:</text:p>
      <text:p text:style-name="P327"/>
      <text:p text:style-name="P330">“(...) A doutrina enumera características para a identificação de uma organização criminosa que continuam como parâmetros de orientação para a identificação dos requisitos agora legais e que são os seguintes:</text:p>
      <text:p text:style-name="P330">a) Estrutura organizacional, com células relativamente estanques, de modo que uma não tem a identificação dos componentes da outra;</text:p>
      <text:p text:style-name="P330">b) Especialização de tarefas, de modo que cada uma exerce uma atividade predominante. Tomando como exemplo uma organização criminosa para o tráfico ilícito de <text:soft-page-break/>entorpecentes, dir-se-ia que tem atividade definida o importador, o transportador, o destilador, o financeiro, o traficante de área e distribuidor e o traficante local, como uma rede, das artérias aos vasos capilares.</text:p>
      <text:p text:style-name="P330">c) A existência de vários níveis de hierarquia, em que os subordinados nem sempre, ou quase nunca, conhecem a identidade da chefia de dois ou mais escalões superiores ou ainda que conheçam a chefia mais elevada não tem contato direto com ela e não podem fornecer provas a respeito.</text:p>
      <text:p text:style-name="P330">d) A possível existência de infiltração de membros da organização em atividades públicas, nos Poderes Executivo, Legislativo, Ministério Público e Judiciário e corrupção de agentes públicos.</text:p>
      <text:p text:style-name="P330">e) A tendência de durabilidade.</text:p>
      <text:p text:style-name="P330">f) A conexão com outras organizações, no mesmo ramo ou em ramo diferente, quando não a atividade em vários ramos.</text:p>
      <text:p text:style-name="P330">g) A coação, mediante violência, chantagem ou aproveitamento da condição de pessoas não participantes, mas que passam a ser auxiliares ou coniventes e que vivem sob a imposição de grave dano em caso de delação.</text:p>
      <text:p text:style-name="P330">h) Mais de três pessoas.</text:p>
      <text:p text:style-name="P330"><text:soft-page-break/>Apesar da definição da lei, o conceito é fluido e será compreendido também pela sua concepção independente da forma, aplicando-se, porém, além dos limites da lei, para todos os casos em que outros diplomas refiram a figura, como a Lei de Drogas.</text:p>
      <text:p text:style-name="P330">O termo legal 'associação' distingue a reunião de pessoas do simples concurso, como ocorre com o crime de associação, art. 35, da Lei de Drogas (Lei n. 11.343/2006). Há necessidade de um 'animus' associativo, isto é, um ajuste prévio no sentido da formação de um vínculo associativo de fato, uma verdadeira 'societas sceleris', em que a vontade de se associar seja separada da vontade necessária à prática do crime visado. Excluído, pois, está o crime no caso de convergência ocasional de vontade para a prática de determinado delito, que estabeleceria a coautoria. (….)”<text:note text:id="ftn56" text:note-class="footnote"><text:note-citation>56</text:note-citation><text:note-body><text:p text:style-name="P23">In <text:span text:style-name="T19">“Comentários à Lei de Organização Criminosa – Lei nº 12.850/2013”, Ed. Saraiva, 2ª ed., 2014, pp. 20/21.</text:span></text:p></text:note-body></text:note></text:p>
      <text:p text:style-name="P330"/>
      <text:p text:style-name="P57">CLEBER MASSON e VINICIUS MARÇAL ensinam que:</text:p>
      <text:p text:style-name="P57"/>
      <text:p text:style-name="P330">“(...) Para a Lei do Crime Organizado, a <text:soft-page-break/>associação mínima de quatro pessoas de ser estruturalmente ordenada e caracterizada pela divisão de tarefas, ainda que informalmente. Exige-se, pois, uma estrutura minimamente ordenada, não sendo necessário, a nosso juízo, que o grupo possua elevado grau de sofisticação ou uma espécie de estrutura empresarial, com líderes e liderados.</text:p>
      <text:p text:style-name="P330">A fim de melhor compreender a locução 'estruturalmente ordenada', presente no art. 1º, par. 1º, da Lei 12.850/2013, pode ser invocado pelo intérprete o conceito que provém da Convenção de Palermo (que, repise-se, não perdeu a sua vigência com a promulgação da LCO), para a qual a expressão grupo estruturado significa um 'grupo formado de maneira não fortuita para a prática imediata de uma infração, ainda que os seus membros não tenham funções formalmente definidas, que não haja continuidade na sua composição e que não disponha de uma estrutura elaborada'.</text:p>
      <text:p text:style-name="P330">Além do mais, conquanto na maioria das vezes as organizações criminosas sejam integradas por servidores públicos, a presença destes não é 'conditio sine qua non', conforme <text:soft-page-break/>a definição legal, para a sua constituição. Tanto é verdade que, 'se há concurso de funcionário público, valendo-se a organização criminosa dessa condição para a prática de infração penal', a pena é aumentada de 1/6 (um sexto) a 2/3 (dois terços) (art. 2º, par. 4º, II, LCO). Ora, interpretando-se a 'contrario sensu' essa regra, conclui-se que, se não há participação de servidor público, afasta-se a causa de aumento de pena em questão, mas não o tipo penal. (...)”<text:note text:id="ftn57" text:note-class="footnote"><text:note-citation>57</text:note-citation><text:note-body><text:p text:style-name="P23">In <text:span text:style-name="T19">“Crime Organizado”, 2ª ed., Ed. Método, São Paulo, 2016: p. 29.</text:span></text:p></text:note-body></text:note></text:p>
      <text:p text:style-name="P331"/>
      <text:p text:style-name="P57">E prosseguem:</text:p>
      <text:p text:style-name="P57"/>
      <text:p text:style-name="P330">“(...) As atividades da organização devem ser marcadas pela divisão de tarefas, característica fundamental da 'teoria do domínio funcional do fato'. Por meio desta, basta que haja a 'reunião dos autores, cada um com o domínio das funções que lhes foram previamente atribuídas para a prática do delito, sendo desnecessário que todos venham a executar propriamente os delitos para os quais a organização criminosa foi formada. (...)”<text:note text:id="ftn58" text:note-class="footnote"><text:note-citation>58</text:note-citation><text:note-body><text:p text:style-name="P23">Op. Cit.<text:span text:style-name="T19">, p. 30.</text:span></text:p></text:note-body></text:note> <text:s/></text:p>
      <text:p text:style-name="P332"><text:soft-page-break/></text:p>
      <text:p text:style-name="P62"><text:span text:style-name="T32">Na hipótese dos autos, a existência da</text:span><text:span text:style-name="T32">s</text:span><text:span text:style-name="T32"> organizaç</text:span><text:span text:style-name="T32">ões</text:span><text:span text:style-name="T32"> criminosa</text:span><text:span text:style-name="T32">s</text:span><text:span text:style-name="T32"> resultou evidente dos elementos de prova coletados em fase pré-processual, acima expostos, </text:span><text:span text:style-name="T32">os quais resultaram convalidados em juízo.</text:span></text:p>
      <text:p text:style-name="P57"/>
      <text:p text:style-name="P57">Translúcida a existência de grupos voltados à prática dos crimes supracitados, com emprego de um <text:span text:style-name="T12">modus operandi </text:span>dotado de similitude, ao longo de todo o período de investigação.</text:p>
      <text:p text:style-name="P57"/>
      <text:p text:style-name="P57">Os grupos criminosos apresentaram os mesmos predicados estatuídos pelo artigo 1º, par. ún., da Lei 12.850/2013 já examinado. </text:p>
      <text:p text:style-name="P57"/>
      <text:p text:style-name="P57">Tratam-se de associações de mais de quatro pessoas, que se encontravam estruturadas para atuar de maneira continuada, com cristalina divisão de tarefas entre seus participantes, ainda que informalmente, com objetivo de obter, direta ou indiretamente, vantagem de qualquer natureza, mediante a prática das infrações penais retrocitadas.</text:p>
      <text:p text:style-name="P57"/>
      <text:p text:style-name="P57">Não se ignora que no exame conjunto das quatro primeiras imputações do feito nº 003/2.17.0001589-4, sustentou o Ministério Público que as organizações criminosas teriam operado entre os anos de 2011 e 2017.</text:p>
      <text:p text:style-name="P57"/>
      <text:p text:style-name="P57"><text:soft-page-break/>Como é cediço, no ano de 2011, sequer vigorava a Lei 12.850/2013, instituidora do tipo penal de organização criminosa, nos moldes das imputações das denúncias em análise.</text:p>
      <text:p text:style-name="P57"/>
      <text:p text:style-name="P57">Entrementes, diversamente do que sustentado pela defesa, tal equívoco não tem o condão de conduzir ao reconhecimento da atipicidade de toda a peça acusatória.</text:p>
      <text:p text:style-name="P57"/>
      <text:p text:style-name="P57">Em verdade, o Ministério Público fez referência ao termo inicial das organizações criminosas, em linhas genéricas, como tendo sido no ano de 2011.</text:p>
      <text:p text:style-name="P57"/>
      <text:p text:style-name="P57">Adiante, quando da descrição pormenorizada dos quatro primeiros fatos da denúncia, deixou claro que os fatos aconteceram a partir de 2014, como deixam claras todas as movimentações financeiras que consubstanciam o cerne da pretensão acusatória. </text:p>
      <text:p text:style-name="P57"/>
      <text:p text:style-name="P57">Nesse cenário, os fatos efetivamente imputados aos acusados, nitidamente, deram-se já na vigência da Lei 12.850/2013, não se sustentando a tese defensiva.</text:p>
      <text:p text:style-name="P57"/>
      <text:p text:style-name="P57">Passo a analisar pontualmente cada uma das imputações.</text:p>
      <text:p text:style-name="P57"/>
      <text:p text:style-name="P57"/>
      <text:p text:style-name="P57"/>
      <text:p text:style-name="P59"><text:soft-page-break/>3.1.1. Organização criminosa composta pelos réus <text:span text:style-name="T49"><text:s/>OMAR SENA ABUD, LUIZ ARMINDO DE MELLO GONÇALVES, JAIR BORGES DA SILVA, LOURENÇO FLORES DOS SANTOS, PAOLA PAZ DA SILVA e CRISTIANO DE OLIVEIRA VARGAS, conforme 1º fato da denúncia do feito nº 003/2.17.0001589-4 e 1º fato da denúncia do feito nº 003/2.17.0000140-0:</text:span></text:p>
      <text:p text:style-name="P60"/>
      <text:p text:style-name="P58"/>
      <text:p text:style-name="P58">A imputação supracitada, demonstrou-se, é o âmago da presente pretensão acusatória, porquanto gênese do expediente investigatório, o que acabou por firmar a competência desse juízo para o exame dos demais fatos conexos, a partir dele apurados.</text:p>
      <text:p text:style-name="P58"/>
      <text:p text:style-name="P63"><text:span text:style-name="T21">A investigação teve ensejo com </text:span><text:span text:style-name="T49">o procedimento nº 01176.00002/2016, no âmbito do Ministério Público, em razão das atividades do “Supermercado Alegria” ou “Supermercado Jean”, o qual teria como gestores pessoas ligadas com o tráfico de drogas e receptações.</text:span></text:p>
      <text:p text:style-name="P64"/>
      <text:p text:style-name="P63"><text:span text:style-name="T49">Nesse diapasão, c</text:span><text:span text:style-name="T49">omo constou, ademais, de depoimento coletado em 03 de outubro de 2015, prestado pelo adolescente J.C.S.G., fls. 67/68v, </text:span><text:span text:style-name="T49">dos autos do expediente 003/2.17.0000140-0</text:span><text:span text:style-name="T49">, um sujeito de alcunha “Passarinho” seria gerente do aludido estabelecimento comercial, o qual recebia proventos advindos do tráfico ilícito de drogas. </text:span><text:span text:style-name="T49">No mesmo sentido, excerto de depoimento prestado pelo adolescente A.G.A., consoante </text:span><text:soft-page-break/><text:span text:style-name="T49">termo de audiência da fl. 537, mesmos autos.</text:span></text:p>
      <text:p text:style-name="P64"/>
      <text:p text:style-name="P63"><text:span text:style-name="T49">Em seguida</text:span><text:span text:style-name="T49">, </text:span><text:span text:style-name="T49">aportaram</text:span><text:span text:style-name="T49"> aos autos os atos constitutivos da pessoa jurídica objeto da investigação, fls. 31/50 </text:span><text:span text:style-name="T49">(do expediente 003/2.17.0000140-0)</text:span><text:span text:style-name="T49">. </text:span><text:span text:style-name="T49">Depreende-se</text:span><text:span text:style-name="T49"> </text:span><text:span text:style-name="T49">pela</text:span><text:span text:style-name="T49"> última alteração contratual </text:span><text:span text:style-name="T49">que </text:span><text:span text:style-name="T49">os sócios </text:span><text:span text:style-name="T49">eram</text:span><text:span text:style-name="T49"> os denunciados </text:span><text:span text:style-name="T9">PAOLA PAZ DA SILVA e LOURENÇO FLORES DOS SANTOS</text:span><text:span text:style-name="T49">, vide fl. 47, sendo que integralizaram capital social de R$ 200.000,00.</text:span></text:p>
      <text:p text:style-name="P61"/>
      <text:p text:style-name="P63"><text:span text:style-name="T25">Com supedâneo nesses elementos de convicção</text:span><text:span text:style-name="T25">, o Ministério Público pugnou pelo afastamento do sigilo fiscal e financeiro dos investigados e da pessoa jurídica em comento.</text:span></text:p>
      <text:p text:style-name="P286"/>
      <text:p text:style-name="P286">Como constou do relatório final de investigação, apurou-se que:</text:p>
      <text:p text:style-name="P286"/>
      <text:p text:style-name="P303">“(...) Movimentações entre o supermercado e os alvos;</text:p>
      <text:p text:style-name="P303">Movimentações bancárias entre o Supermercado e Jair Borges da Silva Eireli (PJ individual do suspeito de tráfico e companheiro de Paola, sócia do Supermercado), <text:span text:style-name="T4">indicando a recirculação do capital sujo ao final beneficiário do dinheiro</text:span>;</text:p>
      <text:p text:style-name="P303"><text:span text:style-name="T4">Movimentação bancária vultosa de Cristiano</text:span> (sócio e envolvido em receptações),<text:span text:style-name="T3"> pois em R$ 290.000,00 (duzentos e noventa mil reais) </text:span><text:soft-page-break/><text:span text:style-name="T3">a mais que a renda declarada. </text:span></text:p>
      <text:p text:style-name="P303"><text:span text:style-name="T4">Movimentos de dinheiro superiores à renda declarada de Jair,</text:span> parte dos valores recebidos em dinheiro sem trânsito pelo banco;</text:p>
      <text:p text:style-name="P304">Aumento patrimonial de Jair Borges da Silva incompatível com a renda declarada em 2013;</text:p>
      <text:p text:style-name="P303"><text:span text:style-name="T4">Paola com entradas bancárias maiores que a renda declarada</text:span>, caracterizados por depósitos em dinheiro e cartão;</text:p>
      <text:p text:style-name="P304">Aumento patrimonial de Paola incompatível com a renda declarada em 2014;</text:p>
      <text:p text:style-name="P303"><text:span text:style-name="T4">Vários alvos com movimentações bancárias pelo Supermercado antes mesmo de serem sócios</text:span>; </text:p>
      <text:p text:style-name="P305">Movimentação bancária entre o Supermercado e a empresa Marins Distribuidora de Alimentos Ltda. (empresa na qual houve <text:span text:style-name="T3">prisão em flagrante por receptação);</text:span></text:p>
      <text:p text:style-name="P303">Movimentações de valores entre o Supermercado e as empresas Centermastersul Distribuidora de Alimentos Ltda. (<text:span text:style-name="T3">cujos sócios respondem por crimes fiscais),</text:span> Frigorífico Frigozatto Eirelli (empresa utilizada por Itamar, sócio da Centermastersul, para evitar bloqueio judicial);</text:p>
      <text:p text:style-name="P303">Movimentações entre Paola e a empresa <text:soft-page-break/>Frigorífico Frigozatto Eireli, a indicar a circulação do capital sujo;</text:p>
      <text:p text:style-name="P303">No período de 22.04.2014 a 12.01.2016, o Supermercado recebeu R$ 550.574,06 do Restaurante Godoy Ltda. (Jean), e repassou ainda R$ 424.673,20 para o restaurante; </text:p>
      <text:p text:style-name="P303">Vultosos depósitos em dinheiro sem indicação de origem nas contas do Supermercado; </text:p>
      <text:p text:style-name="P303">(...)” - <text:span text:style-name="T19">grifei.</text:span></text:p>
      <text:p text:style-name="P286"/>
      <text:p text:style-name="P165">Com efeito, afora movimentação financeira incomum e despojada de origem lícita comprovada ou mesmo incompatível com a renda declarada pelos réus, exsurgiram diversos elementos de prova que demonstram <text:s/>que tais aportes verteram de crimes outros. <text:span text:style-name="T12"><text:s/></text:span></text:p>
      <text:p text:style-name="P158"/>
      <text:p text:style-name="P160">Nesse desiderato, foram acostadas cópias de documentos que mostram investigações e processos judiciais criminais referentes ao réu <text:span text:style-name="T8">JAIR BORGES DA SILVA</text:span> nas <text:span text:style-name="T8">Comarca</text:span><text:span text:style-name="T8">s</text:span><text:span text:style-name="T8"> de </text:span><text:span text:style-name="T8">Porto Alegre, </text:span><text:span text:style-name="T8">Sapucaia do Sul,</text:span><text:span text:style-name="T8"> Triunfo e </text:span><text:span text:style-name="T8">Alvorada, </text:span><text:span text:style-name="T8">fls. 89/100 e fls. 148/190 (feito nº 003/2.17.0000140-0), </text:span><text:span text:style-name="T8">fls. </text:span><text:span text:style-name="T8">84/120, 461/469, 470/475, bem como certidão atualizada de antecedentes de fls. 2.819/2.821v</text:span>, em que se lhe imputa a prática de tráfico ilícito de entorpecentes. </text:p>
      <text:p text:style-name="P160"/>
      <text:p text:style-name="P160">Ainda, como constou do relatório final de <text:soft-page-break/>investigação (fl. 632, caderno processualº 003/2.17.0000140-0): </text:p>
      <text:p text:style-name="P293"/>
      <text:p text:style-name="P333">“Chama atenção que, em relatório que instruiu o feito referido, constou que o acusado possuía o mercado São Vicente, fl. 63, e dirigia uma S10 branca, utilizando os bens para distribuição de drogas. Na fl. 66, relatório policial apontou ainda que realizava sua atividade criminosa em Alvorada, no Jardim Algarve, Rua das Águias. A autoria do trafico em relação a Jair constou às fls. 55/72 e 129/60. Materialidade em relação ao tráfico realizado por Jair consubstanciaram-se nos autos de apreensão de drogas às fls. 135 e 258, como também nos laudos definitivo das drogas às fls. 124/6 e 170”.</text:p>
      <text:p text:style-name="P293"/>
      <text:p text:style-name="P166">De outra sorte, os documentos de fls. 258/270 (feito nº 003/2.17.0001058-2) e fls. 298/331 <text:s/>(feito nº 003/2.17.0000140-0) comprovam que em 12 de dezembro de 2015, sucedeu a prisão em flagrante do denunciado <text:span text:style-name="T8">CRISTIANO DE OLIVEIRA VARGAS</text:span><text:span text:style-name="T31">, no interior do estabelecimento comercial investigado, por suposta prática de receptação de mais de </text:span><text:span text:style-name="T4">3 (três) toneladas de carne bovina roubada</text:span><text:span text:style-name="T4"><text:note text:id="ftn59" text:note-class="footnote"><text:note-citation>59</text:note-citation><text:note-body><text:p text:style-name="Footnote"><text:s/>Vide auto de apreensão de fl. 302.</text:p></text:note-body></text:note></text:span><text:span text:style-name="T31">. As carnes estavam sendo comercializadas no interior do “Supermercado Alegria” </text:span><text:span text:style-name="T31">(vide, </text:span><text:span text:style-name="T31">ainda,</text:span><text:span text:style-name="T31"> ação penal, </text:span><text:span text:style-name="T31">conforme</text:span><text:span text:style-name="T31"> processo nº 003/2.15.0010762-0)</text:span><text:span text:style-name="T31">.</text:span></text:p>
      <text:p text:style-name="P163"><text:soft-page-break/></text:p>
      <text:p text:style-name="P161"><text:span text:style-name="T31">Como constou da documentação trazida à baila, ademais,</text:span><text:span text:style-name="T31"> em sede inquisitorial, um caminhão de titularidade do “Supermercado Alegria” teria sido flagrado em outro estabelecimento comercial de mesma natureza, envolvido com receptação de mercadorias roubadas da AMBEV.</text:span></text:p>
      <text:p text:style-name="P163"/>
      <text:p text:style-name="P163">Transcrevo excerto pertinente do relatório final de investigações (fl. 633, feito nº 003/2.17.0000140-0):</text:p>
      <text:p text:style-name="P290"/>
      <text:p text:style-name="P334">“(...) Conforme constante à fl. 328, em reunião entabulada com o Delegado de Polícia André Lobo Anicet nesta Promotoria de Justiça, dando sequência às investigações, sobreveio informações de que caminhão do Supermercado Alegria foi encontrado em depósito no qual recuperada carga roubada da Ambev. O fato ocorreu em 24.02.2016, em Sapucaia do Sul, sendo retratado nas ocorrências policiais de números 2114/2016/100522 e 2115/2016/100522 (fls. 340/2). Os fatos comprovam a ocorrência da receptação em tese praticada por José Carlos Marins Siuch (dono da empresa MARINS DISTRIBUIDORA DE ALIMENTOS LTDA. – ME, CNPJ 01.606.883/0001-40, locatária do pavilhão) e João Batista da Silva, fls. 343 e <text:soft-page-break/>344. Conforme certidão da fl. 365, caminhão pertencente ao supermercado Alegria foi encontrado no pavilhão em que ocorrida receptação. Referido caminhão foi fotografado em frente ao supermercado Alegria em 14.03.2016 (fotografia da fl. 364). Para liberação do caminhão perante a autoridade policial, apresentou-se Cristiano Oliveira Vargas, fl. 349, alvo da presente investigação, subgerente do Supermercado Alegria, já preso em flagrante por receptação em 12 de dezembro de 2015.</text:p>
      <text:p text:style-name="P334">(...)”</text:p>
      <text:p text:style-name="P286"/>
      <text:p text:style-name="P339">Nesse momento, merece ser sublinhado que a quebra do sigilo financeiro em expediente apensado apontou movimentação bancária entre o “Supermercado Alegria” e a empresa Marins Distribuidora de Alimentos Ltda, supracitada.</text:p>
      <text:p text:style-name="P335"/>
      <text:p text:style-name="P336">De outro turno, os documentos de fls. 385/391 (do expediente 003/2.17.0000140-0) comprovam que está sendo investigada a prática de delito de estelionato por gestores do “Supermercado Alegria”. Pelo que até aqui foi apurado, os administradores do estabelecimento comercial investigado estariam procedendo a emissão duplicatas desprovidas de origem.</text:p>
      <text:p text:style-name="P336"/>
      <text:p text:style-name="P336">No curso das investigações também exsurgiu <text:soft-page-break/>a informação de que a pessoa jurídica <text:span text:style-name="T31">CENTERMASTERSUL, Distribuidora de Alimentos Ltda., com sede em Alvorada, realiza</text:span><text:span text:style-name="T31">va</text:span><text:span text:style-name="T31"> negócios ilícitos também com o “Supermercado Alegria”.</text:span><text:span text:style-name="T7"> </text:span></text:p>
      <text:p text:style-name="P337"/>
      <text:p text:style-name="P336"><text:span text:style-name="T31">Pelo que se </text:span><text:span text:style-name="T31">apurou</text:span><text:span text:style-name="T31">, o sócio da empresa, Itamar Luiz Lorenzatto, </text:span><text:span text:style-name="T31">que</text:span><text:span text:style-name="T31"> responde a ações judiciais por crimes contra a ordem tributária, </text:span><text:span text:style-name="T31">fez</text:span><text:span text:style-name="T31"> uso de pessoa jurídica, em tese, administrada pelo seu filho, Maurício Soccol Lorenzatto, FRIGORÍFICO FRIGOZZATTO EIRELI, sede em São Jerônimo, para evitar bloqueio judicial de valores (vide documentos das fls. 406/410, </text:span><text:span text:style-name="T31">do expediente 003/2.17.0000140-0</text:span><text:span text:style-name="T31">).</text:span></text:p>
      <text:p text:style-name="P338"/>
      <text:p text:style-name="P336"><text:span text:style-name="T31">Como </text:span><text:span text:style-name="T31">examinado</text:span><text:span text:style-name="T31"> alhures, foram </text:span><text:span text:style-name="T31">constatadas</text:span><text:span text:style-name="T31"> movimentações de valores entre o “Supermercado Alegria” e as pessoas jurídicas Centermastersul Distribuidora de Alimentos Ltda, cujos sócios respondem por crimes fiscais, e Frigorífico Frigozatto Eirelli, pessoa jurídica que seria utilizada por Itamar, sócio da Centermastersul, </text:span><text:span text:style-name="T31">mediante elisiva tendente a obliterar</text:span><text:span text:style-name="T31"> constrição judicial.</text:span></text:p>
      <text:p text:style-name="P338"/>
      <text:p text:style-name="P336"><text:span text:style-name="T31">Por todo esse contexto</text:span><text:span text:style-name="T31">, há elementos </text:span><text:span text:style-name="T31">de prova suficientes no sentido de que o estabelecimento comercial em testilha era empregado ao cometimento e obtenção de vantagem econômica pelos crimes supracitados.</text:span></text:p>
      <text:p text:style-name="P338"/>
      <text:p text:style-name="P336"><text:span text:style-name="T31">Resta </text:span><text:span text:style-name="T31">analisar a concorrência de cada um dos acusados para tais delitos.</text:span></text:p>
      <text:p text:style-name="P338"><text:soft-page-break/></text:p>
      <text:p text:style-name="P336"><text:span text:style-name="T31">A esse respeito, os</text:span><text:span text:style-name="T31"> </text:span><text:span text:style-name="T31">increpados</text:span><text:span text:style-name="T31"> </text:span><text:span text:style-name="T8">LOURENÇO</text:span><text:span text:style-name="T31"> e </text:span><text:span text:style-name="T8">PAOLA</text:span><text:span text:style-name="T31"> </text:span><text:span text:style-name="T31">constam como sócios dos assentos constitutivos da pessoa jurídica em questão.</text:span></text:p>
      <text:p text:style-name="P338"/>
      <text:p text:style-name="P336"><text:span text:style-name="T31">Ora, se constam dos atos constitutivos como sócios do empreendimento utilizado para o cometimento dos crimes, </text:span><text:span text:style-name="T31">há prova cabal de que se beneficiaram dos crimes perpetrados</text:span><text:span text:style-name="T31">, </text:span><text:span text:style-name="T31">na medida em que </text:span><text:span text:style-name="T31">aquiesceram com as práticas criminosas aparentemente cometidas por intermédio da empresa. </text:span></text:p>
      <text:p text:style-name="P338"/>
      <text:p text:style-name="P338">A movimentação financeira da empresa deixa claro que boa parte do capital sujo passou por suas contas, sendo que os créditos que percorreram por suas contas bancárias não se afinam aos rendimentos lícitos obtidos.</text:p>
      <text:p text:style-name="P338"/>
      <text:p text:style-name="P336"><text:span text:style-name="T31">No que concerne</text:span><text:span text:style-name="T31"> ao acusado </text:span><text:span text:style-name="T8">CRISTIANO</text:span><text:span text:style-name="T31">, como demonstrado, </text:span><text:span text:style-name="T31">foi preso</text:span><text:span text:style-name="T31"> em flagrante, pela prática do crime de receptação dentro do estabelecimento comercial, </text:span><text:span text:style-name="T31">sendo réu por tal delito nos autos do processo nº 003/2.15.00010762-0.</text:span></text:p>
      <text:p text:style-name="P338"/>
      <text:p text:style-name="P336"><text:span text:style-name="T31">Relativamente</text:span><text:span text:style-name="T31"> ao acusado </text:span><text:span text:style-name="T8">JAIR</text:span><text:span text:style-name="T31">, a prova oral col</text:span><text:span text:style-name="T31">igida aos autos</text:span><text:span text:style-name="T31"> mostra sua ingerência permanente no “Supermercado Alegria”.</text:span></text:p>
      <text:p text:style-name="P338"/>
      <text:p text:style-name="P336"><text:span text:style-name="T31">JOSE CARLOS GODOI, conforme fls. 566/566v </text:span><text:span text:style-name="T31">(do expediente 003/2.17.0000140-0)</text:span><text:span text:style-name="T31">, assim se </text:span><text:soft-page-break/><text:span text:style-name="T31">manifestou em fase de investigação:</text:span></text:p>
      <text:p text:style-name="P290"/>
      <text:p text:style-name="P340">“(...) Disse que é pai de Jean, proprietário do restaurante “Jean”. Contou que tem 30 anos de comércio. Começou na esquina do Colégio São Marcos. Contou que o comércio cresceu sem muito planejamento, ocasionando elevado endividamento com diversos bancos. Esclareceu que pagou fornecedores, agiotas à época da construção do prédio, menos 04 bancos, inclusive está em negociação com as instituições bancárias para quitação das dívidas. Durante este período perdeu crédito com os bancos. Para conseguir crédito seu concunhado, Rogério Oliveira da Cunha, criou uma empresa para poder ter crédito. Relatou que se a ideia desse certo Rogério seria sócio. Referiu que estava conseguindo pagar as dívidas, quando <text:span text:style-name="T8">surgiu indivíduo chamado “Cristiano”, que se mostrou interessado no comércio</text:span>. Como estavam com receio de negociar com “Cristiano”, seu Filho, Jean, pediu para um amigo, que é policial civil, consultar seu nome. Esclareceu que “Cristiano” deu “um sinal” de R$100.000,00 (cem mil reais), sendo que venderam por R$1.900.000,00 (um milhão e novecentos mil <text:soft-page-break/>reais), com parcelas de R$50.000,00 (cinquenta mil reais). Disse que tinha R$600.000,00 (seiscentos mil reais) de títulos de dívida a serem pagas para fornecedores. Contou que o pagamento chegou a quantia de R$1.900.000,00 (um milhão e novecentos mil reais) em função de ter sido estabelecidas parcelas de R$50.000,00 (cinquenta mil reais), no entanto eles pagavam em mercadorias, uma vez que não possuíam dinheiro. Declarou que as últimas 10 parcelas teve que pegar em mercadoria, pois não tinham mais dinheiro devido à má administração do negócio. Esclareceu que <text:span text:style-name="T4">negociou primeiramente com “Cristiano” e vendeu o comércio.</text:span> Contou que pediu empréstimo a juro baixo de R$ 300.000,00 (trezentos mil reais), à época que construía o prédio e pagou “o cara”. Disse que de títulos pagou a quantia de R$550.000,00 (quinhentos e cinquenta mil), não restando praticamente nada da venda. Declarou que<text:span text:style-name="T4"> uma semana após a venda para “Cristiano”, surgiu seu sócio “Jair”</text:span>. Disse que eles ficaram com o mesmo CGC que trabalhava anteriormente, substituíram os sócios e continuaram trabalhando. Nos primeiros meses todos <text:soft-page-break/>estavam “felizes”. Após esse período o supermercado decaiu. Narrou que a Empresa “RR2” foi uma empresa que sua família criou para reverter sua situação com os bancos. Depois da venda do supermercado, estavam todos felizes na sua família pela negociação. Após a venda, por um período o comércio estava lucrando, bem como houve muita ostentação por parte dos novos donos. Relatou que a sua empresa “José Carlos Godoi” que devia para os bancos, não está mais no endereço e entrou a Empresa “RR2” em função das dívidas com os bancos. Depois que a “RR2” entrou para o número 34, surgiu o “Cristiano” e os demais do “Supermercado Alegria”. Referiu <text:span text:style-name="T4">substituíram os sócios da “RR2” por indivíduo de nome “Lorenço” e “Paola”</text:span> e aproveitaram o CGC que já tinha limite com os bancos. Relatou que ao devem nada em relação aos impostos, nada de dívidas em nome de seu concunhado Rogério. As dívidas e a má administração começaram quando entraram “Lorenço” e “Paola”. Esclareceu que não conhecia nenhuma das pessoas relacionadas, tampouco seu concunhado. Seu concunhado se envolver para auxiliá-lo com as dívidas bancárias. Disse que <text:soft-page-break/>conheceu “Lorenço”, pois trabalhava do estabelecimento. Esclareceu que nunca houve ameaça por parte dos novos donos do comércio. Salientou que após saber da notícia da ocorrência de crime de receptação de mercadorias no local, se arrependeu de ter efetuado a venda. Ao ser mostrada a fotografia n. 01 identificou a pessoa como sendo “Lorenço”, o qual era responsável por levar mercadorias da Seasa para o supermercado. Bem como era um “faz tudo”.<text:span text:style-name="T4"> Esclareceu que o responsável por toda a administração era “Jair” e “Cristiano”.</text:span> Mostrada a fotografia n. 2 reconheceu como sendo “Jair”, o qual auxiliava “Cristiano” na administração. Mostrada a fotografia n. 2 reconheceu como sendo “Cristiano”, tendo sido também o responsável pela negociação do estabelecimento. <text:span text:style-name="T8">Contou que “Jair” ficava mais no supermercado do que “Cristiano”, porém no final, após o endividamento nenhum dos dois ficava no local.</text:span> Esclareceu que <text:span text:style-name="T4">“Paola” era esposa de “Jair”</text:span> e raras as vezes que se deslocava para o estabelecimento. Ao ser questionado acerca de uns repasses efetuados pelo supermercado ao restaurante no valor de R$550.000,00 e R$424.000,00 entre 22 de abril de 2014 a 12 <text:soft-page-break/>de janeiro de 2016, referiu tratar-se das parcelas devidas. Contou que pagaram o valor de R$600.000,00 em títulos, restando um total de 12 parcelas a serem pagas. Disse que ficou sabendo que a maioria do dinheiro que foi pago foi emprestado de diversas pessoas. Esclareceu que atualmente estão no Bairro Piratini, em outro supermercado. Negou que no período entre 22 de abril de 2014 a 12 de janeiro de 2016 a empresa “RR2” repassou o valor de valor de R$550.000,00 ou R$424.000,00 ao supermercado. Esclareceu que o supermercado pagava mensalmente o valor de R$20.000,00 referentes a parcela de R$50.000,00 e o restante do valor total pagavam em mercadorias. Disse ter receio em ter fornecido as informações. Referiu que atualmente “Cristiano” está no supermercado na Piratini, com outro contrato social e sócios. Contou que algumas pessoas que trabalhavam com ele estão trabalhando com “Cristiano”. Esclareceu que “Alex” trabalhou na sua administração e na de “Cristiano”. Referiu que se “Cristiano” vendeu o “Supermercado Alegria” para o atual dono “Everton” e acredita que este era um dos que emprestavam dinheiro a “Cristiano”. Referiu que durante a <text:soft-page-break/>administração de “Cristiano” via que algumas mercadorias entravam “por fora”.</text:p>
      <text:p text:style-name="P340">(...)</text:p>
      <text:p text:style-name="P286"/>
      <text:p text:style-name="P166">Por sua vez, ouvido na fase de investigação, JEAN CARLOS GODINHO GODOI revelou que (fls. 565/565v):</text:p>
      <text:p text:style-name="P286"/>
      <text:p text:style-name="P341">“(...) Contou que onde é o restaurante atualmente ficava o antigo mercado. Depois compraram o terreno ao lado e construíram um novo mercado. Disse que há dois anos já estavam querendo vender o mercado, uma vez que já estavam saturados e tinham contraído muitas dívidas. Formalmente o restaurante lhe pertence. O restaurante foi aberto a 05 anos atrás e como o restaurante estava dando certo decidiram vender o mercado e começaram a anunciar o interesse de venda. Depois de 03 anos querendo vender o mercado, surgiu uma proposta trazida por um amigo seu que conhecia os interessados. Disse que após uma conversa com os interessados “fecharam” o negócio e venderam o mercado. O valor da venda ficou em R$1.900.000,00 (um milhão e novecentos mil reais). Eles deram uma entrada de R$100.000,00 (cem mil reais), R$200.000,00 (duzentos mil reais) em trinta <text:soft-page-break/>dias e o restante do valor foi definido em parcelas de R$50.000,00 (cinquenta mil reais). Disse que no final eles pagavam parte das parcelas em mercadorias. Esclareceu que <text:span text:style-name="T4">“Cristiano”, fotografia n. 03, foi com quem negociou a venda. “Jair”, fotografia n.° 02, foi apresentado por “Cristiano” como sendo o gerente, dizendo que ele entendia tudo de mercado, inclusive gerenciava um no Bairro Bom Jesus</text:span>. <text:span text:style-name="T4">“Lorenço”, identificado na fotografia n.° 01, era o responsável pelas mercadorias e entregas de rancho.</text:span> Contou que <text:span text:style-name="T8">ouviu comentários posteriormente a venda de que “Jair” era sócio de “Cristiano”. “No papel” a compra e venda foi com “Cristiano” e “Jair”.</text:span> Relatou que no dia a dia “Jair“ ”ficava direto” no mercado, atendia no caixa, ficava no balcão, no escritório, praticamente um gerente. O “Lorenço” era responsável pelas mercadorias, ia à Seasa, entregava rancho e fazia atendimento no mercado. O “Cristiano” ficava mais no mercado, pois acreditava que não entendia muito de marcado e quem entendia era o “Jair”. Disse Que “Cristiano” aparecia no mercado uma ou duas vezes por semana e ficava no escritório. Esclareceu que <text:span text:style-name="T4">“Paola” era esposa de “Jair”</text:span> e ia ao mercado <text:soft-page-break/>apenas para fazer compras e não tinha nenhuma função no estabelecimento. Quem se dizia dono do mercado era “Jair” e “Cristiano”. Revelou que havia boatos que eles compravam mercadorias roubadas, mas nunca presenciou nada. Narrou que “Jhony” trabalhava pra ele e continuou com “Cristiano”. Ainda hoje ele lhe auxilia na parte contábil e para “Cristiano” ficava responsável pela parte de compra e venda, impostos e funcionários. Referiu que “Jhony” era “boa gente”, de confiança, não tem envolvimento com nada ilícito. Acredita que “Jhony” não tinha envolvimento com “Cristiano” e “Jair” e depois que venderam o mercado ele continuou com o novo dono. Referiu que “Jhony” está fazendo curso de administração e contabilidade e cuida atualmente das funções de escritório, lançamento de notas dos fornecedores, lançamento dos preços das mercadorias, basicamente as funções que tinha quando era seu funcionário. Esclareceu que Rogério Oliveira da Cunha é seu tio. Disse que tinham o mercado há mais de 20 anos e a razão social que era “José Carlos Godoi Ltda” que era de seu pai e Rogério como sendo sócio e depois obtiveram o restaurante como o <text:soft-page-break/>depoente de sócio. Como estavam com problemas financeiros, decidiram abrir outra razão social com o nome de seu tio, Rogério e “Jhony” é o sócio de 1%, no entanto ele não trabalhava no estabelecimento. Rogério era sócio da nova razão social que estava no mercado. Relatou que como não conheciam muito bem os novos donos, após a venda eles foi deixado o mesmo CNPJ e alteraram os sócios. Disse que “Jhony” pode ter informações mais concretas sobre como era a administração “dos guris”. Esclareceu que a parte da confeitaria e da padaria do mercado está dentro do terreno do restaurante e que deram o prazo de até o final do ano que vem para saírem daquela parte. Ao ser questionado acerca dos repasses de valores no período compreendido de 22 de abril de 2014 a 12 de janeiro de 2016 que a empresa “RR2 supermercados” recebeu o montante de R$550.000,00 do “restaurante Godoi”, esclareceu que enquanto eram donos do restaurante e do mercado, pagavam as contas tanto do restaurante como do mercado por meio da empresa “RR2”. Esclareceu que após a venda do mercado para “os guris” não foi efetuada nenhuma transferência monetária <text:soft-page-break/>para eles, apenas houve transferência dos valores iniciais de entrada da negociação já mencionados. A venda do supermercado ocorreu em 19 de novembro de 2014. Afirmou não ter repassado nenhuma quantia monetária para o supermercado após sua venda. Asseverou que devido a certos valores que “Cristiano” não pagou aos fornecedores, estão com problemas para transferir a propriedade de um automóvel HB20, placas 9225, não se recorda das letras– por pendências no Renajud -, que pertencia à razão social “RR2”, antes da venda do supermercado e estão tentando comprovar que o veículo pertencia à razão social antes de contrair as dívidas. Salientou que no final quando eles não conseguiam pagar as parcelas ofereceram 20% de desconto na compra das mercadorias do estabelecimento e seria abatido na dívida. Esclareceu que o atual dono do estabelecimento comprometeu-se a pagar o valor de R$100.000,00 (cem mil reais) que falta para a quitação da venda feita para “Cristiano”. Referiu que de em mercadorias foi pago mais ou menos o valor de R$400.000,00 (quatrocentos mil reais). Esclareceu que foi pago, aproximadamente, o valor de <text:soft-page-break/>R$600.000,00 (seiscentos mil reais) em dinheiro e o restante foi sendo pago com mercadorias. Declarou que atualmente faltam pagar o valor de R$100.000,00 (cem mil reais). Referiu que o atual dono do mercado emprestou dinheiro para “Cristiano” efetuar a compra e como não conseguiu pagá-lo, este comprou o estabelecimento “dos guris”. Relatou que apenas vai assinar a transferência do terreno após a quitação da dívida. Contou que ouviu vários boatos, após a venda do mercado, de que eles eram da Bom Jesus e que eram os “Balas na Cara”. Os comentários eram que “Jair” era da Bom Jesus, mas não pode afirmar se eles eram ou são pertencentes à facção. Por fim, acrescentou já ter visto “Jair” armado, no entanto nunca percebeu nenhuma atividade ilícita.</text:p>
      <text:p text:style-name="P341">(...)”</text:p>
      <text:p text:style-name="P286"/>
      <text:p text:style-name="P286">Finalmente, GISLAINE DE FREITAS LORETO (fl. 566, feito nº 003/2.17.0000140-0):</text:p>
      <text:p text:style-name="P286"/>
      <text:p text:style-name="P341">“(...) Sua função no restaurante é de recepcionista, mas também auxilia na produção das sobremesas. Não possui sociedade com Jean ou seu pai. Faz três anos <text:soft-page-break/>que trabalho no restaurante. Quando eles venderam o mercado, disseram que estavam cansados “da vida de mercado, de comércio” e iriam se dedicar apenas ao restaurante. Não se recorda da data da venda. Até onde sabe após a venda não houve mais relação entre o mercado e o restaurante. Disse que somente ia no mercado para efetuar compras pessoais. O indivíduo da fotografia n.1, disse não ter muita certeza se é “Lorenço”, sendo que das poucas vezes que ia ao mercado o via na frente ou perto do balcão. O de fotografia n. 2 o via na entrada, perto do guarda volumes, não sabendo dizer sua função. Contou que sempre os viam na volta do mercado, não necessariamente juntos. Referiu que conhecia “Paola” apenas “de vista” e a via junto com “Jair” almoçando no restaurante. Afirmou não saber maiores detalhes acerca da compra e venda do mercado. Desconhece o atual dono do restaurante, bem como se “passaram no papel” para outra pessoa a propriedade do estabelecimento. Disse que o novo do atual dono é “Everton”. Contou que os funcionários continuaram trabalhando no local após a venda, restando três que ainda trabalham. Afirmou desconhecer Rogério Oliveira da <text:soft-page-break/>Cunha. Não sabe se Jhony ainda trabalha no local, porém quando era funcionário ficava no escritório. Lorenço Flores dos Santos conhecia apenas “de vista”. A depoente referiu que Cristiano se apresentava como dono do mercado após efetuada a venda. Disse que nunca percebeu nenhuma atividade ou atitude suspeita no mercado.</text:p>
      <text:p text:style-name="P341">(...)”</text:p>
      <text:p text:style-name="P286"/>
      <text:p text:style-name="P286"/>
      <text:p text:style-name="P167">Os depoimentos acima analisados, ademais, foram plenamente confirmados em sede judicial. </text:p>
      <text:p text:style-name="P162"/>
      <text:p text:style-name="P162">Ademais, como destacado pelo Ministério Público, em seu relatório de fls. 642/643: “(...) <text:span text:style-name="T12">Impende destacar, outrossim, a menção de Vinícius Soares Mileski efetuada no Plenário do Júri de Alvorada/RS, processo n.º , 0027232.07.2009.8.21.0003, o qual figurava como réu de um crime de tentativa de homicídio. Na oportunidade, declarou que trabalhou no Supermercado Alegria durante o período de 11 de setembro de 2014 até meados de abril de 2016 e que o local era chefiado por pessoas que não eram os donos “no papel” do negócio. Mencionou os nomes de Cristiano e Jair e uma prisão ocorrida no local. Referiu, também, que o local era conhecido e vinculado aos “balas na cara”, sendo que, em relação a Jair, havia muita lenda a seu respeito. Ponderou que deixou de trabalhar no local porque “tinha coisas ali que não eram corretas” </text:span><text:soft-page-break/><text:span text:style-name="T12">(...)”.</text:span></text:p>
      <text:p text:style-name="P159"/>
      <text:p text:style-name="P162">Do mesmo modo, constou de depoimento nos autos do processo nº 003/5.16.0000793-0, prestado pelo adolescente A.G.A., que <text:span text:style-name="T8">“tem conhecimento que os 'Bala na Cara' são donos do 'Mercado Alegria'” (fl. 537). </text:span></text:p>
      <text:p text:style-name="P164"/>
      <text:p text:style-name="P162">Por todo o examinado da prova oral, embora não constassem dos atos constitutivos da empresa, <text:span text:style-name="T31">os réus</text:span><text:span text:style-name="T8"> CRISTIANO e JAIR </text:span><text:span text:style-name="T31">foram os seus adquirentes de fato e efetivos administradores, no período elencado na denúncia.</text:span></text:p>
      <text:p text:style-name="P286"/>
      <text:p text:style-name="P342">Não bastasse o exposto, prova cristalina de que os réus <text:span text:style-name="T8">OMAR SENA ABUD e LUIZ ARMINDO DE MELLO GONÇALVES, </text:span>denunciados pelo mesmo fato nos autos do processo nº 003/2.17.0001589-4, compuseram a mesma organização criminosa.</text:p>
      <text:p text:style-name="P344"/>
      <text:p text:style-name="P344">Sobre a temática, em seu primeiro depoimento, cuja valia é relevante à formação do convencimento do julgador, por tudo aquilo que já foi esposado alhures, FABIO JACOMELLI declarou o que segue: </text:p>
      <text:p text:style-name="P344"/>
      <text:p text:style-name="P144">“(…) arara é uma empresa de fachada. É locado um imóvel para o qual é transferido um CNPJ, em muitas vezes em nome de pessoas que nem sabem que seu nome <text:soft-page-break/>está sendo usado, existe movimentação fiscal, contábil, bancária, entretanto essa movimentação não é para que a empresa funcione. O objetivo é conseguir créditos e mercadorias sem pagamento. Os pagamentos iniciais são feitos apenas para dar a sensação de segurança. Algumas empresas de que recorda são MERCADO ALEGRIA, REGINALDO ASCHDAMINI, LHM ALIMENTOS, UMA QUE ERA PERTO DA 22ª DP, DA QUAL NÃO RECORDA O NOME, LP DO BRASIL. P.R. que o Super Alegria antes era do JEAN. Em certa ocasião sua filha, que mora em Alvorada, contou-lhe que o mercado ALEGRIA era da facção criminosa BALA NA CARA, que os produtos eram bem mais baratos porque eram produto de roubos. O CRISTIANO e O JAIR (JAIR BORGES DA SILVA) eram sócios no mercado. O LOURENÇO era um “laranja” deles. Não sabe qual a participação da esposa do JAIR na “sociedade”. </text:p>
      <text:p text:style-name="P344"/>
      <text:p text:style-name="P68">Efetivamente, o depoimento de FABIO JACOMELLI encontra-se arrimado em elementos de prova material, que demonstram, modo induvidoso, que os réus alcançaram (pessoalmente ou, no caso de Luiz Armindo, por intermédio de <text:soft-page-break/>pessoa jurídica de titularidade de seu filho e de sua esposa) valores expressivos aos demais acusados ou ao supermercado de titularidade dos mesmos.</text:p>
      <text:p text:style-name="P68"/>
      <text:p text:style-name="P68">Nesse sentido:</text:p>
      <text:p text:style-name="P68"/>
      <text:list xml:id="list32668564" text:style-name="L4">
        <text:list-item>
          <text:p text:style-name="P399">OMAR ABUD efetuou transferências bancárias para empresa RR2 Supermercado Ltda. ME<text:note text:id="ftn60" text:note-class="footnote"><text:note-citation>60</text:note-citation><text:note-body><text:p text:style-name="P27">Vide gráfico constante da fl. 190, autos do expediente nº 003/2.17.0001058-2, elaborado pela equipe técnica do Ministério Público.</text:p></text:note-body></text:note> (“Supermercado Alegria”, antes sob o nome fantasia “Mercado Jean”)<text:note text:id="ftn61" text:note-class="footnote"><text:note-citation>61</text:note-citation><text:note-body><text:p text:style-name="P27"><text:s/>Transferência de R$ 4.000,00 em 27 de fevereiro de 2015 e de R$ 2.000,00 em 09 de abril de 2015.</text:p></text:note-body></text:note>;</text:p>
          <text:p text:style-name="P399"/>
        </text:list-item>
        <text:list-item>
          <text:p text:style-name="P399">LUIZ ARMINDO procedeu transferências bancárias em favor de Cristiano Oliveira Vargas (o qual, além de ser réu<text:note text:id="ftn62" text:note-class="footnote"><text:note-citation>62</text:note-citation><text:note-body><text:p text:style-name="Footnote"><text:s/>Vide fls. 292/319, <text:s/>autos do expediente nº 003/2.17.0001058-2 apensado.</text:p></text:note-body></text:note> e preso preventivamente nos autos da ação penal correlata à “Operação Mercado Jean”, já havia sido preso em flagrante por receptação<text:note text:id="ftn63" text:note-class="footnote"><text:note-citation>63</text:note-citation><text:note-body><text:p text:style-name="Footnote"><text:s/>Vide documentos de fls. 207/208 (autos do expediente nº 003/2.17.0001058-2).</text:p></text:note-body></text:note>, no mesmo estabelecimento comercial)<text:note text:id="ftn64" text:note-class="footnote"><text:note-citation>64</text:note-citation><text:note-body><text:p text:style-name="P27"><text:s/>Vide gráfico constante da fl. 188, autos do expediente nº 003/2.17.0001058-2, elaborado pela equipe técnica do Ministério Público.</text:p></text:note-body></text:note>;</text:p>
        </text:list-item>
      </text:list>
      <text:p text:style-name="P47"/>
      <text:p text:style-name="P47"/>
      <text:list xml:id="list34685143" text:continue-numbering="true" text:style-name="L4">
        <text:list-item>
          <text:p text:style-name="P399"><text:soft-page-break/><text:s/>A empresa LMR3 também realizou transações com Cristiano Oliveira Vargas e Paola Paz da Silva<text:note text:id="ftn65" text:note-class="footnote"><text:note-citation>65</text:note-citation><text:note-body><text:p text:style-name="Footnote">Processo nº 003/2170000140-0.</text:p></text:note-body></text:note>.</text:p>
        </text:list-item>
      </text:list>
      <text:p text:style-name="P344"/>
      <text:p text:style-name="P344">Não se ignora que a defesa do acusado <text:span text:style-name="T8">OMAR </text:span>sustenta que os valores por ele movimentados foram inexpressivos, se cotejados com outras cifras que passaram pelas contas bancárias do aludido supermercado.</text:p>
      <text:p text:style-name="P344"/>
      <text:p text:style-name="P344">Contudo, não se trata de perquirir da quantidade de valores transferidos, mas sim da inexistência de uma razão plausível para dita movimentação financeira.</text:p>
      <text:p text:style-name="P344"/>
      <text:p text:style-name="P344">A alegação de que tal se deu em razão de realização de compras no estabelecimento não encontra lastro probatório mínimo, sendo a forma de pagamento adotada insuficiente para tanto.</text:p>
      <text:p text:style-name="P344"/>
      <text:p text:style-name="P344">Merece destaque, ainda, que pouco crível que compras realizadas em um supermercado atinjam valores tão significativos e, ainda, que se deem em numerários tão precisos.</text:p>
      <text:p text:style-name="P344"/>
      <text:p text:style-name="P345"><text:span text:style-name="T51">Ademais, o depoimento do Delegado GUSTAVO MENEGAZZO vai ao encontro de todos os elementos de prova acima analisados, </text:span><text:span text:style-name="T51">no que diz respeito à vinculação do réu com o “Supermercado Alegria”</text:span><text:span text:style-name="T51">: </text:span></text:p>
      <text:p text:style-name="P344"><text:soft-page-break/></text:p>
      <text:p text:style-name="P155"><text:span text:style-name="T12">“(...) <text:s/>Que um dos cadernos apreendidos indicava ser o JAIR e o CRISTIANO, os reais proprietários do Mercado Alegria. Que tinha varias anotações indicando o nome de ABUD com valores pagos a ele. Que o telefone usado por BIDU estava cadastrado em nome de FÁBIO GIACOMELLI. Que, durante uma ocasião, foi ao encontro de FÁBIO, o qual explicou como funcionava esse esquema de “araras” e roubo de cargas, mencionando, o envolvimento de ABUD e LUÍS ARMINDO, que seriam uma espécie de financiadores desse esquema criminoso. </text:span><text:span text:style-name="T12">(...)</text:span><text:span text:style-name="T12"> Que JAIR disse informalmente, que houve aporte de ABUD e LUÍS ARMINDO no mercado Alegria. </text:span><text:span text:style-name="T52">(...)”</text:span></text:p>
      <text:p text:style-name="P291"/>
      <text:p text:style-name="P343"><text:span text:style-name="T32">Afora todo o exposto, </text:span>cumpre atentar ao contido na Análise Técnica nº 273/20161 e relatório de inteligência, os quais colaciono, em seus aspectos mais relevantes (fls. 272/276, autos do processo nº 003/2.17.0001058-2):</text:p>
      <text:p text:style-name="P68"/>
      <text:p text:style-name="P391">“(...) </text:p>
      <text:p text:style-name="P391">1.1 “QUESITO 1 - <text:s/>Quais os bens atuais do alvo Luiz Armindo de Mello Gonçalves e cônjuge ? </text:p>
      <text:p text:style-name="P391">Resposta: Por partes: Em 31/12/2015 Luiz <text:soft-page-break/>Armindo de Mello Gonçalves declarou os bens que resumimos na tabela do anexo 1 e que reproduzimos nas telas a seguir (total R$ 365.154,88). Observação: Na declaração o investigado apenas lista o CPF de sua companheira, Maria dos Santos Gonçalves, mas não a indica como dependente. A Receita Federal não localizou qualquer declaração para esta investigada. (...) Junto ao Ministério do Trabalho, não foram encontrados funcionários vinculados à empresa2. </text:p>
      <text:p text:style-name="P391">(...)</text:p>
      <text:p text:style-name="P391">1.2 – QUESITO 5 - Quais os bens atuais do alvo Omar Sena Abud e cônjuge?</text:p>
      <text:p text:style-name="P391">Resposta: Em 31/12/2015 Omar Sena Abud declarou os bens que resumimos na tabela do anexo 2 e que reproduzimos nas telas a seguir (total R$ 2.035.225,04). <text:s/>Observação: Na declaração há indicação de que Carla Regina Besson recebe, desde 2012, alimentos que, em 2015, totalizaram R$ 36.000,00. Logo, os bens atuais não são mais os do casal. </text:p>
      <text:p text:style-name="P391">(...)</text:p>
      <text:p text:style-name="P391">1.3 – QUESITO 6 - O patrimônio do casal Omar Sena Abud e cônjuge é compatível com a renda declarada? Se negativa a resposta, qual a diferença? Resposta: Por partes: Nos anos-<text:soft-page-break/>base 2009 a 2012 e 2013 a 2015 a evolução patrimonial foi coerente com a renda e com as dívidas declaradas. Observação: Omar Sena Abud paga pensão alimentícia desde 2012, logo, a partir daquele ano ele não tem mais cônjuge. <text:span text:style-name="T8">No ano-base 2013 a evolução patrimonial não foi coerente com a renda em função da aquisição, por R$ 950.000,00, de apartamento e espaços para box no</text:span> <text:span text:style-name="T8">Residencial Polo da EGL Engenharia S/A e também em função do pagamento de R$ 110.600,00 de dívidas assumidas em 2012 e dos gastos declarados. </text:span><text:span text:style-name="T4">A diferença entre renda e patrimônio, em 2013, seria de mais de R$ 400.000,00</text:span>.<text:span text:style-name="T4">No ano-base 2016 a variação patrimonial de Omar Sena Abud será incompatível com a renda estimada do investigado (cerca de 170.000,00 já descontados a previdência e o imposto de renda), caso ele não venha a declarar uma nova fonte de renda</text:span>:</text:p>
      <text:p text:style-name="P391">- O investigado assumiu dívida de R$ 182.000,00 em relação ao apartamento de Capão da Canoa adquirido em 2015;</text:p>
      <text:p text:style-name="P391">- O investigado tem obrigação de pagar cerca de R$ 36.000,00 como pensão para a ex-esposa;</text:p>
      <text:p text:style-name="P391"><text:soft-page-break/>- O investigado adquiriu um automóvel BMW X1XDrive e uma moto Yamaha, ambos sem restrições (cerca de R$ 180.000,00);</text:p>
      <text:p text:style-name="P391"/>
      <text:p text:style-name="P391"><text:span text:style-name="T4">Somente com estes valores a diferença entre renda e patrimônio , em 2016, <text:s/>já seria de mais de R$ 238.000,00.</text:span> Há ainda todas as despesas normais do ano a considerar.</text:p>
      <text:p text:style-name="P391"/>
      <text:p text:style-name="P391">(...)</text:p>
      <text:p text:style-name="P391">1.1 – QUESITO 12 - Parentes de Luiz Armindo são proprietários da empresa LMR3?</text:p>
      <text:p text:style-name="P390">Resposta: Sim. De acordo com a consulta à Junta Comercial, os sócios da empresa LMR3 Serviços em Portaria Ltda. são Maria dos Santos Gonçalves (CPF nº 256.003.200-78) e Rafael Mello Gonçalves (CPF nº 010.184.620-74).A primeira é companheira de Luiz Armindo de Mello Gonçalves e o segundo é filho do casal.</text:p>
      <text:p text:style-name="P344"/>
      <text:p text:style-name="P344">Não se ignora que a defesa de Omar Abud trouxe aos autos declaração de bens e renda aos autos, que elidiria parcialmente a conclusão do laudo. </text:p>
      <text:p text:style-name="P344"/>
      <text:p text:style-name="P344">Inobstante, como destacado pelo Ministério Público em razões derradeiras, tratou-se de procedimento <text:soft-page-break/>unilateralmente realizado e que se deu apenas após a deflagração da fase ostensiva da investigação.</text:p>
      <text:p text:style-name="P344"/>
      <text:p text:style-name="P344">E, mesmo que se acolhessem as razões defensivas, tal não afastaria a tipicidade da conduta. </text:p>
      <text:p text:style-name="P344"/>
      <text:p text:style-name="P344">Sucede que, prevalece o entendimento doutrinário de que o tipo penal em apreciação consagra crime de natureza formal, ou seja, independente da produção de resultado.</text:p>
      <text:p text:style-name="P344"/>
      <text:p text:style-name="P344">Nesse sentido, o magistério de CLEBER MASSON e de VINICIUS MARÇAL:</text:p>
      <text:p text:style-name="P344"/>
      <text:p text:style-name="P144">“(…) O crime em exame é, ainda, de natureza formal (de consumação antecipada ou de resultado cortado), consumando-se com a associação estruturalmente ordenada e caracterizada pela divisão de tarefas de quatro ou mais pessoas, atuando com certa estabilidade para a prática de infrações penais cujas penas máximas sejam superiores a quatro anos (…). Em outros termos, para a consumação, pouca importa se as infrações penais para as quais foi constituída a organização criminosa venham ou não a ser <text:soft-page-break/>praticadas”.<text:note text:id="ftn66" text:note-class="footnote"><text:note-citation>66</text:note-citation><text:note-body><text:p text:style-name="Footnote"><text:s/><text:span text:style-name="T12">Op. Cit., </text:span><text:span text:style-name="T19">p. 43.</text:span></text:p></text:note-body></text:note></text:p>
      <text:p text:style-name="P344"/>
      <text:p text:style-name="P344">Portanto, finda a instrução, inexiste qualquer dúvida de que os réus <text:span text:style-name="T8">OMAR e LUIZ ARMINDO, </text:span>no período supracitado, compuseram organização com os demais acusados, na medida em que, de forma sistemática, financiaram suas práticas delitivas, as quais foram demonstradas às escâncaras.</text:p>
      <text:p text:style-name="P344"/>
      <text:p text:style-name="P344">Condenação que se impõe em relação a todos os acusados. </text:p>
      <text:p text:style-name="P344"/>
      <text:p text:style-name="P344">No tocante às majorantes descritas na denúncia, destaco que não há prova suficiente de que houve concorrência de adolescentes. Causa de aumento, logo, repelida.</text:p>
      <text:p text:style-name="P344"/>
      <text:p text:style-name="P344">Outrossim, até mesmo pela natureza dos crimes em que envolvidos os agentes, induvidoso que a <text:span text:style-name="T12">societas </text:span>empregava armas de fogo aos seus propósitos. Porém, não houve imputação específica na narrativa da denúncia, sendo defeso seu reconhecimento pelo juízo, em sentença.</text:p>
      <text:p text:style-name="P344"/>
      <text:p text:style-name="P344">Outrossim, cumpre afastar a regra do art. 2º, par. 4º IV, Lei 12.850/13 relativamente todos os acusados, pois não foi explicitada a conexão com outras organizações criminosas.</text:p>
      <text:p text:style-name="P344"/>
      <text:p text:style-name="P344"/>
      <text:p text:style-name="P344"><text:soft-page-break/>Por derradeiro, incidente a majorante do artigo 2º, par. 4º, II (concurso de funcionário público), Lei 12.850/2013, no tocante aos acusados OMAR e LUIZ ARMINDO, o que não se estende aos demais réus, pela ausência de imputação na denúncia.</text:p>
      <text:p text:style-name="P344"/>
      <text:p text:style-name="P344">A conduta dos acusados OMAR e LUIZ ARMINDO amolda-se ao contido no artigo 2º, par. 4º, II (concurso de funcionário público), ao passo que em relação aos acusados JAIR, PAOLA, CRISTIANO e LOURENÇO a condenação dar-se-á na forma do art. 2º, “caput”, todos da Lei 12.850/2013.</text:p>
      <text:p text:style-name="P344"/>
      <text:p text:style-name="P344"><text:s/></text:p>
      <text:p text:style-name="P344"/>
      <text:p text:style-name="P48">3.1.2. Organização criminosa composta pelos réus<text:span text:style-name="T49"> OMAR SENA ABUD </text:span><text:span text:style-name="T49">e</text:span><text:span text:style-name="T49"> LUIZ ARMINDO DE MELLO GONÇALVES, </text:span><text:span text:style-name="T49">conjuntamente com Alessandro Freitas da Silva, Gilmar dos Santos da Silva (vulgo Bidu), Alex Fabiano Araújo Scherer e outros</text:span><text:span text:style-name="T49">, conforme </text:span><text:span text:style-name="T49">2</text:span><text:span text:style-name="T49">º fato da denúncia do feito nº 003/2.17.0001589-4:</text:span></text:p>
      <text:p text:style-name="P49"/>
      <text:p text:style-name="P51"/>
      <text:p text:style-name="P51">No que concerne ao segundo fato da peça acusatória (feito nº 003/2.17.0001589-4), entendo que veio aos autos prova cabal da existência de organização criminosa composta pelo réu <text:span text:style-name="T8">OMAR SENA ABUD</text:span>, conjuntamente com Alessandro Freitas da Silva, Gilmar dos Santos da Silva (“Bidu”), Alex Fabiano Araújo Scherer e outros.</text:p>
      <text:p text:style-name="P51"><text:soft-page-break/></text:p>
      <text:p text:style-name="P51">Pelo que se apurou, ao término da instrução, o réu financiava os demais componentes acima citados, os quais eram responsáveis pelo cometimento dos crimes de roubos de carga, notadamente em Triunfo e região metropolitana.</text:p>
      <text:p text:style-name="P51"/>
      <text:p text:style-name="P51">O contexto dos autos mostra que Alessandro Freitas da Silva, Gilmar dos Santos da Silva (“Bidu”) e Alex Fabiano Araújo Scherer já se encontram denunciados, nos autos do processo nº 139/2.16.0000804-61, Comarca de Triunfo. Nesse sentido, ainda, os documentos de fls. 258/270 e fls. 348/356, feito nº 003/2.17.0001058-2.</text:p>
      <text:p text:style-name="P51"/>
      <text:p text:style-name="P51">A esse respeito, valoroso, novamente, o depoimento de FABIO JACOMELLI:</text:p>
      <text:p text:style-name="P51"/>
      <text:p text:style-name="P145"><text:span text:style-name="T49">“(…) </text:span><text:span text:style-name="T49">Diz que não é a pessoa de alcunha BIDU. BIDU é o GILMAR (GILMAR SANTOS DA SILVA). (…) </text:span><text:span text:style-name="T49">Ao ser questionado o que significa a sigla P.S. diz que significa PORTO SECO, onde fica a 22ª Delegacia de Polícia, Órgão em que ABUD estava lotado. P.S. refere-se, portanto, à pessoa de ABUD. Em relação a sua esposa, diz que ela trabalha consigo há uns 3 meses. Em algumas vezes ela fez depósitos para o ABUD. O declarante esclarece o que significam os dados das </text:span><text:soft-page-break/><text:span text:style-name="T49">planilhas encontradas em sua residência. P.R. que entrou num círculo do qual não conseguia mais sair, pagando juro sobre juro, empréstimo pago com dinheiro de mais empréstimos. Acredita que deva ter pago mais de um milhão de reais a ABUD. Por orientação de ABUD, alguns depósitos foram feitos em nome de TIAGO ABUD.(...)”</text:span></text:p>
      <text:p text:style-name="P51"/>
      <text:p text:style-name="P52"><text:span text:style-name="T49">Ainda</text:span><text:span text:style-name="T49">, </text:span><text:span text:style-name="T49">quando do cumprimento de mandado de busca e apreensão, </text:span><text:span text:style-name="T49">nos autos do IP 201/2016/700440 </text:span><text:span text:style-name="T49">(fls. 316/333)</text:span><text:span text:style-name="T49">, da Delegacia de Repressão ao Roubo e Furto de Cargas, da Comarca de Cachoeirinha, em um dos depósitos de titularidade de </text:span><text:span text:style-name="T49">Gilmar dos Santos da Silva (“Bidu”), </text:span><text:span text:style-name="T49">localizados diversos manuscritos com referências de pagamentos procedidos por OMAR SENA ABUD (constam referências ao seu sobrenome, ABUD). </text:span></text:p>
      <text:p text:style-name="P51"/>
      <text:p text:style-name="P52"><text:span text:style-name="T49">Nesse sentido, os documentos de </text:span><text:span text:style-name="T9">fls. 345/347,</text:span><text:span text:style-name="T49"> feito nº 003/2.17.0001058-2, dos quais constam indicativos de pagamentos de</text:span><text:span text:style-name="T9"> R$ 15.000, R$ 5.000,00, R$ 5.000 (fl. 345), </text:span><text:span text:style-name="T9">R$ 20.000,00 (fl. 346) e R$ 100.000,00 (fl. 347)</text:span><text:span text:style-name="T49">, todos relacionados ao réu Abud. </text:span></text:p>
      <text:p text:style-name="P51"/>
      <text:p text:style-name="P52"><text:span text:style-name="T49">Diante desse cenário, ficou claro que o</text:span><text:span text:style-name="T49"> denunciado </text:span><text:span text:style-name="T49">OMAR</text:span><text:span text:style-name="T49"> </text:span><text:span text:style-name="T9">financi</text:span><text:span text:style-name="T9">ou</text:span><text:span text:style-name="T9"> valor </text:span><text:span text:style-name="T9">de </text:span><text:span text:style-name="T9">pelo menos</text:span><text:span text:style-name="T9"> R$ 155.000,00 (cento e cinquenta e cinco mil reais)</text:span><text:span text:style-name="T49">, </text:span><text:span text:style-name="T49">sem utilização do sistema financeir</text:span><text:span text:style-name="T49">o</text:span><text:span text:style-name="T49">, com emprego, por certo, de dinheiro em espécie.</text:span></text:p>
      <text:p text:style-name="P51"><text:soft-page-break/></text:p>
      <text:p text:style-name="P52"><text:span text:style-name="T49">N</text:span><text:span text:style-name="T49">ão se olvida que a defesa insurge-se à consideração destes elementos de convicção, aventando d</text:span><text:span text:style-name="T49">e </text:span><text:span text:style-name="T49">quebra da cadeia de custódia da prova.</text:span></text:p>
      <text:p text:style-name="P51"/>
      <text:p text:style-name="P51">De fato, analisando a documentação colacionada aos autos, infere-se que houve alguma imprecisão formal na submissão destes documentos ao caderno processual.</text:p>
      <text:p text:style-name="P51"/>
      <text:p text:style-name="P51">Porém, nem de longe se pode desacreditar na palavra dos investigadores, porquanto inexistente indicativo algum de contrafação dos documentos.</text:p>
      <text:p text:style-name="P51"/>
      <text:p text:style-name="P51">Nesse cenário, há de se relativizar a cadeia de custódia da prova, em homenagem à presunção de legitimidade da atuação policial. Presume-se, até prova em sentido diverso, a boa-fé dos agentes públicos atuantes na investigação.</text:p>
      <text:p text:style-name="P51"/>
      <text:p text:style-name="P52"><text:span text:style-name="T49">A esse respeito, o magistério de DELTAN MARTINAZZO DALLAGNOL e de JULIANA AZEVEDO SANTA ROSA CÂMARA</text:span><text:span text:style-name="T49"><text:note text:id="ftn67" text:note-class="footnote"><text:note-citation>67</text:note-citation><text:note-body><text:p text:style-name="P27"><text:s/><text:span text:style-name="T12">In </text:span><text:span text:style-name="T19">“A cadeia de custódia da prova”, </text:span><text:span text:style-name="T12">in </text:span><text:span text:style-name="T19">“A prova no enfrentamento à macrocriminalidade”, 2ª ed., Juspodvin; p. 445.</text:span></text:p></text:note-body></text:note></text:span><text:span text:style-name="T49">:</text:span></text:p>
      <text:p text:style-name="P51"/>
      <text:p text:style-name="P147">“(…) Como destacado linhas acima, os questionamentos mais recentes invocando problemas de comprovação da cadeia de <text:soft-page-break/>custódia da prova, lançados em processos ilustres por advogados, são fundamentados na ideia de que a prova da cadeia de custódia é apenas um dos possíveis modos de autenticar evidência, e que é utilizado particularmente em relação a itens fungíveis. Isso, por si só, lança por terra o argumento de que sempre a cadeia de custódia deve ser comprovada.</text:p>
      <text:p text:style-name="P137"><text:tab/>Além disso, o questionamento da falta de prova da cadeia de custódia parte de uma premissa – em nosso entender equivocada – de que o Estado deve sempre demonstrar a cadeia de custódia. Tal premissa conflita com um dos princípios básicos do direito em geral, e do direito probatório, que é o da boa-fé, refletida em generalizações indutivas que guiam nossos raciocínios probatórios.(….)”</text:p>
      <text:p text:style-name="P51"/>
      <text:p text:style-name="P52"><text:span text:style-name="T49">O </text:span><text:span text:style-name="T49">vínculo de OMAR com “Bidu” e seus asseclas resultou ainda mais evidente quando de seu contato com Fábio Jacomelli, via “whatsapp”. </text:span></text:p>
      <text:p text:style-name="P51"/>
      <text:p text:style-name="P51">Como já examinado, na ocasião, Omar revela ciência e certa preocupação com o que estaria sendo investigado em relação ao mesmo e sua possível vinculação aos fatos.</text:p>
      <text:p text:style-name="P51"><text:soft-page-break/></text:p>
      <text:p text:style-name="P51">Do mesmo modo, o depoimento do Delegado Gustavo deixou claro que OMAR buscou dissuadi-lo das investigações que levava a efeito contra “Bidu” e seus comparsas.</text:p>
      <text:p text:style-name="P51"/>
      <text:p text:style-name="P51">Todavia, em relação ao acusado LUIZ ARMINDO DE MELLO GONÇALVES, inexiste prova alguma de que o mesmo mantivesse qualquer relação com os componentes deste grupo criminoso. Inexiste documentação ou relato algum que estabeleça qualquer liame entre o réu e os demais agentes acima nominados, na presente empreitada delituosa.</text:p>
      <text:p text:style-name="P51"/>
      <text:p text:style-name="P51">A absolvição do réu LUIZ ARMINDO, no que diz respeito ao segundo fato, é medida certa, a teor do artigo 386, VII, do Diploma Processual Penal.</text:p>
      <text:p text:style-name="P51"/>
      <text:p text:style-name="P51">A condenação do acusado OMAR, por sua vez, dar-se-á na forma do art. 2º, par. 2º, par. 4º, II, da Lei 12.850/2013, já que comprovado o emprego de armas de fogo pelo grupo criminoso, sendo que o réu é Delegado de Polícia.</text:p>
      <text:p text:style-name="P51"/>
      <text:p text:style-name="P51"/>
      <text:p text:style-name="P51"/>
      <text:p text:style-name="P51"/>
      <text:p text:style-name="P51"/>
      <text:p text:style-name="P51"/>
      <text:p text:style-name="P51"/>
      <text:p text:style-name="P48"><text:soft-page-break/><text:span text:style-name="T49">3. Organização criminosa composta pelos réus OMAR SENA ABUD e LUIZ ARMINDO DE MELLO GONÇALVES, conjuntamente com Gilmar dos Santos da Silva, vulgo Bidu; Cristian Silva Rodrigues Júnior, vulgo Batata, Rogério Ferreira Réus, alcunha “Roger”, conforme 3º fato da denúncia, autos do processo n</text:span><text:span text:style-name="T11"> 003/2.17.0001589-4:</text:span></text:p>
      <text:p text:style-name="P13"/>
      <text:p text:style-name="P13"/>
      <text:p text:style-name="P11"><text:span text:style-name="T49"><text:tab/><text:tab/><text:tab/></text:span><text:span text:style-name="T49">Compulsando </text:span><text:span text:style-name="T49">atentamente o caderno processual</text:span><text:span text:style-name="T49">, </text:span><text:span text:style-name="T49">constato</text:span><text:span text:style-name="T49"> que os elementos de prova que lastreiam a terceira imputação são os mesmos atinentes ao segundo fato.</text:span></text:p>
      <text:p text:style-name="P12"/>
      <text:p text:style-name="P12"><text:tab/><text:tab/><text:tab/>Os componentes, em parte, confundem-se, sendo evidente a participação mais expressiva de “Bidu” no cometimento dos crimes objeto da organização criminosa.</text:p>
      <text:p text:style-name="P12"/>
      <text:p text:style-name="P12"><text:tab/><text:tab/><text:tab/>Nesse sentido, os documentos de fls. 483/486, imputação de receptação qualificada a Gilmar dos Santos da Silva, “Bidu” e demais asseclas, que deu ensejo ao processo <text:span text:style-name="T41">nº 086/2.16.0005240-5, da Comarca de Cachoeirinha.</text:span></text:p>
      <text:p text:style-name="P12"/>
      <text:p text:style-name="P11"><text:span text:style-name="T49"><text:tab/><text:tab/><text:tab/>Nesse contexto, entendo que os agentes indicados no segundo e no terceiro fatos, em verdade, exsurge como componentes de uma mesma </text:span><text:span text:style-name="T17">societas celeris, </text:span><text:span text:style-name="T49">não havendo sentido na dupla imputação procedida pelo Ministério Público.</text:span></text:p>
      <text:p text:style-name="P12"/>
      <text:p text:style-name="P12"><text:soft-page-break/><text:tab/><text:tab/><text:tab/>Dessarte, concebo os segundo e terceiro fatos como imputação única para fins de condenação do réu OMAR e, pelos motivos acima esposados, absolvo o increpado LUIZ ARMINDO, na forma do artigo 386, VII, do Código de Processo Penal.</text:p>
      <text:p text:style-name="P12"/>
      <text:p text:style-name="P12"/>
      <text:p text:style-name="P11"><text:span text:style-name="T49"><text:tab/><text:tab/><text:tab/></text:span><text:span text:style-name="T6">4. Organização criminosa composta por OMAR SENA ABUD e LUIZ ARMINDO DE MELLO GONÇALVES, conjuntamente com Fabio Jacomelli, Valmir Galhardo, Valentim Galhardo, Daniel Lima de Sá, Eduardo Ferronato, empresa RJS Comércio de Aço e Metais Ltda., empresa LP do Brasil Comércio de Aços e Inox Ltda., GHF – Comércio de Aço e Metais EIRELLI1 e outros, especializada em montagem de empresas de “arara”, destinadas a fraudes e estelionatos, expediente criminal de Cachoeirinha, conforme 4º fato da denúncia do feito nº 003/2.17.0001589-4:</text:span></text:p>
      <text:p text:style-name="P12"/>
      <text:p text:style-name="P12"/>
      <text:p text:style-name="P11"><text:tab/><text:tab/><text:tab/>Os elementos de prova que vieram aos autos não deixam qualquer dúvida da existência de uma o<text:span text:style-name="T44">rganização criminosa composta pelos réus OMAR SENA ABUD e LUIZ ARMINDO DE MELLO GONÇALVES, conjuntamente com Fabio Jacomelli, Valmir Galhardo, Valentim Galhardo, Daniel Lima de Sá, Eduardo Ferronato, empresa RJS Comércio de Aço e Metais Ltda., empresa LP do Brasil Comércio de Aços e Inox Ltda., GHF – Comércio de Aço e Metais EIRELLI.</text:span></text:p>
      <text:p text:style-name="P14"><text:soft-page-break/></text:p>
      <text:p text:style-name="P11"><text:span text:style-name="T44"><text:tab/><text:tab/><text:tab/>A prova documental elucida que sobreditos agentes valiam-se das pessoas jurídicas supracitadas, para o cometimento crimes de estelionatos e outras fraudes,</text:span><text:span text:style-name="T44"> como se denota de expediente</text:span><text:span text:style-name="T44"> criminal </text:span><text:span text:style-name="T44">com tramitação na</text:span><text:span text:style-name="T44"> Cachoeirinha. </text:span></text:p>
      <text:p text:style-name="P14"/>
      <text:p text:style-name="P11"><text:span text:style-name="T44"><text:tab/><text:tab/><text:tab/></text:span><text:span text:style-name="T44">Tratavam-se das comumente denominadas “empresas </text:span><text:span text:style-name="T44">de </text:span><text:span text:style-name="T44">arara”, ou seja, pessoas jurídicas (usualmente colocadas em nomes de “laranjas” ou “testas-de-ferro”) que</text:span><text:span text:style-name="T44"> obtinham crédito n</text:span><text:span text:style-name="T44">o mercado financeiro</text:span><text:span text:style-name="T44">, compravam </text:span><text:span text:style-name="T44">produtos/mercadorias</text:span><text:span text:style-name="T44"> a prazo e depois </text:span><text:span text:style-name="T44">deixavam</text:span><text:span text:style-name="T44"> </text:span><text:span text:style-name="T44">de quitar suas dívidas, ainda que</text:span><text:span text:style-name="T44"> </text:span><text:span text:style-name="T44">efetuassem a venda d</text:span><text:span text:style-name="T44">estes mesmos itens</text:span><text:span text:style-name="T44">. </text:span></text:p>
      <text:p text:style-name="P14"/>
      <text:p text:style-name="P14"><text:tab/><text:tab/><text:tab/>Como se apurou com a quebra de sigilo fiscal, os acusados OMAR e LUIZ ARMINDO promoveram o financiamento das atividades desses meliantes. </text:p>
      <text:p text:style-name="P14"/>
      <text:p text:style-name="P68">A esse respeito:</text:p>
      <text:p text:style-name="P68"/>
      <text:list xml:id="list34685626" text:continue-numbering="true" text:style-name="L4">
        <text:list-header>
          <text:p text:style-name="P399">i) OMAR ABUD efetuou transferências bancárias para GHF – Comércio de Aço e Metais Eireli – ME, nos dias 29, 30 e 31 de outubro de 2014, no total de R$ 94.500,00 (noventa e quatro mil e quinhentos reais);</text:p>
        </text:list-header>
      </text:list>
      <text:p text:style-name="P47"/>
      <text:p text:style-name="P47"/>
      <text:list xml:id="list34699124" text:continue-numbering="true" text:style-name="L4">
        <text:list-header>
          <text:p text:style-name="P399"><text:soft-page-break/>ii) LUIZ ARMINDO, por intermédio de LMR3 Serviços em Portaria Ltda. - ME, procedeu transferências bancárias em favor de GHF – Comércio de Aço e Metais Eireli – ME, nos dias 28 de agosto de 2014 e 21 de dezembro de 2014, no total de R$ 64.000,00 (noventa e quatro mil e quinhentos reais);</text:p>
          <text:p text:style-name="P399"/>
          <text:p text:style-name="P400"><text:span text:style-name="T44">i</text:span><text:span text:style-name="T44">ii) OMAR ABUD recebeu valores em transferências bancárias de GHF – Comércio de Aço e Metais Eireli – ME, entre os dias 03 de novembro e 17 de dezembro de 2014, no total de R$ 113.338,94 (cento e treze mil trezentos e trinta e oito reais e noventa e quatro centavos);</text:span></text:p>
          <text:p text:style-name="P401"/>
        </text:list-header>
        <text:list-item>
          <text:p text:style-name="P400"><text:span text:style-name="T44"><text:s/></text:span><text:span text:style-name="T45">LUIZ ARMINDO recebeu, </text:span><text:span text:style-name="T45">por intermédio de LMR3 Serviços em Portaria Ltda. - ME,</text:span><text:span text:style-name="T45"> valores em transferências bancárias procedidas por GHF – Comércio de Aço e Metais Eireli – ME, entre os dias 11 de agosto de 2014 e 31 de outubro de 2014, no total de R$ 35.500,00 (trinta e cinco mil e quinhentos reais);</text:span></text:p>
          <text:p text:style-name="P402"/>
          <text:p text:style-name="P402"><text:soft-page-break/>v) OMAR ABUD recebeu valores em transferências bancárias de Fábio Jacomelli, entre os dias 09 de fevereiro e 07 de abril de 2015, no total de R$ 44.000,00 (quarenta e quatro mil reais);</text:p>
          <text:p text:style-name="P402"/>
        </text:list-item>
        <text:list-item>
          <text:p text:style-name="P400"><text:span text:style-name="T45">OMAR ABUD, ver-se-á mais detalhadamente alhures, recebeu por intermédio da conta bancária de seu sobrinho, corréu THIAGO DIAS ABUD, </text:span><text:span text:style-name="T45">São Bento Ligas de Aço Eirelli – ME</text:span><text:span text:style-name="Footnote_20_Symbol"><text:span text:style-name="T45">, </text:span></text:span><text:span text:style-name="Footnote_20_Symbol"><text:span text:style-name="T45">entre 12 de agosto e 10 de novembro de 2016, valores mediante transferência bancária, no total de R$ 15.000,00 (quinze mil reais);</text:span></text:span></text:p>
          <text:p text:style-name="P400"><text:span text:style-name="Footnote_20_Symbol"><text:span text:style-name="T46"/></text:span></text:p>
        </text:list-item>
        <text:list-item>
          <text:p text:style-name="P400"><text:span text:style-name="Footnote_20_Symbol"><text:span text:style-name="T45">OMAR ABUD recebeu </text:span></text:span><text:span text:style-name="Footnote_20_Symbol"><text:span text:style-name="T45">transferência bancária no total de R$ 5.000,00 (cinco mil reais) de Valentim Galhardo, em 11 de maio de 2016;</text:span></text:span></text:p>
          <text:p text:style-name="P400"><text:span text:style-name="Footnote_20_Symbol"><text:span text:style-name="T46"/></text:span></text:p>
        </text:list-item>
        <text:list-item>
          <text:p text:style-name="P400"><text:span text:style-name="Footnote_20_Symbol"><text:span text:style-name="T45">O</text:span></text:span><text:span text:style-name="Footnote_20_Symbol"><text:span text:style-name="T45">MAR ABUD recebeu </text:span></text:span><text:span text:style-name="Footnote_20_Symbol"><text:span text:style-name="T45">transferência bancária no total de R$ </text:span></text:span><text:span text:style-name="Footnote_20_Symbol"><text:span text:style-name="T45">22.5</text:span></text:span><text:span text:style-name="Footnote_20_Symbol"><text:span text:style-name="T45">00,00 (</text:span></text:span><text:span text:style-name="Footnote_20_Symbol"><text:span text:style-name="T45">vinte e dois mil e quinhentos</text:span></text:span><text:span text:style-name="Footnote_20_Symbol"><text:span text:style-name="T45"> reais) de Jonas Rodrigues Caldeia, em </text:span></text:span><text:span text:style-name="Footnote_20_Symbol"><text:span text:style-name="T45">22</text:span></text:span><text:span text:style-name="Footnote_20_Symbol"><text:span text:style-name="T45"> de maio de 2016;</text:span></text:span></text:p>
          <text:p text:style-name="P400"><text:span text:style-name="Footnote_20_Symbol"><text:span text:style-name="T46"/></text:span></text:p>
        </text:list-item>
        <text:list-item>
          <text:p text:style-name="P400"><text:soft-page-break/><text:span text:style-name="Footnote_20_Symbol"><text:span text:style-name="T45"><text:s/></text:span></text:span><text:span text:style-name="Footnote_20_Symbol"><text:span text:style-name="T45">LUIZ ARMINDO recebeu, </text:span></text:span><text:span text:style-name="Footnote_20_Symbol"><text:span text:style-name="T45">por intermédio de LMR3 Serviços em Portaria Ltda. - ME,</text:span></text:span><text:span text:style-name="Footnote_20_Symbol"><text:span text:style-name="T45"> valores em transferência bancária procedida </text:span></text:span><text:span text:style-name="Footnote_20_Symbol"><text:span text:style-name="T45">por</text:span></text:span><text:span text:style-name="Footnote_20_Symbol"><text:span text:style-name="T45"> </text:span></text:span><text:span text:style-name="Footnote_20_Symbol"><text:span text:style-name="T45">RJS – Comércio de Aço e Metais Ltda.</text:span></text:span><text:span text:style-name="Footnote_20_Symbol"><text:span text:style-name="T45">, </text:span></text:span><text:span text:style-name="Footnote_20_Symbol"><text:span text:style-name="T45">em 21 de janeiro de 2015</text:span></text:span><text:span text:style-name="Footnote_20_Symbol"><text:span text:style-name="T45">, no total de R$ 5.</text:span></text:span><text:span text:style-name="Footnote_20_Symbol"><text:span text:style-name="T45">0</text:span></text:span><text:span text:style-name="Footnote_20_Symbol"><text:span text:style-name="T45">00,00 (cinco mil reais);</text:span></text:span></text:p>
          <text:p text:style-name="P400"><text:span text:style-name="Footnote_20_Symbol"><text:span text:style-name="T46"/></text:span></text:p>
        </text:list-item>
        <text:list-item>
          <text:p text:style-name="P400"><text:span text:style-name="Footnote_20_Symbol"><text:span text:style-name="T45"><text:s/></text:span></text:span><text:span text:style-name="Footnote_20_Symbol"><text:span text:style-name="T45">LUIZ ARMINDO recebeu, </text:span></text:span><text:span text:style-name="Footnote_20_Symbol"><text:span text:style-name="T45">por intermédio de LMR3 Serviços em Portaria Ltda. - ME,</text:span></text:span><text:span text:style-name="Footnote_20_Symbol"><text:span text:style-name="T45"> valores em transferência bancária procedida </text:span></text:span><text:span text:style-name="Footnote_20_Symbol"><text:span text:style-name="T45">por</text:span></text:span><text:span text:style-name="Footnote_20_Symbol"><text:span text:style-name="T45"> </text:span></text:span><text:span text:style-name="Footnote_20_Symbol"><text:span text:style-name="T45">Fábio Jacomelli</text:span></text:span><text:span text:style-name="Footnote_20_Symbol"><text:span text:style-name="T45">, </text:span></text:span><text:span text:style-name="Footnote_20_Symbol"><text:span text:style-name="T45">em </text:span></text:span><text:span text:style-name="Footnote_20_Symbol"><text:span text:style-name="T45">19</text:span></text:span><text:span text:style-name="Footnote_20_Symbol"><text:span text:style-name="T45"> de </text:span></text:span><text:span text:style-name="Footnote_20_Symbol"><text:span text:style-name="T45">fevereiro</text:span></text:span><text:span text:style-name="Footnote_20_Symbol"><text:span text:style-name="T45"> de 2015</text:span></text:span><text:span text:style-name="Footnote_20_Symbol"><text:span text:style-name="T45">, no total de R$ 5.</text:span></text:span><text:span text:style-name="Footnote_20_Symbol"><text:span text:style-name="T45">222</text:span></text:span><text:span text:style-name="Footnote_20_Symbol"><text:span text:style-name="T45">,00 (cinco mil </text:span></text:span><text:span text:style-name="Footnote_20_Symbol"><text:span text:style-name="T45">duzentos e vinte e dois </text:span></text:span><text:span text:style-name="Footnote_20_Symbol"><text:span text:style-name="T45">reais);</text:span></text:span></text:p>
          <text:p text:style-name="P400"><text:span text:style-name="Footnote_20_Symbol"><text:span text:style-name="T46"/></text:span></text:p>
        </text:list-item>
        <text:list-item>
          <text:p text:style-name="P400"><text:span text:style-name="Footnote_20_Symbol"><text:span text:style-name="T45">O</text:span></text:span><text:span text:style-name="Footnote_20_Symbol"><text:span text:style-name="T45">MAR ABUD recebeu </text:span></text:span><text:span text:style-name="Footnote_20_Symbol"><text:span text:style-name="T45">transferência bancária no total de R$ </text:span></text:span><text:span text:style-name="Footnote_20_Symbol"><text:span text:style-name="T45">2</text:span></text:span><text:span text:style-name="Footnote_20_Symbol"><text:span text:style-name="T45">8</text:span></text:span><text:span text:style-name="Footnote_20_Symbol"><text:span text:style-name="T45">.</text:span></text:span><text:span text:style-name="Footnote_20_Symbol"><text:span text:style-name="T45">9</text:span></text:span><text:span text:style-name="Footnote_20_Symbol"><text:span text:style-name="T45">00,00 (</text:span></text:span><text:span text:style-name="Footnote_20_Symbol"><text:span text:style-name="T45">vinte e </text:span></text:span><text:span text:style-name="Footnote_20_Symbol"><text:span text:style-name="T45">oito mil e novecentos</text:span></text:span><text:span text:style-name="Footnote_20_Symbol"><text:span text:style-name="T45"> reais) de </text:span></text:span><text:span text:style-name="Footnote_20_Symbol"><text:span text:style-name="T45">RJS – Comércio de Aço <text:s/>e Metais Ltda.</text:span></text:span><text:span text:style-name="Footnote_20_Symbol"><text:span text:style-name="T45">, em </text:span></text:span><text:span text:style-name="Footnote_20_Symbol"><text:span text:style-name="T45">12</text:span></text:span><text:span text:style-name="Footnote_20_Symbol"><text:span text:style-name="T45"> de </text:span></text:span><text:span text:style-name="Footnote_20_Symbol"><text:span text:style-name="T45">novembro</text:span></text:span><text:span text:style-name="Footnote_20_Symbol"><text:span text:style-name="T45"> de 201</text:span></text:span><text:span text:style-name="Footnote_20_Symbol"><text:span text:style-name="T45">4</text:span></text:span><text:span text:style-name="Footnote_20_Symbol"><text:span text:style-name="T45">;</text:span></text:span></text:p>
        </text:list-item>
      </text:list>
      <text:p text:style-name="P46"/>
      <text:p text:style-name="P249"/>
      <text:p text:style-name="P51">De outra sorte, houve apreensão de planilhas em que constam sucessivas referências de pagamentos atribuídos à sigla “PS” (<text:span text:style-name="T8">fls. 96/138, autos do processo nº 003/2.17.0001058-2</text:span>), as quais, na forma do depoimento de Fábio Jacomelli, diziam respeito ao acusado OMAR SENA ABUD.</text:p>
      <text:p text:style-name="P51"><text:soft-page-break/></text:p>
      <text:p text:style-name="P51">Não há qualquer mácula na prova, sob o argumento de quebra da cadeia de custódia da prova, como ponderou a defesa técnica de Omar.</text:p>
      <text:p text:style-name="P51"/>
      <text:p text:style-name="P56">Em verdade, mesmo que não tenham sido observadas todas as cautelas de praxe quando da apreensão da mídia, inexiste qualquer indicativo de que tal tenha sido maculada, adulterada. Ademais, o contido nesta mídia, como já mostrado, encontra arrimo no depoimento de Fábio.</text:p>
      <text:p text:style-name="P247"/>
      <text:p text:style-name="P247">A prova técnica, então, deixa claro que os acusados promoveram continuada movimentação financeira com os agentes e pessoas jurídicas elencadas na inicial acusatória, por relevante interregno, denotando permanência e habitualidade das operações de financiamento das atividades criminosas.</text:p>
      <text:p text:style-name="P247"/>
      <text:p text:style-name="P247">Diversamente do que sustentado pelas defesas, tirante as narrativas dos acusados em sede de interrogatório, não foi colacionado aos autos qualquer documento tendente a estabelecer um vínculo negocial entre as partes que justificasse as transações financeiras contínuas.</text:p>
      <text:p text:style-name="P247"/>
      <text:p text:style-name="P247">Como já sinalado alhures, robustece a convicção de que os acusados compunham uma mesma organização criminosa, a circunstância de que ambos recebiam (das) e remetiam para os mesmos agentes e empresas os aportes <text:soft-page-break/>financeiros acima descritos.</text:p>
      <text:p text:style-name="P247"/>
      <text:p text:style-name="P247">Convalidando o exposto, excerto do depoimento de Fábio Jacomelli, no que interessa a presente imputação:</text:p>
      <text:p text:style-name="P247"/>
      <text:p text:style-name="P146"><text:span text:style-name="T44">“(…) <text:s/>Nessa mesma época o declarante tinha uma segunda empresa, a GHF, também registrada em nome de outra pessoa GUSTAVO HENRIQUE FRAGA. (…) <text:s/>À época em que esse fato ocorreu o declarante passou a negociar alto volume de metal. Tanto é que conseguiu elevar seu capital. Entretanto, a cotação do níquel teve uma queda abrupta. O declarante ficou com o material. CRISTIANO apareceu como um “salvador”. Apareceu com cem mil reais como empréstimo para auxiliá-lo. Passados trinta dias quem apareceu para lhe cobrar o empréstimo foi o DELEGADO ABUD – OMAR ABUD SENA. Vem daí o conhecimento que o declarante tem do DELEGADO ABUD. Diz que foi o CRISTIANO quem apresentou ABUD como sendo o “DOUTOR”. Levou certo tempo para saber em que Delegacia ABUD estava trabalhando. O contato direto com ABUD era o CRISTIANO. Mostrada imagem do DELEGADO ABUD ao declarante, </text:span><text:soft-page-break/><text:span text:style-name="T44">reconhece como sendo a pessoa de quem está falando. (…) Diz que não recorda bem ao certo se foi no primeiro ou segundo pagamento que foi O ABUD quem foi lhe cobrar. Relata que no primeiro empréstimo feito, CRISTIANO ou ABUD não lhe cobraram juros. A partir do segundo empréstimo os juros cobrados passaram a ser de 10% (dez por cento) ao mês. Os cem mil reais foram injetados nas empresas do declarante. Além de passar a pegar empréstimos, o declarante também passou a trocar cheques recebidos de clientes com CRISTIANO e ABUD. Narra que foram feitos repasses como forma de pagamentos dos empréstimos das contas bancárias de suas empresas. Outro Policial de quem passou a pegar empréstimos foi o Comissário LUIZ ARMINDO. Diz que os empréstimos sempre foram feitos com garantia real, refere que deu um apartamento como garantia, a princípio para o ABUD. Diz que ABUD acabou abrindo mão dessa garantia. LUIZ ARMINDO passou a pressionar o declarante de forma muito agressiva, exigindo o pagamento, dizendo que tinha que pagar a quem lhe dera aporte para que fizesse o </text:span><text:soft-page-break/><text:span text:style-name="T44">mesmo com o declarante. Mostrada imagem do Comissário LUIZ ARMINDO MELLO GONÇALVES, o declarante reconhece-o como sendo a pessoa de quem está falando. (...)LUIZ ARMINDO tem uma empresa – LRM3. Não sabe se essa empresa está registrada em nome de LUIZ ARMINDO. Pelo que sabe as iniciais do nome da empresa referem-se a LUIZ – RAFAEL – MARIA (família de LUIZ ARMINDO). Declara que LUIZ ARMINDO, em algumas ocasiões repassou ao declarante a identificação de sua conta bancária para que fossem feitos os depósitos referentes aos pagamentos de empréstimos. Diz que ficou devendo à LRM3 por volta de trezentos a quatrocentos mil reais. (…) Em relação a repasses feitos à LRM3, à pessoa física de ABUD eram geralmente feitas pelo próprio declarante, às vezes por sua secretária <text:s/>DANIELA. <text:s/>DANIELA executava o que lhe era delegado. As transferências eram feitas de algumas formas: algumas em dinheiro, por exigência; algumas em TED, tanto da GHF, quanto da RJS e outras de contas de pessoa física do declarante. Quando eram necessárias trocas de </text:span><text:soft-page-break/><text:span text:style-name="T44">cheques, o declarante, às vezes, usava cheques de clientes, que recebia como pagamento de compra de material. Quando realizava os pagamentos em dinheiro, diz que entregava o dinheiro para o ABUD dentro da 22ª Delegacia de Polícia. Para o LUIZ ARMINDO o dinheiro era entregue na empresa do declarante. LUIZ ARMINDO ia buscar o dinheiro “ele e sua pistola” e de viatura da Polícia. (…) Acredita que deva ter pago mais de um milhão de reais a ABUD. Por orientação de ABUD, alguns depósitos foram feitos em nome de TIAGO ABUD. (...)”</text:span></text:p>
      <text:p text:style-name="P45"><text:tab/></text:p>
      <text:p text:style-name="P188">O primeiro relato de Fábio Jacomelli, portanto, afina-se por completo com os elementos de prova material, motivo pelo qual, repiso, ostenta elevado valor de convencimento, ainda que coletado em sede inquisitorial, porquanto oferta um desfecho lógico aos demais elementos de prova judicializados. </text:p>
      <text:p text:style-name="P187"/>
      <text:p text:style-name="P187">Induvidosa, portanto, a existência da organização criminosa, que faz impositiva a solução condenatória para ambos os increpados, na forma do art. 2º, par. 4º, II, Lei 12.850/2013.</text:p>
      <text:p text:style-name="P187"/>
      <text:p text:style-name="P187">Registro que, como sustentado alhures, não há prova de vinculação da organização criminosa com outras, sendo de rigor o afastamento da respectiva majorante.</text:p>
      <text:p text:style-name="P187"><text:soft-page-break/></text:p>
      <text:p text:style-name="P14"><text:s/><text:tab/><text:span text:style-name="T8"><text:tab/><text:tab/></text:span><text:span text:style-name="T4">3.2</text:span><text:span text:style-name="T4">. Embaraço à investigação de Organização Criminosa, § 1º do art. 2º da Lei 12.850/2013, consoante 5º e 6º fatos da denúncia do feito nº 003/2.17.0001589-4:</text:span></text:p>
      <text:p text:style-name="P15"/>
      <text:p text:style-name="P14"><text:tab/><text:tab/></text:p>
      <text:p text:style-name="P14"><text:tab/><text:tab/><text:tab/>O Ministério Público atribui ao acusado Omar Sena Abud, crime do art. 2º, par. 1º, da Lei 12.850/2013, cujo texto legal tem a seguinte redação:</text:p>
      <text:p text:style-name="P14"/>
      <text:p text:style-name="P346"><text:tab/><text:span text:style-name="T12">“(…</text:span><text:span text:style-name="T12">) § 1o <text:s/>Nas mesmas penas incorre quem impede ou, de qualquer forma, embaraça a investigação de infração penal que envolva organização criminosa. (...)”</text:span></text:p>
      <text:p text:style-name="P14"/>
      <text:p text:style-name="P14"><text:tab/><text:tab/><text:tab/><text:tab/></text:p>
      <text:p text:style-name="P14"><text:tab/><text:tab/><text:tab/>Na lição de MARCELO BATLOUNI MENDRONI:</text:p>
      <text:p text:style-name="P14"/>
      <text:p text:style-name="P151">“(…) O dispositivo legal cria, embora assim não nomenclature, o que em Doutrinas Estrangeiras é conhecido como 'obstrução da justiça'. Poderia ser um tipo integrante da parte especial do Código Penal, de forma a ser aplicada para qualquer outra infração penal, mas está inserido nesta Lei, e refere a punição especificamente em relação à (s) pessoa(s) que impedirem ou promoverem o <text:soft-page-break/>'embaraço' a investigação de infração penal que envolva a organização criminosa.</text:p>
      <text:p text:style-name="P138"><text:tab/>Por embaraçar pode-se entender 'impedir' ou 'dificultar' – de qualquer maneira. A lei usa o vocábulo 'de qualquer maneira', o que deduz ação direta ou indireta. Assim, mesmo quem, através de omissão, desde que qualquer forma assuma ou deva (tenha que) assumir a conduta, por qualquer obrigação legal, se se omitir, poderá estar embaraçando a investigação penal que envolva organização criminosa, circunstância de interpretação das autoridades, Ministério Público e Juiz do caso concreto”.<text:note text:id="ftn68" text:note-class="footnote"><text:note-citation>68</text:note-citation><text:note-body><text:p text:style-name="P23">In <text:span text:style-name="T19">“Comentário à Lei de Combate ao Crime Organizado”, Ed. Atlas, 2014; p. 13.</text:span></text:p></text:note-body></text:note></text:p>
      <text:p text:style-name="P14"/>
      <text:p text:style-name="P14"><text:tab/><text:tab/><text:tab/>A partir do exame minucioso da prova, estou convencido de que o denunciado Omar efetivamente embaraçou a investigação que ensejou a denúncia pelos crimes da Lei 12.850/2013.</text:p>
      <text:p text:style-name="P14"/>
      <text:p text:style-name="P14"><text:tab/><text:tab/><text:tab/>A esse respeito, o Delegado GUSTAVO MENEGAZZO, lotado no DEIC – Departamento Estadual de Investigações Criminais, confirmou que estava realizando a investigações sobre as organizações criminosas referidas nos 1º e 4º fatos da denúncia dos autos do processo nº 003/2.17.0001589-<text:soft-page-break/>4.</text:p>
      <text:p text:style-name="P14"/>
      <text:p text:style-name="P14"><text:tab/><text:tab/><text:tab/>Ciente desta circunstância, até por ser seu colega, o acusado Omar procurou-lhe, como o escopo de demovê-lo de continuar as investigações contra Gilmar dos Santos da Silva (“Bidu”, o qual dizia ser seu “primo”), Jair Borges da Silva, Fábio Jacomelli, Diego Vinícius Silveira, Vinícius Sensato Tormem, Eduardo Faber, dentre outros. </text:p>
      <text:p text:style-name="P14"/>
      <text:p text:style-name="P14"><text:tab/><text:tab/><text:tab/>Em todos os seus depoimentos, o Delegado Gustavo deixou claro que o réu Omar sabia das suas investigações e insistia para que ele não as levasse adiante. Para tanto, inclusive, deixava transparecer sua posição hierárquica mais elevada na carreira. </text:p>
      <text:p text:style-name="P14"/>
      <text:p text:style-name="P14"><text:tab/><text:tab/><text:tab/>O proceder criminoso do denunciado fica estampado no momento em que disse a Gustavo <text:span text:style-name="T8">“tu bateu nos meus guris”, </text:span>em claro postulado para que fossem estancadas as investigações. Omar, ainda, chegou a propor ao Delegado Gustavo presenteá-lo com uma caixa de vinhos espumantes, acaso acolhesse o seu pleito.</text:p>
      <text:p text:style-name="P14"/>
      <text:p text:style-name="P14"><text:tab/><text:tab/><text:tab/>Convalidando a prova oral, excertos de diálogo mantido entre o réu e a testemunha, via aplicativo <text:span text:style-name="T12">whatssapp </text:span>(fls. 797/801v, dos autos do processo nº 003/2.17.0001058-2)<text:span text:style-name="T12">:</text:span></text:p>
      <text:p text:style-name="P16"/>
      <text:p text:style-name="P152">“(…)</text:p>
      <text:p text:style-name="P139"><text:soft-page-break/>08/10/16, 11:01 - Mensagens que você envia para esta conversa e chamadas agora são protegidas com criptografia de ponta-a-ponta. Toque para mais informações.</text:p>
      <text:p text:style-name="P139">08/10/16, 11:00 - Abud: Fala alemão</text:p>
      <text:p text:style-name="P139">08/10/16, 11:00 - Abud: Tá por onde</text:p>
      <text:p text:style-name="P139">08/10/16, 11:01 - Abud: ???</text:p>
      <text:p text:style-name="P139">08/10/16, 11:31 - Gustavo: Opa</text:p>
      <text:p text:style-name="P139">08/10/16, 11:31 - Gustavo: Poa</text:p>
      <text:p text:style-name="P139">08/10/16, 11:32 - Gustavo: Chegando em casa</text:p>
      <text:p text:style-name="P139">08/10/16, 11:32 - Abud: Onde podíamos conversar</text:p>
      <text:p text:style-name="P139">08/10/16, 11:32 - Abud: Queria trocar uma ideia contigo</text:p>
      <text:p text:style-name="P139">08/10/16, 11:33 - Gustavo: Ti aqui na zona sul... vai na academia?</text:p>
      <text:p text:style-name="P139">08/10/16, 11:34 - Gustavo: Senão tomamos um café</text:p>
      <text:p text:style-name="P139">08/10/16, 11:34 - Abud: Tomamos um café</text:p>
      <text:p text:style-name="P139">08/10/16, 11:34 - Abud: Onde???</text:p>
      <text:p text:style-name="P139">08/10/16, 11:35 - Abud: Na esquina</text:p>
      <text:p text:style-name="P139">08/10/16, 11:35 - Abud: No posto ali antes de chegar na academia</text:p>
      <text:p text:style-name="P139">08/10/16, 11:37 - Gustavo: Pode set</text:p>
      <text:p text:style-name="P139">08/10/16, 11:37 - Gustavo: Vou só tomar um banho rapidinho</text:p>
      <text:p text:style-name="P139">08/10/16, 11:37 - Abud: 12 hrs</text:p>
      <text:p text:style-name="P139">08/10/16, 11:37 - Abud: Tô ali</text:p>
      <text:p text:style-name="P139">08/10/16, 11:37 - Gustavo: Blz</text:p>
      <text:p text:style-name="P139">08/10/16, 11:37 - Abud: Abc</text:p>
      <text:p text:style-name="P139">08/10/16, 11:37 - Gustavo: Chego ali já</text:p>
      <text:p text:style-name="P139">08/10/16, 11:37 - Gustavo: Abc</text:p>
      <text:p text:style-name="P139"><text:soft-page-break/>08/10/16, 12:00 - Gustavo: No posto Shell?</text:p>
      <text:p text:style-name="P139">08/10/16, 12:01 - Gustavo: É isso?</text:p>
      <text:p text:style-name="P139">08/10/16, 12:01 - Gustavo: Ou no que tem o Subway?</text:p>
      <text:p text:style-name="P139">08/10/16, 12:01 - Abud: Isso</text:p>
      <text:p text:style-name="P139">08/10/16, 12:02 - Abud: Na esquina da dea cofal</text:p>
      <text:p text:style-name="P139">(...)</text:p>
      <text:p text:style-name="P139"/>
      <text:p text:style-name="P139">(….)”</text:p>
      <text:p text:style-name="P14"/>
      <text:p text:style-name="P14"/>
      <text:p text:style-name="P14"><text:tab/><text:tab/><text:tab/>Da mesma maneira, o denunciado Omar atuou para embaraçar a investigação criminal, quando intercedeu perante a testemunha Fábio Jacomelli, a quem buscou intimidar, mesmo enquanto prestava depoimento no interior do DEIC.</text:p>
      <text:p text:style-name="P14"/>
      <text:p text:style-name="P14"><text:tab/><text:tab/><text:tab/>Tal proceder ficou elucidado no primeiro depoimento prestado por Fábio Jacomelli, exaustivamente analisado alhures, na circunstância de terem sido solicitados os préstimos do “Protege” naquela ocasião (após sobredito depoimento) e, sobretudo, nos diálogos havidos via aplicativo <text:span text:style-name="T12">whatsapp, </text:span>que passo a transcrever (<text:span text:style-name="T8">fls. 205/217</text:span>):</text:p>
      <text:p text:style-name="P14"/>
      <text:p text:style-name="P14"/>
      <text:p text:style-name="P152">“(…)</text:p>
      <text:p text:style-name="P139">Fábio: Oi. Sou eu Fabinho.</text:p>
      <text:p text:style-name="P139">Abud: Fala.</text:p>
      <text:p text:style-name="P139">Fábio: Podemos nos encontrar?</text:p>
      <text:p text:style-name="P139">Abud: Amanhã. Quero falar contigo olhando nessa <text:soft-page-break/>tua cara porca.</text:p>
      <text:p text:style-name="P139">Fábio: pode ser agora?</text:p>
      <text:p text:style-name="P139">Abud: Sim.</text:p>
      <text:p text:style-name="P139">Fábio: Onde?</text:p>
      <text:p text:style-name="P139">(…)</text:p>
      <text:p text:style-name="P139">Fábio: Ela leu a mensagem.</text:p>
      <text:p text:style-name="P139">Abud: kkkk Era para mexer contigo. Pra dizer que tu sumiu. Me abandonou. Era só isso. Para te xingar.</text:p>
      <text:p text:style-name="P139">Fábio: Ela disse que eu te devo e tem medo. Sei lá.</text:p>
      <text:p text:style-name="P139">Abud: Porque tu não foi mais lá? Nada a ver. Era só para te ver. E ia te xingar.</text:p>
      <text:p text:style-name="P139">Fábio: Tô todo cagado. Por causa do Bidu.</text:p>
      <text:p text:style-name="P140"><text:span text:style-name="T12">(…</text:span><text:span text:style-name="T12">)</text:span></text:p>
      <text:p text:style-name="P139">Fábio: Eu não tô lhe chamando mais, pois combinamos de dar um tempo no contato, para não deixar rastro.</text:p>
      <text:p text:style-name="P139">Abud: não tem rastro.</text:p>
      <text:p text:style-name="P139">(...)”</text:p>
      <text:p text:style-name="P139"/>
      <text:p text:style-name="P14"><text:tab/><text:tab/><text:tab/>Não bastasse todo o exposto, demonstrou-se, em poder de Omar Abud foram encontrados cópias de depoimentos sigilosos, bem como de uma petição protocolada pelo advogado de Fábio Jacomelli, com o fito de revisar o seu primeiro depoimento. O próprio acusado admitiu a posse destes documentos.</text:p>
      <text:p text:style-name="P14"/>
      <text:p text:style-name="P14"><text:tab/><text:tab/><text:tab/>Prova plena, logo, no sentido de que o réu Omar Sena Abud, em duas oportunidades, perpetrou o crime de embaraço às investigações de crime de organização criminosa, sendo de rigor a solução condenatória. </text:p>
      <text:p text:style-name="P14"><text:soft-page-break/></text:p>
      <text:p text:style-name="P319"><text:span text:style-name="T4">3.3. </text:span><text:span text:style-name="T4">Crimes de Lavagem de Dinheiro </text:span><text:span text:style-name="T4">(</text:span><text:span text:style-name="T47">artigo 1º, §1º, inciso</text:span><text:span text:style-name="T47">s</text:span><text:span text:style-name="T47"> I </text:span><text:span text:style-name="T47">e II, c/c <text:s/>§5º</text:span><text:span text:style-name="T47">, da Lei 9.613/98):</text:span></text:p>
      <text:p text:style-name="P86"/>
      <text:p text:style-name="P48">3.3.1. Considerações preliminares sobre o tipo penal, assim como sobre a demonstração dos crimes antecedentes.</text:p>
      <text:p text:style-name="P48"/>
      <text:p text:style-name="P53"/>
      <text:p text:style-name="P53">O exame dos fartos elementos de prova coletados ao longo da fase inquisitorial e judicial indica a ocorrência dos crimes do artigo 1º, “caput”, par. 1º, I, II e par. 4º, da Lei 9.613/1998 (“lavagem de capitais”), que tem a seguinte redação:</text:p>
      <text:p text:style-name="P53"/>
      <text:p text:style-name="P270">“(…) Art. 1o <text:s/>Ocultar ou dissimular a natureza, origem, localização, disposição, movimentação ou propriedade de bens, direitos ou valores provenientes, direta ou indiretamente, de infração penal. <text:s text:c="5"/></text:p>
      <text:p text:style-name="P262">(…)</text:p>
      <text:p text:style-name="P262"/>
      <text:p text:style-name="P262">§ 1o <text:s/>Incorre na mesma pena quem, para ocultar ou dissimular a utilização de bens, direitos ou valores provenientes de infração penal: <text:s text:c="20"/>(Redação dada pela Lei nº 12.683, de 2012)</text:p>
      <text:p text:style-name="P259"><text:s/></text:p>
      <text:p text:style-name="P262"><text:soft-page-break/>I - os converte em ativos lícitos;</text:p>
      <text:p text:style-name="P262"/>
      <text:p text:style-name="P262">II - os adquire, recebe, troca, negocia, dá ou recebe em garantia, guarda, tem em depósito, movimenta ou transfere;</text:p>
      <text:p text:style-name="P262">(…)</text:p>
      <text:p text:style-name="P262">§ 4o <text:s/>A pena será aumentada de um a dois terços, se os crimes definidos nesta Lei forem cometidos de forma reiterada ou por intermédio de organização criminosa.</text:p>
      <text:p text:style-name="P262">(...)”</text:p>
      <text:p text:style-name="P53"/>
      <text:p text:style-name="P53">A narrativa acusatória atribuiu aos acusados a prática delitiva supratranscrita em cinco contextos díspares:<text:span text:style-name="T18"> i)</text:span> <text:span text:style-name="T12">dissimulação do proveito de produtos de crimes anteriores, com a constituição da empresa LMR3 – Serviços em Portaria Ltda., da qual, além do réu Luiz Armindo de Mello Gonçalves, constaram como sócios e beneficiários sua esposa Maria dos Santos Gonçalves e seu filho Rafael Mello Gonçalves </text:span>(7º fato da denúncia do feito nº 003/2.17.000158904)<text:span text:style-name="T12">; </text:span><text:span text:style-name="T18">ii)</text:span><text:span text:style-name="T12"> dissimulação da origem de recursos provenientes de crimes anteriores em favor de Omar Sena Abud, com depósitos de valores na conta corrente do seu sobrinho, Thiago Abud Dias </text:span>(8º fato da denúncia do feito nº 003/2.17.000158904)<text:span text:style-name="T12">; </text:span><text:span text:style-name="T18">iii)</text:span><text:span text:style-name="T12"> </text:span><text:span text:style-name="T12">dissimulação de origem e movimentação do capital sujo, com distanciamento formal de seu imediato destinatário, porquanto os réus Luiz Armindo e Omar Abud determinaram que os participantes das próprias sociedades criminosas (1º a 4º fatos) efetuassem </text:span><text:soft-page-break/><text:span text:style-name="T12">pagamentos para outras pessoas, como forma de sub-rogação de dívidas e créditos </text:span>(9º fato da denúncia do feito nº 003/2.17.000158904); <text:span text:style-name="T18">iv)</text:span><text:span text:style-name="T12"> dissimulação e ocultação de capitais de origem espúria, com a sua inserção nas atividades comerciais do “Supermercado Alegria” (RR2 Supermercado Ltda. - ME) – </text:span>2º fato da denúncia do feito nº 003/2.17.0000140-0<text:span text:style-name="T12">; </text:span><text:span text:style-name="T18">v)</text:span><text:span text:style-name="T12"> dissimulação e ocultação de recursos espúrios pela conversão dos mesmos em ativos lícitos, consistentes em veículos e imóveis.</text:span></text:p>
      <text:p text:style-name="P55"/>
      <text:p text:style-name="P54">RENATO BRASILEIRO DE LIMA ensina que:</text:p>
      <text:p text:style-name="P68"/>
      <text:p text:style-name="P347">“(...) Em síntese, a lavagem de capitais é o ato ou o conjunto de atos praticados por determinado agente com o objetivo de conferir aparência lícita a bens, direitos ou valores provenientes de uma infração penal. Não se exige para a caracterização do crime, um vulto assustador das quantias envolvidas, nem tampouco grande complexidade das operações transnacionais para reintegrar o produto delituoso na circulação econômica legal, do mesmo ou de outro país. Apesar de ser muito comum a utilização do sistema bancário e financeiro para a prática da lavagem de capitais, esta pode ser levada a efeito em outras áreas de movimentação de valores e riquezas (v.g. agronegócio, <text:soft-page-break/>construtoras, igrejas, importação e exportação de bens, loterias, bingos etc.).”<text:note text:id="ftn69" text:note-class="footnote"><text:note-citation>69</text:note-citation><text:note-body><text:p text:style-name="Footnote"><text:s/><text:span text:style-name="T12">In </text:span><text:span text:style-name="T19">“Legislação Criminal Especial Comentada”, 3ª ed., 2015, eD. JusPodvm: p. 288.</text:span></text:p></text:note-body></text:note></text:p>
      <text:p text:style-name="P347"/>
      <text:p text:style-name="P314">Releva gizar que, para fins de caracterização do crime de lavagem de capitais, despicienda a comprovação de envolvimento dos investigados/réus com a prática dos crimes precedentes.</text:p>
      <text:p text:style-name="P314"/>
      <text:p text:style-name="P314">Cumpre atentar ao contido no art. 2º, par. 1º, da Lei nº 9.613/1998:</text:p>
      <text:p text:style-name="P314"/>
      <text:p text:style-name="P348">“(...) </text:p>
      <text:p text:style-name="P348">Art. 2º. O processo e o julgamento dos crimes previstos nesta lei:</text:p>
      <text:p text:style-name="P348">(...)</text:p>
      <text:p text:style-name="P348">Par. 1º. A denúncia será instruída com indícios suficientes da existência da infração penal antecedente, sendo puníveis os fatos previstos nesta lei, ainda que desconhecido ou isento de pena o autor, ou extinta a punibilidade da infração penal antecedente. (...)”</text:p>
      <text:p text:style-name="P314"/>
      <text:p text:style-name="P314">O preceptivo em questão deixa evidente a autonomia entre o crime de lavagem de capitais e o crime <text:soft-page-break/>antecedente. </text:p>
      <text:p text:style-name="P314"/>
      <text:p text:style-name="P314">A esse respeito, SERGIO FERNANDO MORO ensina que:</text:p>
      <text:p text:style-name="P314"/>
      <text:p text:style-name="P349">“(...) A autonomia do crime de lavagem significa que pode haver inclusive condenação por crime de lavagem, independentemente de condenação ou mesmo da existência de processo pelo crime antecedente.</text:p>
      <text:p text:style-name="P349">De forma semelhante, como o processo por lavagem não tem por objeto o crime antecedente, não se faz necessário provar a materialidade deste, com todos os seus elementos e circunstâncias, no processo relacionado ao crime de lavagem. Certamente, faz-se necessário provar que o objeto da lavagem é produto ou provento de crime antecedente, o que exige produção probatória convincente relativamente ao crime antecedente, mas não ao ponto de transformar <text:s text:c="2"/>o crime antecedente no objeto do processo por crime de lavagem, com toda a carga probatória decorrente. (...)”<text:note text:id="ftn70" text:note-class="footnote"><text:note-citation>70</text:note-citation><text:note-body><text:p text:style-name="Footnote"><text:s/><text:span text:style-name="T12">In </text:span><text:span text:style-name="T19">“Crime de Lavagem de Dinheiro”, São Paulo, Saraiva, 2010.</text:span></text:p></text:note-body></text:note></text:p>
      <text:p text:style-name="P350"/>
      <text:p text:style-name="P314"/>
      <text:p text:style-name="P314"><text:soft-page-break/><text:s/>No mesmo sentido, os ensinamentos de RENATO BRASILEIRO DE LIMA:</text:p>
      <text:p text:style-name="P314"/>
      <text:p text:style-name="P351">“(...) Há países em que o autor da infração antecedente não pode responder pelo crime de lavagem – 'selflaundering' – atendendo-se à reserva contida no art. 6º, item 2, 'e, da Convenção de Palermo ('Se assim o exigirem os princípios fundamentais do direito interno de um Estado Parte, poderá estabelecer-se que as infrações enunciadas no parágrafo 1 do presente artigo não sejam aplicáveis às pessoas que tenham cometido a infração principal'). Interpretando-se o referido dispositivo, fica claro que deve estar expreso na legislação interna o fato de não ser punível o mesmo agente por ambos os crimes. (…)</text:p>
      <text:p text:style-name="P351">A nosso juízo, ao contrário do que se dá com a receptação e o favorecimento real, nada impede que o sujeito ativo da infração antecedente também responda pelo crime de lavagem de capitais – 'selflaundering'. A uma porque, ao contrário de outros países, a legislação brasileira não veda expressamente a autolavagem, inexistindo a chamada 'reserva de autolavagem' prevista em outros países. A propósito, comparando-se a própria redação do <text:soft-page-break/>art. 1º, da Lei nº 9.613/1998, com aquela do crime de favorecimento real (CP, art. 349), é fácil notar que consta deste tipo penal expressa exoneração do autor do ilícito antecedente, o que não acontece na lavagem de capitais.</text:p>
      <text:p text:style-name="P351">Em segundo lugar, não se afigura possível a aplicação do princípio da consunção, incidente nas hipóteses de pós fato impunível. Ora, a ocultação do produto da infração antecedente pelo seu autor configura lesão autônoma, contra sujeito passivo distinto, através de conduta não compreendida como consequência natural e necessária da primeira. De mais a mais, o bem jurídico tutelado pela Lei 9.613/1998 é, em regra, distinto daquele afetado pela infração penal antecedente, e esta distinção acaba por autorizar a punição de ambas as condutas delituosas em concurso material, sem que se possa falar em 'bis in iden'. </text:p>
      <text:p text:style-name="P351">Destarte, diante da lesão a bem jurídicos diversos, é inviável a aplicação do princípio da consunção, porque não se cumpre a exigência de que os delitos anteriores já abarquem o desvalor da conduta posterior ou que o autor não lesione nenhum bem jurídico novo, é dizer, <text:soft-page-break/>que o bem jurídico lesionado pelo fato prévio e posterior coincidam”.<text:note text:id="ftn71" text:note-class="footnote"><text:note-citation>71</text:note-citation><text:note-body><text:p text:style-name="Footnote"><text:s/><text:span text:style-name="T12">Op. Cit., </text:span><text:span text:style-name="T19">pp. 303/304.</text:span></text:p></text:note-body></text:note></text:p>
      <text:p text:style-name="P316"/>
      <text:p text:style-name="P319">Nessa senda, como ensina também CARLA VERISSIMO DE CARLI, <text:span text:style-name="T12">a lei brasileira contempla tanto a autonomia processual (o processo e o julgamento da lavagem de dinheiro independem do processo e julgamento das infrações penais antecedentes) como a autonomia material (a lavagem de dinheiro é punível ainda que o autor da infração penal não venha a ser punido, seja qual for o motivo</text:span>)<text:note text:id="ftn72" text:note-class="footnote"><text:note-citation>72</text:note-citation><text:note-body><text:p text:style-name="P24">In <text:span text:style-name="T19">“Dos Crimes: Aspectos Objetivos”, </text:span>in “<text:span text:style-name="T19">Lavagem de Dinheiro – Prevenção e Controle Penal”, 2ª ed., Ed. Verbo Jurídico, Porto Alegre, 2013; p. 229.</text:span></text:p></text:note-body></text:note>.</text:p>
      <text:p text:style-name="P322"/>
      <text:p text:style-name="P319">No caso em tela, o exame da prova procedido alhures deixou evidente que os réus, em todas as imputações, não lograram elucidar (ao menos de maneira convincente) a origem dos valores movimentados. Não houve qualquer comprovação de negócio jurídico lícito entre eles e os agentes com quem efetuaram as movimentações financeiras e patrimoniais apontadas na denúncia.</text:p>
      <text:p text:style-name="P319"/>
      <text:p text:style-name="P319">Nesse cenário, a <text:span text:style-name="T12">vexatio quaestio </text:span>diz com a identificação da origem desses valores movimentados e desprovidos de origem lícita comprovada.</text:p>
      <text:p text:style-name="P319"/>
      <text:p text:style-name="P319">À luz desta perspectiva, entendo que o ente acusador demonstrou com prova além da dúvida razoável que tais <text:soft-page-break/>valores encontravam origem em atividades criminosas anteriores.</text:p>
      <text:p text:style-name="P319"/>
      <text:p text:style-name="P68">Como demonstrado nos autos, todos os participantes das transações financeiras acima apontadas apresentam nítido envolvimento com os delitos antecedentes elencados na peça acusatória.</text:p>
      <text:p text:style-name="P68"/>
      <text:p text:style-name="P68">No tocante aos fatos da denúncia da “Operação Financiador”, feito nº 003/2.1.7.0001589-4, comprovou-se a existência de financiamento de organizações criminosas por parte dos acusados OMAR SENA ABUD e por LUIZ ARMINDO GONÇALVES DE MELLO.</text:p>
      <text:p text:style-name="P68"/>
      <text:p text:style-name="P68">OMAR SENA ABUD participou de organização criminosa com Alessandro Freitas da Silva, Gilmar dos Santos da Silva (“Bidu”), Alex Fabiano Araújo Scherer, Cristian Silva Rodrigues Júnior, vulgo Batata, Rogério Ferreira Réus, alcunha “Roger, dentre outros, especializados no roubo de cargas e receptação, atuando como financiador dos comparsas, que atuavam nas Comarcas de Triunfo e Cachoeirinha.</text:p>
      <text:p text:style-name="P68"/>
      <text:p text:style-name="P68">Tal se depreende da documentação acostada aos autos, atinente ao feito nº 139/2.16.0000804-61, Comarca de Triunfo, bem como <text:s/>do feito nº 086/2.16.0005240-5, da Comarca de Cachoeirinha, dentre outros documentos já analisados.</text:p>
      <text:p text:style-name="P68"/>
      <text:p text:style-name="P68"/>
      <text:p text:style-name="P68"><text:soft-page-break/>Outrossim, os acusados OMAR e LUIZ ARMINDO estavam associados com Fabio Jacomelli, Valmir Galhardo, Valentim Galhardo, Daniel Lima de Sá, Eduardo Ferronato, empresa RJS Comércio de Aço e Metais Ltda., empresa LP do Brasil Comércio de Aços e Inox Ltda., GHF – Comércio de Aço e Metais EIRELLI1 e outros, que se voltavam à constituição de empresas de “arara”, voltadas ao cometimento de estelionatos e fraudes outras, consoante expediente criminal da Comarca de Cachoeirinha. </text:p>
      <text:p text:style-name="P68"/>
      <text:p text:style-name="P68">Relativamente aos crimes perquiridos na “Operação Mercado Jean”, feito nº 003/2.17.0000140-0, tal é ainda mais evidente.</text:p>
      <text:p text:style-name="P68"/>
      <text:p text:style-name="P68">Isso porque, em dezembro de 2015, o réu CRISTIANO OLIVEIRA VARGAS acabou sendo preso em flagrante, em 12 de dezembro de 2015, no interior do próprio estabelecimento, por conta do crime de receptação de mercadorias (carne bovina roubada), conforme <text:s/>documentos de fls. 298/331 (feito nº 003/2.17.0000140-0).</text:p>
      <text:p text:style-name="P68"/>
      <text:p text:style-name="P68">Não bastasse o exposto, o corréu JAIR BORGES DA SILVA ostenta vastíssimo rol de antecedentes. Pesam contra ele denúncias pelos crimes de roubo majorado, furto qualificado, tráfico de drogas, assim como condenação transitada em julgado por furto qualificado, o que se amolda aos crimes antecedentes elencados na imputação.</text:p>
      <text:p text:style-name="P65"/>
      <text:p text:style-name="P68"><text:soft-page-break/><text:span text:style-name="T31">Na mesma linha</text:span><text:span text:style-name="T31">, </text:span><text:span text:style-name="T31">a </text:span><text:span text:style-name="T31">informação </text:span><text:span text:style-name="T31">carreada aos autos</text:span><text:span text:style-name="T31"> em sede inquisitorial, no sentido de que um caminhão de titularidade do “Supermercado Alegria” </text:span><text:span text:style-name="T31">foi</text:span><text:span text:style-name="T31"> flagrado em outro estabelecimento comercial de mesma natureza, envolvido com receptação de mercadorias roubadas da AMBEV. </text:span></text:p>
      <text:p text:style-name="P65"/>
      <text:p text:style-name="P68">Outrossim, o afastamento do sigilo financeiro, em expediente apensado, apurou movimentação bancária entre o “Supermercado Alegria” e a empresa Marins Distribuidora de Alimentos Ltda supracitada.</text:p>
      <text:p text:style-name="P68"/>
      <text:p text:style-name="P68">De outro turno, no curso das investigações também exsurgiu a informação de que a pessoa jurídica <text:span text:style-name="T31">CENTERMASTERSUL, Distribuidora de Alimentos Ltda., com sede em Alvorada, realizaria negócios ilícitos também com o “Supermercado Alegria”.</text:span><text:span text:style-name="T7"> </text:span><text:span text:style-name="T31">Pelo que se </text:span><text:span text:style-name="T31">apurou</text:span><text:span text:style-name="T31">, o sócio da empresa, Itamar Luiz Lorenzatto responde a ações judiciais por crimes contra a ordem tributária, </text:span><text:span text:style-name="T31">sendo que</text:span><text:span text:style-name="T31"> faria uso de pessoa jurídica, </text:span><text:span text:style-name="T31">que é </text:span><text:span text:style-name="T31">administrada pelo seu filho, Maurício Soccol Lorenzatto, FRIGORÍFICO FRIGOZZATTO EIRELI, sede em São Jerônimo, para evitar bloqueio judicial de valores (vide documentos das fls. 406/410, </text:span><text:span text:style-name="T31">feito nº 003/2.17.0000140-0</text:span><text:span text:style-name="T31">).</text:span></text:p>
      <text:p text:style-name="P65"/>
      <text:p text:style-name="P65">Como demonstrado alhures, foram diagnosticadas movimentações de valores entre o “Supermercado Alegria” e as pessoas jurídicas Centermastersul Distribuidora de Alimentos Ltda, cujos sócios respondem por crimes fiscais, e Frigorífico Frigozatto <text:soft-page-break/>Eirelli, pessoa jurídica que seria utilizada por Itamar, sócio da Centermastersul, para evitar constrição judicial.</text:p>
      <text:p text:style-name="P65"/>
      <text:p text:style-name="P65">Outrossim, OMAR ABUD e LUIZ ARMINDO, como elucidado anteriormente, encontravam-se associados aos réus da “Operação Mercado Jean”, atuando como financiadores dos mesmos para o cometimento destes delitos.</text:p>
      <text:p text:style-name="P286"/>
      <text:p text:style-name="P352">Por todo o exposto, os elementos de prova acima analisados oferecem um lastro probatório suficiente acerca da origem criminosa dos recursos dissimulados ou ocultados pelos acusados.</text:p>
      <text:p text:style-name="P352"/>
      <text:p text:style-name="P352">Como ensina MARCO ANTONIO DE BARROS:</text:p>
      <text:p text:style-name="P352"/>
      <text:p text:style-name="P268">“(…) Constituindo o crime de lavagem infração autônoma, não há necessidade de se demonstrar a participação do agente lavador no crime antecedente.</text:p>
      <text:p text:style-name="P260"><text:s text:c="3"/>O crime de lavagem pode ser de autora de uma terceira pessoa totalmente desvinculada da ação criminosa anterior.</text:p>
      <text:p text:style-name="P260">(...)”<text:note text:id="ftn73" text:note-class="footnote"><text:note-citation>73</text:note-citation><text:note-body><text:p text:style-name="P23">In <text:span text:style-name="T19">“Lavagem de Capitais”, Ed. Juruá, 2017, 5ª ed.; p. 53.</text:span></text:p></text:note-body></text:note><text:tab/></text:p>
      <text:p text:style-name="P353"><text:tab/></text:p>
      <text:p text:style-name="P319">Não há qualquer necessidade, ademais, de que se demonstre a autoria dos réus ou de terceiros quanto ao <text:soft-page-break/>cometimento dos crimes antecedentes, bastando prova da materialidade, assim como de um liame entre os valores ilícitos deles advindos e a ocultação e/ou dissimulação promovida pelos imputados.</text:p>
      <text:p text:style-name="P319"/>
      <text:p text:style-name="P319">Ademais, como se extrai do primoroso magistério de SERGIO FERNANDO MORO, suficiente até mesmo prova indireta do crime precedente<text:note text:id="ftn74" text:note-class="footnote"><text:note-citation>74</text:note-citation><text:note-body><text:p text:style-name="P23">In <text:span text:style-name="T19">“Autonomia do Crime de Lavagem e Prova Indiciária”, p. 12.</text:span></text:p></text:note-body></text:note>:</text:p>
      <text:p text:style-name="P319"/>
      <text:p text:style-name="P268">“(…) Afinal, qualquer crime pode ser provado exclusivamente por meio de prova indireta. Vale, no Direito Brasileiro, o princípio do livre convencimento fundamentado do juiz, conforme o artigo 157, do CPP, o que afasta qualquer sistema prévio de tarifação do valor probatório, quer formado por provas diretas ou indiretas, ou exclusivamente por uma delas, deve ser robusto o suficiente para alcançar o 'standard' de prova própria do processo penal, de que a responsabilidade criminal do acusado deve ser provada, na feliz fórmula anglo-saxã, 'acima de qualquer dúvida razoável'.</text:p>
      <text:p text:style-name="P260">Nestas condições, é certo que o termo 'indícios' foi empregado no referido dispositivo legal não no sentido técnico, ou seja, como equivalente a prova indireta (art. 329, CPP), <text:soft-page-break/>mas sim no sentido de uma carga probatória que não precisa ser categórica ou plena, à semelhança do emprego do mesmo termo em dispositivos como o art. 12 e o art. 212, do CPP.</text:p>
      <text:p text:style-name="P260">Portanto, para o recebimento da denúncia, basta 'prova indiciária', ou seja, ainda não categórica, do crime antecedente e, a bem da verdade, do próprio crime de lavagem, como é a regra geral para o recebimento da denúncia em qualquer processo criminal. Já para a condenação, será necessária prova categórica do crime de lavagem, o que inclui prova convincente de que o objeto desse delito é produto de crime antecedente. Tal prova categórica pode, porém, ser constituída apenas de prova indireta. (...)”</text:p>
      <text:p text:style-name="P319"/>
      <text:p text:style-name="P319">Na mesma linha de raciocínio, os ensinamentos de ANDREY BORGES DE MENDONÇA:</text:p>
      <text:p text:style-name="P319"/>
      <text:p text:style-name="P268">“(…) A tentativa de buscar um equilíbrio entre a eficácia da persecução penal do delito de lavagem de dinheiro e a proibição de inversão do ônus da prova deve passar pela utilização e aceitação da prova indireta/indiciária, notadamente para <text:soft-page-break/>comprovar os dois aspectos centrais da produção probatória do delito de lavagem, quais sejam: a origem ilícita dos bens, valores e direitos e o elemento subjetivo do tipo. O uso dos indícios e a importância inquestionável para provar ambos os requisitos, especialmente para suprir as carências da prova direta em processos penais relativos a atividades delitivas enquadradas naquilo que se conhece como criminalidade organizada. De fato, será habitual que não haja prova direta das circunstâncias relacionadas à procedência ilícita dos bens e do elemento subjetivo. Justamente por isso, a prova indiciária adquire especial importância no delito de lavagem de dinheiro, já tendo se afirmado que se trata da 'rainda' das provas em matéria de lavagem. (...)”<text:note text:id="ftn75" text:note-class="footnote"><text:note-citation>75</text:note-citation><text:note-body><text:p text:style-name="P24">In <text:span text:style-name="T19">“Do Processo e Julgamento dos Crimes de Lavagem de Dinheiro”, </text:span>in <text:span text:style-name="T19">“Lavagem de Dinheiro – Prevenção e Controle Penal”, 2ª ed., Ed. Verbo Jurídico, Porto Alegre, 2012, Org. CARLI, Carla Veríssimo de.; p. 631.</text:span></text:p></text:note-body></text:note></text:p>
      <text:p text:style-name="P319"/>
      <text:p text:style-name="P319">E prossegue o doutrinador:</text:p>
      <text:p text:style-name="P319"/>
      <text:p text:style-name="P268">“(…) Assim sendo, a prova indiciária possui extrema relevância nos delitos de lavagem e é plenamente possível a condenação com base nela. Interpretações diversas levariam à quase <text:soft-page-break/>total impunidade nesta espécie de delito, uma vez que, como dito, a procedência ilícita dos bens e o elemento subjetivo dificilmente serão comprovados por prova direta. E isto de maneira alguma significará diminuição das garantias do acusado, uma vez que, como afirma Moro, 'a prova, ainda que indireta, deverá ser suficientemente convincente para satisfazer o <text:span text:style-name="T19">standard </text:span>da prova, acima de qualquer dúvida razoável'.(...)”<text:note text:id="ftn76" text:note-class="footnote"><text:note-citation>76</text:note-citation><text:note-body><text:p text:style-name="Footnote"><text:s/><text:span text:style-name="T12">In </text:span><text:span text:style-name="T19">Op. Cit., p. 635. </text:span><text:span text:style-name="T19">bv</text:span></text:p></text:note-body></text:note></text:p>
      <text:p text:style-name="P319"/>
      <text:p text:style-name="P319">Daí, porque, mesmo que não tenha ainda sobrevindo responsabilização criminal dos réus ou de imputados outros por todos os fatos elencados na peça acusatória como crimes antecedentes, os elementos de prova amealhados afiguram-se suficientes para a comprovação da sua existência.</text:p>
      <text:p text:style-name="P319"/>
      <text:p text:style-name="P319">De se destacar, por oportuno, rememorando conceitos outrora sedimentados acerca da valoração da prova em crimes deste jaez, que os elementos de convicção jamais aportarão aos autos de forma direta. Uma confissão espontânea é impensável em crimes da espécie, tampouco poder-se-á cogitar de flagrante delito, quanto mais de testemunhas que descrevam detalhadamente a prática delitiva (ressalvadas hipóteses pontuais de colaboração premiada, que demandam respaldo em outros elementos de convicção para ensejarem o édito condenatório).</text:p>
      <text:p text:style-name="P319"><text:soft-page-break/></text:p>
      <text:p text:style-name="P319">Nos crimes da espécie, vigora verdadeiro pacto de silêncio entre os componentes da organização criminosa e, logicamente, aqueles que ciência possuem da empreitada delitiva, receosos, quedam silentes.</text:p>
      <text:p text:style-name="P319"/>
      <text:p text:style-name="P319">A prova, pois, é de natureza mais complexa, verdadeiro mosaico de indícios, os quais agregados e concebidos como um todo, acabam por evidenciar a existência da prática delitiva e de seus autores.</text:p>
      <text:p text:style-name="P319"/>
      <text:p text:style-name="P319">Nessa perspectiva, o magistério de EDILSON MOUGENOT BONFIM e de MARCIA MONASSI MOUGENOT BONFIM:</text:p>
      <text:p text:style-name="P319"/>
      <text:p text:style-name="P355">“(…) Justificando a incidência dos referidos pontos, explica Zaragoza Aguado que 'a lavagem é uma atividade criminal complexa, que se vale de um inesgotável catálogo de técnicas ou procedimentos em contínua transformação e aperfeiçoamento, onde a vinculação com o delito prévio não pode se submeter à estrita aplicação das regras de acessoriedade, que possam condicionar sua natureza de figura autônoma. </text:p>
      <text:p text:style-name="P354">Em ambas as hipóteses – para determinar a procedência delitiva dos bens, diritos e valores e demonstrar que o sujeito ativo tinha conhecimento dessa origem -, portanto, possui notável relevância a <text:soft-page-break/>prova indiciária, pois raramente sobre elas haverá prova direta. Em outras palavras, da demonstração dos elementos e circunstâncias objetivas do crime, pode-se concluir pela presença do elemento subjetivo.</text:p>
      <text:p text:style-name="P354">Nesse sentido, tanto a procedência delitiva quanto o seu conhecimento, têm sido demonstrados através dos seguintes indícios: a) aumento injustificado do patrimônio; b) manipulação de elevada quantidade de dinheiro, assim como a utilização imediata de recursos recebidos; c) a dinâmica das transmissões ou operações de quantias em espécie; d) transferências patrimoniais anômalas; e) existência de operações alheias às práticas comerciais ordinárias; f) inexistência de negócios lícitos; g) vinculação ou conexão com atividades delitivas, ou com pessoas ou grupos relacionados com a mesma. (...)”<text:note text:id="ftn77" text:note-class="footnote"><text:note-citation>77</text:note-citation><text:note-body><text:p text:style-name="P23">In <text:span text:style-name="T19">“Lavagem de Dinheiro”, 2ª ed., Ed. Malheiros; pp. 83/84.</text:span></text:p></text:note-body></text:note></text:p>
      <text:p text:style-name="P319"/>
      <text:p text:style-name="P319">O Eminente Ministro do Supremo Tribunal Federal, Luiz Fux, quando do julgamento da ação penal nº 470 (processo referente a série de delitos popularmente chamada de “Mensalão”), destacou o que segue:</text:p>
      <text:p text:style-name="P319"/>
      <text:p text:style-name="P356">“(…) <text:span text:style-name="T12">Essas sutilezas que marcam a identidade dos crimes de colarinho branco constituem razões que </text:span><text:soft-page-break/><text:span text:style-name="T12">devem informar a lógica probatória inerente à sua persecução (…). Assim é que, através de um fato devidamente provado que não constitui elemento do tipo penal, o julgador pode, mediante raciocínio engendrado com supedâneo em suas experiências empíricas, concluir pela ocorrência de circunstância relevante para a qualificação penal da conduta. (…) A condenação na esteira do quanto já exposto, não necessita basear-se em verdades absolutas, por isso que os indícios podem ter, no conjunto probatório, robustez suficiente para que se pronuncie um juízo condenatório (...)”.</text:span><text:span text:style-name="T12"><text:note text:id="ftn78" text:note-class="footnote"><text:note-citation>78</text:note-citation><text:note-body><text:p text:style-name="P27"><text:s/>Excerto de voto proferido no julgamento da AP nº 470, em 27 de agosto de 2012, com publicação no DJE de 22 de abril de 2013.</text:p></text:note-body></text:note></text:span></text:p>
      <text:p text:style-name="P319"/>
      <text:p text:style-name="P319">Feitas essas ressalvas, minudenciados crimes antecedentes e consequente origem espúria dos bens e capital, passo a demonstrar a dissimulação e ocultação dos mesmos, em cada uma das imputações promovidas pelo Ministério Público.</text:p>
      <text:p text:style-name="P319"/>
      <text:p text:style-name="P319">De proêmio, <text:span text:style-name="T4">no tocante ao 7º fato da denúncia </text:span><text:span text:style-name="T4">do processo nº 003/2.17.0001589-4</text:span><text:span text:style-name="T4">,</text:span><text:span text:style-name="T38"> entendo que ficou suficientemente esclarecido que o denunciado LUIZ ARMINDO DE MELLO GONÇALVES, para fins de financiar as atividades criminosas já analisadas, </text:span><text:span text:style-name="T38">valeu-se da</text:span><text:span text:style-name="T38"> constituição da pessoa jurídica LMR3 Serviços em Portaria Ltda., da qual são sócios a sua esposa e seu filho, os corréus MARIA DOS SANTOS GONÇALVES e RAFAEL MELLO </text:span><text:soft-page-break/><text:span text:style-name="T38">GONÇALVES.</text:span></text:p>
      <text:p text:style-name="P320"/>
      <text:p text:style-name="P319"><text:span text:style-name="T38">Como se demonstrou, a partir da quebra de sigilo fiscal e bancário, os réus fizeram uso de conta </text:span><text:span text:style-name="T38">bancária</text:span><text:span text:style-name="T38"> da pessoa jurídica supracitada, para fins de proceder circulação dos valores necessários para o financiamento da </text:span><text:span text:style-name="T16">societas celeris.</text:span></text:p>
      <text:p text:style-name="P323"/>
      <text:p text:style-name="P320">Por intermédio da mesma pessoa jurídica, os denunciados receberam valores de origem ilícita, até mesmo como remuneração dos atos criminosos dos quais LUIZ ARMINDO era financiador e, portanto, beneficiário.</text:p>
      <text:p text:style-name="P320"/>
      <text:p text:style-name="P320">A lavagem de capitais, em razão dos fatos acima apontados, ficou delineada nas seguintes operações financeiras (<text:span text:style-name="T8">fls. 52/53, 57, destes autos, assim como fls. 186/191, dos autos do processo apensado nº 003/2.17.0001058-2)</text:span>:</text:p>
      <text:p text:style-name="P324"/>
      <table:table table:name="Tabela2" table:style-name="Tabela2">
        <table:table-column table:style-name="Tabela2.A" table:number-columns-repeated="2"/>
        <table:table-column table:style-name="Tabela2.C"/>
        <table:table-column table:style-name="Tabela2.D"/>
        <table:table-row table:style-name="Tabela2.1">
          <table:table-cell table:style-name="Tabela2.A1" office:value-type="string">
            <text:p text:style-name="P357"/>
            <text:p text:style-name="P39">DATA</text:p>
            <text:p text:style-name="P39"/>
          </table:table-cell>
          <table:table-cell table:style-name="Tabela2.A1" office:value-type="string">
            <text:p text:style-name="P40"/>
            <text:p text:style-name="P39">VALOR EM R$</text:p>
          </table:table-cell>
          <table:table-cell table:style-name="Tabela2.A1" office:value-type="string">
            <text:p text:style-name="P40"/>
            <text:p text:style-name="P39">DESTINATÁRIO</text:p>
          </table:table-cell>
          <table:table-cell table:style-name="Tabela2.D1" office:value-type="string">
            <text:p text:style-name="P40"/>
            <text:p text:style-name="P39">TRANSFERENTE</text:p>
            <text:p text:style-name="P39"/>
          </table:table-cell>
        </table:table-row>
        <table:table-row table:style-name="Tabela2.1">
          <table:table-cell table:style-name="Tabela2.A1" office:value-type="string">
            <text:p text:style-name="P29">28.08.2014</text:p>
          </table:table-cell>
          <table:table-cell table:style-name="Tabela2.A1" office:value-type="string">
            <text:p text:style-name="P29">50.000,00</text:p>
          </table:table-cell>
          <table:table-cell table:style-name="Tabela2.A1" office:value-type="string">
            <text:p text:style-name="P29">GHF – Comércio de Aços e Metais Eireli – ME</text:p>
          </table:table-cell>
          <table:table-cell table:style-name="Tabela2.D1" office:value-type="string">
            <text:p text:style-name="P29">LMR3 Serviços em Portaria Ltda. - ME</text:p>
          </table:table-cell>
        </table:table-row>
        <table:table-row table:style-name="Tabela2.1">
          <table:table-cell table:style-name="Tabela2.A1" office:value-type="string">
            <text:p text:style-name="P29">23.12.2014</text:p>
          </table:table-cell>
          <table:table-cell table:style-name="Tabela2.A1" office:value-type="string">
            <text:p text:style-name="P29">14.000,00</text:p>
          </table:table-cell>
          <table:table-cell table:style-name="Tabela2.A1" office:value-type="string">
            <text:p text:style-name="P29">GHF – Comércio de Aços e Metais Eireli – ME</text:p>
          </table:table-cell>
          <table:table-cell table:style-name="Tabela2.D1" office:value-type="string">
            <text:p text:style-name="P29">LMR3 Serviços em Portaria Ltda. - ME</text:p>
          </table:table-cell>
        </table:table-row>
        <table:table-row table:style-name="Tabela2.1">
          <table:table-cell table:style-name="Tabela2.A1" office:value-type="string">
            <text:p text:style-name="P29">11.08.2014</text:p>
          </table:table-cell>
          <table:table-cell table:style-name="Tabela2.A1" office:value-type="string">
            <text:p text:style-name="P29">9.200,00</text:p>
          </table:table-cell>
          <table:table-cell table:style-name="Tabela2.A1" office:value-type="string">
            <text:p text:style-name="P29">LMR3 Serviços em Portaria Ltda. - ME</text:p>
          </table:table-cell>
          <table:table-cell table:style-name="Tabela2.D1" office:value-type="string">
            <text:p text:style-name="P29">GHF – Comércio de Aços e Metais Eireli - ME</text:p>
          </table:table-cell>
        </table:table-row>
        <table:table-row table:style-name="Tabela2.1">
          <table:table-cell table:style-name="Tabela2.A1" office:value-type="string">
            <text:p text:style-name="P29">14.08.2014</text:p>
          </table:table-cell>
          <table:table-cell table:style-name="Tabela2.A1" office:value-type="string">
            <text:p text:style-name="P29">1.300,00</text:p>
          </table:table-cell>
          <table:table-cell table:style-name="Tabela2.A1" office:value-type="string">
            <text:p text:style-name="P29">LMR3 Serviços em Portaria Ltda. - ME</text:p>
          </table:table-cell>
          <table:table-cell table:style-name="Tabela2.D1" office:value-type="string">
            <text:p text:style-name="P29">GHF – Comércio de Aços e Metais Eireli - ME</text:p>
          </table:table-cell>
        </table:table-row>
        <table:table-row table:style-name="Tabela2.1">
          <table:table-cell table:style-name="Tabela2.A1" office:value-type="string">
            <text:p text:style-name="P29">25.09.2014</text:p>
          </table:table-cell>
          <table:table-cell table:style-name="Tabela2.A1" office:value-type="string">
            <text:p text:style-name="P29">10.000,00</text:p>
          </table:table-cell>
          <table:table-cell table:style-name="Tabela2.A1" office:value-type="string">
            <text:p text:style-name="P29">LMR3 Serviços em Portaria Ltda. <text:soft-page-break/>- ME</text:p>
          </table:table-cell>
          <table:table-cell table:style-name="Tabela2.D1" office:value-type="string">
            <text:p text:style-name="P29">GHF – Comércio de Aços e Metais Eireli - ME</text:p>
          </table: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1"/>
          </table:table-cell>
          <table:table-cell table:style-name="Tabela3.A1" office:value-type="string">
            <text:p text:style-name="P41"/>
          </table:table-cell>
          <table:table-cell table:style-name="Tabela3.A1" office:value-type="string">
            <text:p text:style-name="P41"/>
          </table:table-cell>
          <table:table-cell table:style-name="Tabela3.D1" office:value-type="string">
            <text:p text:style-name="P41"/>
          </table:table-cell>
        </table:table-row>
        <table:table-row table:style-name="Tabela3.1">
          <table:table-cell table:style-name="Tabela3.A1" office:value-type="string">
            <text:p text:style-name="P36">15.10.2014</text:p>
          </table:table-cell>
          <table:table-cell table:style-name="Tabela3.A1" office:value-type="string">
            <text:p text:style-name="P36">5.000,00</text:p>
          </table:table-cell>
          <table:table-cell table:style-name="Tabela3.A1" office:value-type="string">
            <text:p text:style-name="P36">LMR3 Serviços em Portaria Ltda. – ME</text:p>
          </table:table-cell>
          <table:table-cell table:style-name="Tabela3.D1" office:value-type="string">
            <text:p text:style-name="P36">Cristiano Oliveira Vargas</text:p>
          </table:table-cell>
        </table:table-row>
        <table:table-row table:style-name="Tabela3.1">
          <table:table-cell table:style-name="Tabela3.A1" office:value-type="string">
            <text:p text:style-name="P36">10.02.2015</text:p>
          </table:table-cell>
          <table:table-cell table:style-name="Tabela3.A1" office:value-type="string">
            <text:p text:style-name="P36">2.700,00</text:p>
          </table:table-cell>
          <table:table-cell table:style-name="Tabela3.A1" office:value-type="string">
            <text:p text:style-name="P36">LMR3 Serviços em Portaria Ltda. - ME</text:p>
          </table:table-cell>
          <table:table-cell table:style-name="Tabela3.D1" office:value-type="string">
            <text:p text:style-name="P36">Cristiano Oliveira Vargas</text:p>
          </table:table-cell>
        </table:table-row>
        <table:table-row table:style-name="Tabela3.1">
          <table:table-cell table:style-name="Tabela3.A1" office:value-type="string">
            <text:p text:style-name="P36">18.09.2014</text:p>
          </table:table-cell>
          <table:table-cell table:style-name="Tabela3.A1" office:value-type="string">
            <text:p text:style-name="P36">10.000,00</text:p>
          </table:table-cell>
          <table:table-cell table:style-name="Tabela3.A1" office:value-type="string">
            <text:p text:style-name="P36">LMR3 Serviços em Portaria Ltda. - ME</text:p>
          </table:table-cell>
          <table:table-cell table:style-name="Tabela3.D1" office:value-type="string">
            <text:p text:style-name="P36">Paola Paz da Silva</text:p>
          </table:table-cell>
        </table:table-row>
        <table:table-row table:style-name="Tabela3.1">
          <table:table-cell table:style-name="Tabela3.A1" office:value-type="string">
            <text:p text:style-name="P36">06.08.2015</text:p>
          </table:table-cell>
          <table:table-cell table:style-name="Tabela3.A1" office:value-type="string">
            <text:p text:style-name="P36">18.000,00</text:p>
          </table:table-cell>
          <table:table-cell table:style-name="Tabela3.A1" office:value-type="string">
            <text:p text:style-name="P36">RR2 Supermercado Ltda. ME</text:p>
          </table:table-cell>
          <table:table-cell table:style-name="Tabela3.D1" office:value-type="string">
            <text:p text:style-name="P36">LMR3 Serviços em Portaria Ltda. – ME</text:p>
          </table:table-cell>
        </table:table-row>
        <table:table-row table:style-name="Tabela3.1">
          <table:table-cell table:style-name="Tabela3.A1" office:value-type="string">
            <text:p text:style-name="P36">07.08.2015</text:p>
          </table:table-cell>
          <table:table-cell table:style-name="Tabela3.A1" office:value-type="string">
            <text:p text:style-name="P36">18.000,00</text:p>
          </table:table-cell>
          <table:table-cell table:style-name="Tabela3.A1" office:value-type="string">
            <text:p text:style-name="P36">RR2 Supermercado Ltda. ME</text:p>
          </table:table-cell>
          <table:table-cell table:style-name="Tabela3.D1" office:value-type="string">
            <text:p text:style-name="P36">LMR3 Serviços em Portaria Ltda. – ME</text:p>
          </table:table-cell>
        </table:table-row>
        <table:table-row table:style-name="Tabela3.1">
          <table:table-cell table:style-name="Tabela3.A1" office:value-type="string">
            <text:p text:style-name="P38">25.08.2015</text:p>
          </table:table-cell>
          <table:table-cell table:style-name="Tabela3.A1" office:value-type="string">
            <text:p text:style-name="P38">50.000,00</text:p>
          </table:table-cell>
          <table:table-cell table:style-name="Tabela3.A1" office:value-type="string">
            <text:p text:style-name="P38">RR2 Supermercado Ltda. ME</text:p>
          </table:table-cell>
          <table:table-cell table:style-name="Tabela3.D1" office:value-type="string">
            <text:p text:style-name="P38">LMR3 Serviços em Portaria Ltda. – ME</text:p>
          </table:table-cell>
        </table:table-row>
        <table:table-row table:style-name="Tabela3.1">
          <table:table-cell table:style-name="Tabela3.A1" office:value-type="string">
            <text:p text:style-name="Standard">15.09.2015</text:p>
          </table:table-cell>
          <table:table-cell table:style-name="Tabela3.A1" office:value-type="string">
            <text:p text:style-name="Standard">20.000,00</text:p>
          </table:table-cell>
          <table:table-cell table:style-name="Tabela3.A1" office:value-type="string">
            <text:p text:style-name="Standard">RR2 Supermercado Ltda. ME</text:p>
          </table:table-cell>
          <table:table-cell table:style-name="Tabela3.D1" office:value-type="string">
            <text:p text:style-name="Standard">LMR3 Serviços em Portaria Ltda. – ME</text:p>
          </table:table-cell>
        </table:table-row>
        <table:table-row table:style-name="Tabela3.1">
          <table:table-cell table:style-name="Tabela3.A1" office:value-type="string">
            <text:p text:style-name="Standard">16.09.2015</text:p>
          </table:table-cell>
          <table:table-cell table:style-name="Tabela3.A1" office:value-type="string">
            <text:p text:style-name="Standard">21.000,00</text:p>
          </table:table-cell>
          <table:table-cell table:style-name="Tabela3.A1" office:value-type="string">
            <text:p text:style-name="Standard">RR2 Supermercado Ltda. ME</text:p>
          </table:table-cell>
          <table:table-cell table:style-name="Tabela3.D1" office:value-type="string">
            <text:p text:style-name="Standard">LMR3 Serviços em Portaria Ltda. – ME</text:p>
          </table:table-cell>
        </table:table-row>
        <table:table-row table:style-name="Tabela3.1">
          <table:table-cell table:style-name="Tabela3.A1" office:value-type="string">
            <text:p text:style-name="Standard">22.09.2015</text:p>
          </table:table-cell>
          <table:table-cell table:style-name="Tabela3.A1" office:value-type="string">
            <text:p text:style-name="Standard">19.360,00</text:p>
          </table:table-cell>
          <table:table-cell table:style-name="Tabela3.A1" office:value-type="string">
            <text:p text:style-name="Standard">LMR3 Serviços em Portaria Ltda. – ME</text:p>
          </table:table-cell>
          <table:table-cell table:style-name="Tabela3.D1" office:value-type="string">
            <text:p text:style-name="Standard">RR2 Supermercado Ltda. ME</text:p>
          </table:table-cell>
        </table:table-row>
        <table:table-row table:style-name="Tabela3.1">
          <table:table-cell table:style-name="Tabela3.A1" office:value-type="string">
            <text:p text:style-name="Standard">21.01.2015</text:p>
          </table:table-cell>
          <table:table-cell table:style-name="Tabela3.A1" office:value-type="string">
            <text:p text:style-name="Standard">5.000,00</text:p>
          </table:table-cell>
          <table:table-cell table:style-name="Tabela3.A1" office:value-type="string">
            <text:p text:style-name="Standard">LMR3 Serviços em Portaria Ltda. - ME</text:p>
          </table:table-cell>
          <table:table-cell table:style-name="Tabela3.D1" office:value-type="string">
            <text:p text:style-name="Standard">RJS – Comércio de Aço e Metais Ltda.</text:p>
          </table:table-cell>
        </table:table-row>
        <table:table-row table:style-name="Tabela3.1">
          <table:table-cell table:style-name="Tabela3.A1" office:value-type="string">
            <text:p text:style-name="Standard">19.02.2015</text:p>
          </table:table-cell>
          <table:table-cell table:style-name="Tabela3.A1" office:value-type="string">
            <text:p text:style-name="Standard">5.222,00</text:p>
          </table:table-cell>
          <table:table-cell table:style-name="Tabela3.A1" office:value-type="string">
            <text:p text:style-name="Standard">LMR3 Serviços em Portaria Ltda. - ME</text:p>
          </table:table-cell>
          <table:table-cell table:style-name="Tabela3.D1" office:value-type="string">
            <text:p text:style-name="Standard">Fábio Jacomelli</text:p>
          </table:table-cell>
        </table:table-row>
        <table:table-row table:style-name="Tabela3.1">
          <table:table-cell table:style-name="Tabela3.A1" office:value-type="string">
            <text:p text:style-name="Standard">23.02.2015</text:p>
          </table:table-cell>
          <table:table-cell table:style-name="Tabela3.A1" office:value-type="string">
            <text:p text:style-name="Standard">3.000,00</text:p>
          </table:table-cell>
          <table:table-cell table:style-name="Tabela3.A1" office:value-type="string">
            <text:p text:style-name="Standard">LMR3 Serviços em Portaria Ltda. - ME</text:p>
          </table:table-cell>
          <table:table-cell table:style-name="Tabela3.D1" office:value-type="string">
            <text:p text:style-name="Standard">Antártica Log e Armazens Gerais</text:p>
          </table:table-cell>
        </table:table-row>
      </table:table>
      <text:p text:style-name="P319"/>
      <text:p text:style-name="P319">Com tal proceder, os denunciados dissimularam a origem da movimentação financeira, dando aparência de legalidade à circulação de ativos, que passaram pela conta corrente <text:soft-page-break/>de pessoa jurídica, dando a impressão de que estavam inseridos na sua rotina comercial.</text:p>
      <text:p text:style-name="P319"/>
      <text:p text:style-name="P319">Não se olvida que, quando da representação pela aplicação de medidas cautelares, bem como quando do oferecimento da denúncia, sustentou o Ministério Público que “a empresa está situada em endereço residencial dos acusados, não possui empregados registrados nem emitiu nota de produto ou serviço em relação às transferências bancárias adiante apontadas como atos de lavagem.” Assim procedendo, o ente acusador quis fazer crer que se estaria diante de uma “empresa de fachada”.</text:p>
      <text:p text:style-name="P319"/>
      <text:p text:style-name="P319">Não obstante, por ocasião da resposta à acusação, dentre outras manifestações, a defesa dos acusados LUIZ ARMINDO, MARIA e RAFAEL demonstrou que a empresa possui movimentação comercial que, ao menos aparentemente (descabe nesses autos proceder tal avaliação), é lícita e rotineira. Tal se verifica dos documentos de fls. 1.339/1.582.</text:p>
      <text:p text:style-name="P319"/>
      <text:p text:style-name="P319">No mesmo sentido, ainda, os depoimentos de JORGE LUIZ TOLEDO PORTO, JORGE EDVAR MACHADO DA SILVA, CELSO SALTAO BRAGA e LEONICE TERESINHA SECO DA SILVA.</text:p>
      <text:p text:style-name="P319"/>
      <text:p text:style-name="P319">Contudo, mesmo que não se esteja diante de uma “empresa de fachada”, as movimentações financeiras acima elencadas não encontraram lastro em qualquer negócio jurídico correlacionado ao seu objeto social.</text:p>
      <text:p text:style-name="P319"><text:soft-page-break/></text:p>
      <text:p text:style-name="P319">Em síntese, tratam-se de operações financeiras mantidas com agentes envolvidos em operações criminosas, como fartamente demonstrado, sem qualquer respaldo em uma relação contratual comprovada pelos réus.</text:p>
      <text:p text:style-name="P319"/>
      <text:p text:style-name="P319">Comprovada, então, a versão acusatória de que o uso da conta bancária da empresa prestou-se a obnubilar o reconhecimento da real transação havida entre as partes, assim como ocultar o respectivo beneficiário.</text:p>
      <text:p text:style-name="P319"/>
      <text:p text:style-name="P319">Nessa perspectiva, a prova coligida ao caderno processual convalida por completo a tese acusatória, mostrando que o empreendimento foi claramente utilizado para ocultar e dissimular a movimentação de recursos provenientes de atividades criminosas anteriores.</text:p>
      <text:p text:style-name="P319"/>
      <text:p text:style-name="P319">MARCO ANTONIO DE BARROS leciona que <text:span text:style-name="T12">os agentes de crimes que geram lucros, incluindo as associações criminosas, acumulam grandes quantidades de dinheiro ou de patrimônio sujo. Por isso, procuram diversificar os métodos de sua introdução no circuito monetário, de modo a dificultar a identificação de sua procedência. Devido a esse 'modus operandi', os atos que compõe a lavagem de capitais passam necessariamente por um processo que busca cortar a relação existente entre o delito antecedente praticado e os bens produzidos </text:span><text:soft-page-break/><text:span text:style-name="T12">por essa conduta proibida.</text:span><text:span text:style-name="T12"><text:note text:id="ftn79" text:note-class="footnote"><text:note-citation>79</text:note-citation><text:note-body><text:p text:style-name="P23">In <text:span text:style-name="T19">Op. Cit., p. 38.</text:span></text:p></text:note-body></text:note></text:span></text:p>
      <text:p text:style-name="P319"/>
      <text:p text:style-name="P319">Foi exatamente o que sucedeu na hipótese em tela. Com a constituição formal e efetiva atuação da pessoa jurídica, LUIZ ARMINDO passou a desfrutar dos lucros do negócio, dando aparência de legalidade para os recursos advindos do crime.</text:p>
      <text:p text:style-name="P319"/>
      <text:p text:style-name="P319">Socorro-me novamente do magistério de MARCO ANTONIO DE BARROS:</text:p>
      <text:p text:style-name="P319"/>
      <text:p text:style-name="P268">“(…) Esse processo de distanciamento dos bens de sua origem ilícita pode se caracterizar pelo fracionamento de atos, nem sempre uniformes.</text:p>
      <text:p text:style-name="P260"><text:s text:c="3"/>Tudo pode variar de uma operação para outra operação, mas o objetivo parece ser comum em tais condutas, pois os criminosos buscam incorporar o lucro ilícito na economia legalizada do país”.<text:note text:id="ftn80" text:note-class="footnote"><text:note-citation>80</text:note-citation><text:note-body><text:p text:style-name="P23">In <text:span text:style-name="T19">Op. Cit., p. 39.</text:span></text:p></text:note-body></text:note></text:p>
      <text:p text:style-name="P319"/>
      <text:p text:style-name="P319">E prossegue:</text:p>
      <text:p text:style-name="P319"/>
      <text:p text:style-name="P272">“(…)</text:p>
      <text:p text:style-name="P260">Isso geralmente se dá com a criação de novos 'negócios lícitos', ou mediante <text:soft-page-break/>investimentos em negócios lícitos já existentes, ou ainda, mediante a aquisição de bens em geral. (…)</text:p>
      <text:p text:style-name="P260">Noutra quadra, diversificados ramos do comércio movimentam diariamente somas miúdas de dinheiro, tais como pizzarias, padarias, cadas de hambúrgueres, lavanderias, churrascarias, restaurantes, magazines, etc. De certo modo, todos eles podem ser utilizados por agentes de lavagem.</text:p>
      <text:p text:style-name="P260">(...)”<text:note text:id="ftn81" text:note-class="footnote"><text:note-citation>81</text:note-citation><text:note-body><text:p text:style-name="Footnote">Op. Cit., pp. 40/41.</text:p></text:note-body></text:note></text:p>
      <text:p text:style-name="P319"/>
      <text:p text:style-name="P319">MARCELO BATLOUNI MENDRONI ensina que:</text:p>
      <text:p text:style-name="P319"/>
      <text:p text:style-name="P358">“(…) Restaurantes, 'fast-foods' e comércios de refeições. São facilmente utilizados para a prática de lavagem de dinheiro, na medida em que podem dissimular o número de ingresso de clientes, de refeições vendidas e de faturamento. O controle que teria eficiente potencial, através do Fisco, não é exercido a contento, porque, via de regra, ele fiscaliza a 'omissão de receita' e a lavagem de dinheiro passa exatamente no polo oposto, que é o excesso de receita. O dono do restaurante precisa declarar 'a mais' do efetivamente <text:soft-page-break/>arrecadado, pois nessa diferença entrará o dinheiro sujo e que estaria sendo lavado. Como os restaurantes costumam ter receita inferior à de outros negócios de comércio e da indústria, ao mesmo tempo que a alta arrecadação poderia (deveria) chamar a atenção dos fiscais, isso acaba não ocorrendo, primeiro porque não é função primária dos agentes fiscais observar indícios de lavagem pela sobre-declaração (comparada com a movimentação ou mesmo potencial movimentação), e depois porque a preocupação dela decorrente é exatamente a da cobrança do tributo (...)”<text:note text:id="ftn82" text:note-class="footnote"><text:note-citation>82</text:note-citation><text:note-body><text:p text:style-name="P23">In <text:span text:style-name="T19">“Crime de Lavagem de Dinheiro”, 2º ed., Ed, Atlas, p. 153.</text:span></text:p></text:note-body></text:note>.</text:p>
      <text:p text:style-name="P319"/>
      <text:p text:style-name="P319">Os réus, por conseguinte, perpetraram o crime, na medida em que inseriram valores provenientes de infrações criminais no capital de giro da empresa, misturando-os com aqueles recursos regularmente obtidos pela finalidade social da pessoa jurídica no pagamento de funcionários, serviços, fornecedores etc. </text:p>
      <text:p text:style-name="P319"/>
      <text:p text:style-name="P319">Nesse momento, merece ser sublinhado que, a só circunstância de o réu LUIZ ARMINDO ser imputado pelo crime de organização criminosa (e isso vale para os demais acusados), não torna defesa a sua responsabilização pelo crime de lavagem de dinheiro.</text:p>
      <text:p text:style-name="P319"><text:soft-page-break/></text:p>
      <text:p text:style-name="P314">Nesse sentido, os ensinamentos de RENATO BRASILEIRO DE LIMA:</text:p>
      <text:p text:style-name="P314"/>
      <text:p text:style-name="P351">“(...) Há países em que o autor da infração antecedente não pode responder pelo crime de lavagem – 'selflaundering' – atendendo-se à reserva contida no art. 6º, item 2, 'e, da Convenção de Palermo ('Se assim o exigirem os princípios fundamentais do direito interno de um Estado Parte, poderá estabelecer-se que as infrações enunciadas no parágrafo 1 do presente artigo não sejam aplicáveis às pessoas que tenham cometido a infração principal'). Interpretando-se o referido dispositivo, fica claro que deve estar expresso na legislação interna o fato de não ser punível o mesmo agente por ambos os crimes. (…)</text:p>
      <text:p text:style-name="P351">A nosso juízo, ao contrário do que se dá com a receptação e o favorecimento real, nada impede que o sujeito ativo da infração antecedente também responda pelo crime de lavagem de capitais – 'selflaundering'. A uma porque, ao contrário de outros países, a legislação brasileira não veda expressamente a autolavagem, inexistindo a chamada 'reserva de autolavagem' prevista em outros países. A <text:soft-page-break/>propósito, comparando-se a própria redação do art. 1º, da Lei nº 9.613/1998, com aquela do crime de favorecimento real (CP, art. 349), é fácil notar que consta deste tipo penal expressa exoneração do autor do ilícito antecedente, o que não acontece na lavagem de capitais.</text:p>
      <text:p text:style-name="P351">Em segundo lugar, não se afigura possível a aplicação do princípio da consunção, incidente nas hipóteses de pós fato impunível. Ora, a ocultação do produto da infração antecedente pelo seu autor configura lesão autônoma, contra sujeito passivo distinto, através de conduta não compreendida como consequência natural e necessária da primeira. De mais a mais, o bem jurídico tutelado pela Lei 9.613/1998 é, em regra, distinto daquele afetado pela infração penal antecedente, e esta distinção acaba por autorizar a punição de ambas as condutas delituosas em concurso material, sem que se possa falar em 'bis in iden'. </text:p>
      <text:p text:style-name="P351">Destarte, diante da lesão a bem jurídicos diversos, é inviável a aplicação do princípio da consunção, porque não se cumpre a exigência de que os delitos anteriores já abarquem o desvalor da conduta posterior ou que o autor <text:soft-page-break/>não lesione nenhum bem jurídico novo, é dizer, que o bem jurídico lesionado pelo fato prévio e posterior coincidam”.<text:note text:id="ftn83" text:note-class="footnote"><text:note-citation>83</text:note-citation><text:note-body><text:p text:style-name="Footnote"><text:s/><text:span text:style-name="T12">Op. Cit., </text:span><text:span text:style-name="T19">pp. 303/304.</text:span></text:p></text:note-body></text:note></text:p>
      <text:p text:style-name="P315"/>
      <text:p text:style-name="P314">GUSTAVO HENRIQUE BADARÓ e PIERPAOLO CRUZ BOTTINI lecionam que:</text:p>
      <text:p text:style-name="P314"/>
      <text:p text:style-name="P269">“(…) a lei brasileira não veda expressamente a autolavagem. E tal silêncio parece advogar pela possibilidade da dupla punição, sendo possível imputar à mesma pessoa a responsabilidade pela lavagem de dinheiro e pela infração antecedente caso tenha concorrido para ambos. Isso porque, o bem jurídico protegido pela norma em comento – administração da Justiça -, é, em regra, diferente daquele afetado pela infração anterior, e a distinção material permite a punição em concurso material, sem que existe 'bis in idem'.</text:p>
      <text:p text:style-name="P261">No crime de lavagem de dinheiro, portanto, não incide a exoneração do autor do ilícito antecedente, como ocorre nos casos de receptação – art. 180, CP – ou de favorecimento real – art. 349 CP -. (...)”<text:note text:id="ftn84" text:note-class="footnote"><text:note-citation>84</text:note-citation><text:note-body><text:p text:style-name="P23">In <text:span text:style-name="T19">“Lavagem de Dinheiro”, 3ª ed., Ed. Revista dos Tribunais, São Paulo, 2016; p. 131.</text:span></text:p></text:note-body></text:note></text:p>
      <text:p text:style-name="P315"><text:soft-page-break/></text:p>
      <text:p text:style-name="P319">Outrossim, não há como afastar a responsabilidade criminal dos réus MARIA e RAFAEL, sócios de LMR3 Serviços em Portaria Ltda.</text:p>
      <text:p text:style-name="P319"/>
      <text:p text:style-name="P319">A técnica de distanciamento pessoal ou de uso de terceiros na ocultação/dissimulação do capital sujo, como ensina DELTAN MARTINAZZO DALLAGNOL <text:span text:style-name="T12">constituem artifícios usados pelos lavadores, que objetivam vincular os recursos, de modo transitório ou permanente, a terceiras pessoas, físicas ou jurídicas, as quais não possuam relação com os crimes antecedentes. Isso além de propiciar a lavagem dos recursos, previne a apreensão dos bens que decorrem de crimes, protegendo o patrimônio </text:span><text:span text:style-name="T12">ilegítimo</text:span><text:span text:style-name="T12">.</text:span><text:span text:style-name="T12"><text:note text:id="ftn85" text:note-class="footnote"><text:note-citation>85</text:note-citation><text:note-body><text:p text:style-name="P27"><text:s/><text:span text:style-name="T12">In </text:span><text:span text:style-name="T19">“Tipologias de Lavagem”, </text:span><text:span text:style-name="T12">in </text:span><text:span text:style-name="T19">“</text:span><text:span text:style-name="T19">in “Lavagem de Dinheiro – Prevenção e Controle Penal”, 2ª ed., Ed. Verbo Jurídico, Porto Alegre, 2012, Org. CARLI, Carla Veríssimo de.; p. 433.</text:span></text:p></text:note-body></text:note></text:span></text:p>
      <text:p text:style-name="P319"/>
      <text:p text:style-name="P319">A posição de RAFAEL, no caso em tela, é típica de “laranja”, visto que permitiu a utilização do seu nome, como forma de concorrer para a ocultação e dissimulação orquestrada por LUIZ ARMINDO. </text:p>
      <text:p text:style-name="P319"/>
      <text:p text:style-name="P319">É o que ensina MARCELO BATLOUNI MENDRONI:</text:p>
      <text:p text:style-name="P319"/>
      <text:p text:style-name="P268">“(…) Essas são hipóteses de incriminação àquele que, com dolo direto – incluem-se, especialmente, os testa-de-ferro - , de qualquer forma, age no sentido de ocultar ou dissimular <text:soft-page-break/>a utilização dos bens, direitos e valores. A diferenciação, nesse caso, é a palavra 'utilizar'. Pune-se, portanto, a conduta de quem quer ocultar ou dissimular especificamente a utilização – de qualquer forma – dos bens, direitos e valores provenientes dos crimes precedentes. Qualquer pessoa, como, por exemplo, um testa-de-ferro, que agir para dissimular ou ocultar a forma como os bens, direitos ou valores venham a ser ou estejam sendo utilizados, é punida da mesma forma. Trata-se de punição, de fato, do agente que age em nome de interposta pessoa ou para auxiliá-la na ação de dissimulação e/ou ocultação, convertendo-os em ativos ilícitos; os adquire, recebe, troca, negocia, dá ou recebe em garantia, guarda, tem em depósito, movimenta ou transfere; importa ou exposta bens com valores não correspondentes aos verdadeiros. Trata-se, em última análise, de conduta que visa 'maquiar' a utilização dos proveitos criminosos 'para, ou 'em nome de', ou 'em favor' do agente que praticou o crime antecedente e dele tirou o proveito de forma direta.(...)”<text:note text:id="ftn86" text:note-class="footnote"><text:note-citation>86</text:note-citation><text:note-body><text:p text:style-name="P23">In <text:span text:style-name="T19">“Crime de Lavagem de Dinheiro”, 2ª ed., Ed. Atlas, p. 103.</text:span></text:p></text:note-body></text:note></text:p>
      <text:p text:style-name="P319"/>
      <text:p text:style-name="P314"><text:soft-page-break/>SERGIO FERNANDO MORO, sobre a temática, ensina que:</text:p>
      <text:p text:style-name="P314"/>
      <text:p text:style-name="P359">“(...) Utilização de pessoas interpostas ou identidade falsa. Por meio dessa tipologia é utilizada interposta pessoa, denominada vulgarmente 'laranja', 'testa de ferro', 'straw man' ou 'presta hombre', ou identidades falsas, para ocultar a titularidade de um produto de um crime. A lavagem nessa tipologia pode ser singela, quando o produto do crime é simplesmente colocado no nome da pessoa interposta, ou envolver esquemas mais complexos, quando se elaboram justificativas falsas para o criminoso usufruir de fato a propriedade colocada em nome de pessoa interposta ou de identidade falsa. (...)”</text:p>
      <text:p text:style-name="P319"/>
      <text:p text:style-name="P319">Na mesma linha de raciocínio, novamente DALLAGNOL, o qual traça a distinção precisa entre o “laranja” e o “testa-de-ferro”:</text:p>
      <text:p text:style-name="P319"/>
      <text:p text:style-name="P268">“(…) O laranja é, segundo o Dicionário Houaiss, 'indivíduo, nem sempre ingênuo, cujo nome é utilizado por outro na prática de diversas formas de fraude financeiras e comerciais, com a finalidade de escapar do <text:soft-page-break/>fisco ou aplicar dinheiro de origem ilícita'. É provável que o uso desse termo na área da investigação e processo criminal tenha decorrido, historicamente, do seu uso em outra acepção semelhante que permeia os dicionários, 'pessoa ingênua, simples ou sem importância'. (…)”<text:note text:id="ftn87" text:note-class="footnote"><text:note-citation>87</text:note-citation><text:note-body><text:p text:style-name="Footnote"><text:s/>Op<text:span text:style-name="T19">. Cit., p. 433.</text:span></text:p></text:note-body></text:note></text:p>
      <text:p text:style-name="P319"/>
      <text:p text:style-name="P319">E prossegue o doutrinador destacando a responsabilidade criminal que se deve impor ao “laranja”, quando adere voluntária e conscientemente ao agir de seu superior na <text:span text:style-name="T12">societas celeris:</text:span></text:p>
      <text:p text:style-name="P322"/>
      <text:p text:style-name="P272"><text:span text:style-name="T12">“(…) Por outro lado, pode o laranja ter cedido voluntariamente o seu nome – laranja consciente ou presta-nome -, por subordinação econômica, temor reverencial, colaboração ou especialmente por negociação (…), o que implicará sua participação em crimes de falsidade ideológica ou, até mesmo, sua participação no crime de lavagem, esta a dependente da existência de dolo, ainda que eventual. (...)”</text:span><text:span text:style-name="T12"><text:note text:id="ftn88" text:note-class="footnote"><text:note-citation>88</text:note-citation><text:note-body><text:p text:style-name="Footnote"><text:s/>Op. Cit., p. 44.</text:p></text:note-body></text:note></text:span></text:p>
      <text:p text:style-name="P319"/>
      <text:p text:style-name="P319">Na espécie, ficou exaustivamente demonstrado que <text:soft-page-break/>RAFAEL emprestou voluntariamente o seu nome para a abertura da pessoa jurídica, sendo que se beneficiava, mesmo em menor substância, das atividades empresariais derivada de recursos criminosos.</text:p>
      <text:p text:style-name="P319"/>
      <text:p text:style-name="P319">Em seu interrogatório, vale destacar, admitiu que assinava documentos atinentes à administração da empresa, em afastamentos de sua genitora. Embora em menor extensão, teve ciência das operações financeiras e com elas aquiesceu.</text:p>
      <text:p text:style-name="P319"/>
      <text:p text:style-name="P319">A concorrência da ré MARIA para os crimes, ademais, é de vislumbre notório. Isso porque, ele foi uma das sócias fundadoras da pessoa jurídica em questão.</text:p>
      <text:p text:style-name="P319"/>
      <text:p text:style-name="P319">MARIA, ademais, como ela própria admitiu quando do seu interrogatório, atuava como administradora da pessoa jurídica, motivo pelo qual tinha amplo domínio da movimentação financeira respectiva. Logo, não pode ficar isenta da responsabilização pelas operações financeiras que se prestaram a dissimular o financiamento das atividades criminosas.</text:p>
      <text:p text:style-name="P319"/>
      <text:p text:style-name="P319">Do mesmo modo, descabida a atribuição de responsabilidade exclusiva das operações ao seu esposo, o co-denunciado LUIZ ARMINDO. Isso porque, a própria acusada admitiu que lhe outorgou poderes para a gestão de parte das finanças da empresa. </text:p>
      <text:p text:style-name="P319"/>
      <text:p text:style-name="P319"><text:soft-page-break/>É dever do mandante, sabidamente, prestar contas ao mandatário. No caso em tela, ademais, MARIA demonstrou em seu interrogatório ter conhecimento das movimentações procedidas por LUIZ ARMINDO.</text:p>
      <text:p text:style-name="P319"/>
      <text:p text:style-name="P319">Em síntese, a ré MARIA atuava como verdadeira “testa de ferro” (<text:span text:style-name="T12">figurehead</text:span>) para LUIZ ARMINDO. Na lição, novamente, de DALLAGNOL:</text:p>
      <text:p text:style-name="P319"/>
      <text:p text:style-name="P268">“(…) É efetivamente um marionete ou títere de alguém. Distingue-se do laranja pois enquanto pode sê-lo de forma consciente ou inconsciente, e é pessoa necessariamente de pouca importância, o testa de ferro se põe nessa posição de modo necessariamente consciente, sustentando a farsa, e por outro lado pode (ou não) ostentar importância na organização criminosa. Assim, os conceitos de laranja e testa de ferro não possuem uma relação de gênero-espécie, não são complementares, nem cercam figuras absolutamente distintas, mas se apresentam parcialmente sobrepostos quando se trata de pessoa de pouca importância que cedeu voluntariamente seu nome e sustentou a farsa (...)”.<text:note text:id="ftn89" text:note-class="footnote"><text:note-citation>89</text:note-citation><text:note-body><text:p text:style-name="Footnote"><text:s/>Op. Cit., pp. 434/435.</text:p></text:note-body></text:note></text:p>
      <text:p text:style-name="P319"><text:soft-page-break/></text:p>
      <text:p text:style-name="P319">Sublinho, por derradeiro, que há prova suficiente de que os réus MARIA e RAFAEL tinham conhecimento da origem criminosa dos recursos que auxiliaram LUIZ ARMINDO a ocultar/dissimular.</text:p>
      <text:p text:style-name="P319"/>
      <text:p text:style-name="P319">MARIA, além de ser esposa do acusado, com conhecimento óbvio de sua renda, de sua realidade financeira, sabia da movimentação de recursos desprovidos de lastro em negócios jurídicos lícitos. </text:p>
      <text:p text:style-name="P319"/>
      <text:p text:style-name="P319">Do mesmo modo, RAFAEL, filho do acusado, sócio da empresa, tinha acesso às mesmas informações que a sua genitora, não sendo razoável que alegue desconhecimento da origem criminosa dos recursos que, ao menos de forma indireta, auxiliou a ocultar.</text:p>
      <text:p text:style-name="P319"/>
      <text:p text:style-name="P319">Tais atuaram, repiso, como verdadeiros “testas de ferro” e “laranja”, respectivamente, no grupo criminoso, mas tal, nem de longe faz com que desconhecessem a origem delituosa dos recursos que auxiliaram a dissimular/ocultar.</text:p>
      <text:p text:style-name="P319"/>
      <text:p text:style-name="P319">Sobre a temática, valiosa a lição de RODRIGO LEITE PRADO:</text:p>
      <text:p text:style-name="P319"/>
      <text:p text:style-name="P272">“(…) <text:span text:style-name="T12">o aspecto cognoscitivo do dolo da lavagem de ativos abarca tanto elementos </text:span><text:soft-page-break/><text:span text:style-name="T12">descritivos, cuja compreensão dispensa maior esforço reflexivo, quanto normativos, entre os quais figura a ciência de que o objeto material do crime é oriundo da prática de um ilícito penal. Dá-se que essa circunstância não pode ser percebida pela atuação espontânea dos sentidos, dependendo de um juízo de valoração intelectual do sujeito acerca do significado típico e antijurídico do fato cujo resultado se lhe apresenta para desvinculação da origem criminosa.</text:span></text:p>
      <text:p text:style-name="P264"><text:span text:style-name="T12">Isso não significa, por óbvio, que o agente deva deter conhecimento técnico-jurídico sobre a subsunção do ilícito antecedente neste ou naquele tipo penal. Longe disso, basta que promova uma 'representação paralela na esfera do profano' sobre a natureza dos ativos, isto é, que admita a possibilidade de que eles 'tenham ligação' com um evento passível de ser identificado pelo leigo como um ilícito penal. Assim, afirma-se que o dolo do lavador prescinde da ciência de dados concretos sobre o fato subjacente, tais como suas circunstâncias de tempo, local e modo de execução, seus autores, coautores e partícipes, os instrumentos utilizados ou seu 'nomen juris'. </text:span><text:soft-page-break/><text:span text:style-name="T12">(...)”</text:span><text:span text:style-name="T12"><text:note text:id="ftn90" text:note-class="footnote"><text:note-citation>90</text:note-citation><text:note-body><text:p text:style-name="P27"><text:s/><text:span text:style-name="T12">In </text:span><text:span text:style-name="T19">“Dos Crimes: aspectos subjetivos”, </text:span><text:span text:style-name="T12">in “Lavagem de Dinheiro – Prevenção e Controle Penal”, 2ª ed., Ed. Verbo Jurídico, Porto Alegre, 2012, Org. CARLI, Carla Veríssimo de.;</text:span><text:span text:style-name="T19">pp. 277/278.</text:span></text:p></text:note-body></text:note></text:span></text:p>
      <text:p text:style-name="P319"/>
      <text:p text:style-name="P319"/>
      <text:p text:style-name="P319">Condenação imperiosa de todos os réus, portanto, na forma do artigo 1º, par. 4º, da Lei 9.613/1998.</text:p>
      <text:p text:style-name="P319"/>
      <text:p text:style-name="P319"/>
      <text:p text:style-name="P319">O <text:span text:style-name="T3">8º</text:span><text:span text:style-name="T4"> fato da denúncia </text:span><text:span text:style-name="T4">do processo nº 003/2.17.0001589-4</text:span><text:span text:style-name="T8">, </text:span><text:span text:style-name="T31">da mesma maneira, res</text:span><text:span text:style-name="T31">ul</text:span><text:span text:style-name="T31">tou devidamente comprovado.</text:span></text:p>
      <text:p text:style-name="P321"/>
      <text:p text:style-name="P319"><text:span text:style-name="T31">Ocorre </text:span><text:span text:style-name="T31">que</text:span>, o contexto das provas coletadas ao cabo da instrução prestou-se a comprovar que OMAR SENA ABUD e THIAGO DIAS ABUD dissimularam a origem de recursos recebidos pelo primeiro.</text:p>
      <text:p text:style-name="P319"/>
      <text:p text:style-name="P319">Como se apurou, sobretudo com o exame do depoimento de Fábio Jacomelli, OMAR ABUD determinava que parte dos pagamentos que lhe eram devidos fosse procedido em favor de THIAGO ABUD.</text:p>
      <text:p text:style-name="P319"/>
      <text:p text:style-name="P319">Outrossim, a partir do afastamento do sigilo bancário dos réus, <text:s/>apurou-se que (fls. 49/50): </text:p>
      <text:p text:style-name="P319"/>
      <text:p text:style-name="P149">i) em 12.08.2016, foram transferidos para a <text:soft-page-break/>conta de THIAGO DIAS ABUD, R$ 5.008,80 (cinco mil e oitenta reais), por parte de São Bento Ligas de Aço Eirelli, empresa que seria gerida por Fábio Jacomelli e se voltava ao cometimento de crime de estelionatos (“empresa arara”);</text:p>
      <text:p text:style-name="P135"/>
      <text:p text:style-name="P135">ii) em 12.09.2016, São Bento Ligas de Aço Eirelli – ME também efetuou transferência para a conta bancária de THIAGO ABUD DIAS, no valor de R$ 5.000,00 (cinco mil reais);</text:p>
      <text:p text:style-name="P135"/>
      <text:p text:style-name="P135">iii) em 10.11.2016, nova transferência, no valor de R$ 5.008,80 (cinco mil e oitenta reais) para conta de THIAGO ABUD DIAS, constando como transferente São Bento Ligas de Aço Eireli – ME.</text:p>
      <text:p text:style-name="P319"/>
      <text:p text:style-name="P319"/>
      <text:p text:style-name="P319">A convalidar a versão acusatória, a existência de repasses financeiros promovidos por THIAGO ABUD DIAS para OMAR SENA ABUD, o que se infere das seguintes operações identificadas com o afastamento do sigilo fiscal:</text:p>
      <text:p text:style-name="P325"/>
      <text:p text:style-name="P4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1">Data </text:p>
          </table:table-cell>
          <table:table-cell table:style-name="Tabela4.A1" office:value-type="string">
            <text:p text:style-name="P37">Valor</text:p>
          </table:table-cell>
          <table:table-cell table:style-name="Tabela4.A1" office:value-type="string">
            <text:p text:style-name="P37">Beneficiário</text:p>
          </table:table-cell>
          <table:table-cell table:style-name="Tabela4.D1" office:value-type="string">
            <text:p text:style-name="P37">Transferente</text:p>
          </table:table-cell>
        </table:table-row>
        <text:soft-page-break/>
        <table:table-row table:style-name="Tabela4.1">
          <table:table-cell table:style-name="Tabela4.A1" office:value-type="string">
            <text:p text:style-name="P37">01.10.2015</text:p>
          </table:table-cell>
          <table:table-cell table:style-name="Tabela4.A1" office:value-type="string">
            <text:p text:style-name="P37">10.000,00</text:p>
          </table:table-cell>
          <table:table-cell table:style-name="Tabela4.A1" office:value-type="string">
            <text:p text:style-name="P37">Omar Sena Abud</text:p>
          </table:table-cell>
          <table:table-cell table:style-name="Tabela4.D1" office:value-type="string">
            <text:p text:style-name="P37">Thiago Abud Dias</text:p>
          </table:table-cell>
        </table:table-row>
        <table:table-row table:style-name="Tabela4.1">
          <table:table-cell table:style-name="Tabela4.A1" office:value-type="string">
            <text:p text:style-name="P37">06.09.2016</text:p>
          </table:table-cell>
          <table:table-cell table:style-name="Tabela4.A1" office:value-type="string">
            <text:p text:style-name="P37">2.000,00</text:p>
          </table:table-cell>
          <table:table-cell table:style-name="Tabela4.A1" office:value-type="string">
            <text:p text:style-name="P37">Omar Sena Abud</text:p>
          </table:table-cell>
          <table:table-cell table:style-name="Tabela4.D1" office:value-type="string">
            <text:p text:style-name="P37">Thiago Abud Dias</text:p>
          </table:table-cell>
        </table:table-row>
        <table:table-row table:style-name="Tabela4.1">
          <table:table-cell table:style-name="Tabela4.A1" office:value-type="string">
            <text:p text:style-name="P37">08.09.2016</text:p>
          </table:table-cell>
          <table:table-cell table:style-name="Tabela4.A1" office:value-type="string">
            <text:p text:style-name="P37">500,00</text:p>
          </table:table-cell>
          <table:table-cell table:style-name="Tabela4.A1" office:value-type="string">
            <text:p text:style-name="P37">Omar Sena Abud</text:p>
          </table:table-cell>
          <table:table-cell table:style-name="Tabela4.D1" office:value-type="string">
            <text:p text:style-name="P37">Thiago Abud Dias</text:p>
          </table:table-cell>
        </table:table-row>
        <table:table-row table:style-name="Tabela4.1">
          <table:table-cell table:style-name="Tabela4.A1" office:value-type="string">
            <text:p text:style-name="P37">30.09.2016</text:p>
          </table:table-cell>
          <table:table-cell table:style-name="Tabela4.A1" office:value-type="string">
            <text:p text:style-name="P37">10.000,00</text:p>
          </table:table-cell>
          <table:table-cell table:style-name="Tabela4.A1" office:value-type="string">
            <text:p text:style-name="P37">Omar Sena Abud</text:p>
          </table:table-cell>
          <table:table-cell table:style-name="Tabela4.D1" office:value-type="string">
            <text:p text:style-name="P37">Thiago Abud Dias</text:p>
          </table:table-cell>
        </table:table-row>
      </table:table>
      <text:p text:style-name="P43"/>
      <text:p text:style-name="P9"/>
      <text:p text:style-name="P319">Cristalino, portanto, que o réu OMAR SENA ABUD indicava a conta bancária de seu sobrinho, o corréu THIAGO ABUD DIAS, para fins de recebimento de proventos de seus empreendimentos criminosos. THIAGO, posteriormente, promovia o pagamento/reembolso de OMAR, o que se depreende das movimentações financeiras supra. </text:p>
      <text:p text:style-name="P319"/>
      <text:p text:style-name="P319">Não se ignora que as transações acima citadas não parecem interligadas cronologicamente, o que nem de longe obnubila a versão acusatória.</text:p>
      <text:p text:style-name="P319"/>
      <text:p text:style-name="P319">Tais elementos de prova exsurgem como amostragem cabal de um fluxo financeiro rotineiro entre os réus. Comprovam, sobretudo, o recebimento de valores em nome de Thiago, que eram adimplidos por empresas envolvidas na organização criminosa da qual Omar (seu tio) era componente.</text:p>
      <text:p text:style-name="P319"/>
      <text:p text:style-name="P319">Vale ressaltar, por oportuno, que o contexto da prova oral mostrou sobremaneira que os réus efetuavam diversas transações em espécie. </text:p>
      <text:p text:style-name="P319"/>
      <text:p text:style-name="P319">Aliás, Thiago declara até mesmo ao fisco tal proceder, indicando possuir valorosos numerários em espécie sob <text:soft-page-break/>sua guarda.</text:p>
      <text:p text:style-name="P319"/>
      <text:p text:style-name="P319">Em suma, o proceder adotado pelos réus mitigava a visibilidade das transações criminosas, o que se amolda ao tipo penal que lhes foi imputado.</text:p>
      <text:p text:style-name="P319"/>
      <text:p text:style-name="P319">Não se ignora que os acusados negaram veementemente a prática delitiva, sendo que afirmaram que, em verdade, THIAGO havia emprestado R$ 90.000,00 para OMAR.</text:p>
      <text:p text:style-name="P319"/>
      <text:p text:style-name="P319">Porém, tal escusa, não apenas é inverossímil, como soa fantasiosa.</text:p>
      <text:p text:style-name="P319"/>
      <text:p text:style-name="P319">Não se ignora o teor das declarações de renda prestadas ao fisco pelas partes, as quais, importa ressaltar, são unilateralmente confeccionadas.</text:p>
      <text:p text:style-name="P319"/>
      <text:p text:style-name="P319">Ora, a prova dos autos mostra que o acusado OMAR é Delegado de Polícia, já na 4ª Classe, ou seja, no topo da hierarquia da carreira, com mais de vinte anos de atividade pública que, sabidamente, propicia uma respeitável remuneração.</text:p>
      <text:p text:style-name="P319"/>
      <text:p text:style-name="P319">THIAGO, de outra sorte, reconhecidamente ainda ocupa os bancos acadêmicos, atuando como Estagiário de Direito, não sendo razoável supor que emprestasse recursos para alguém muito mais aquinhoado naquela etapa de suas vidas profissionais.</text:p>
      <text:p text:style-name="P319"/>
      <text:p text:style-name="P319"><text:soft-page-break/>Mero perpassar de olhos, ainda, sobre as declarações de bens e rendas de ambos elucida que OMAR (fls. 2.837/2.888) apresentava situação financeira/patrimonial muito mais confortável que a de seu sobrinho, THIAGO (fls. 2.890/2.987v).</text:p>
      <text:p text:style-name="P319"><text:s/></text:p>
      <text:p text:style-name="P319">Por todo o exposto, reportando-me, novamente, à importância que se atribui às “máximas de experiência”, quando da valoração das provas em crimes deste jaez, ressai fantasiosa a justificativa apresentada pelos acusados para as movimentações financeiras analisadas.</text:p>
      <text:p text:style-name="P319"/>
      <text:p text:style-name="P319">Na mesma linha de raciocínio, a perícia técnica procedida no telefone celular apreendido em poder de OMAR SENA ABUD na casa prisional em que estava recolhido preventiva, que já foi objeto de exame mais detalhado alhures, conforta a noção de vinculação ilícita (ingresso de telefone em casa prisional) do mesmo com familiares de THIAGO ABUD DIAS.</text:p>
      <text:p text:style-name="P319"/>
      <text:p text:style-name="P319">Outro tópico que causou perplexidade nas defesas, foi a argumentação acusatória no sentido de que “como contrapartida, Thiago praticava o crime para desfrutar de imóveis e automóveis de Omar (apartamento em Capão da Canoa e veículos importados) auferidos com a prática criminosa, recebendo fruição de bens pelo serviço prestado”. </text:p>
      <text:p text:style-name="P319"/>
      <text:p text:style-name="P319">A esse respeito, absolutamente irrelevante que o <text:soft-page-break/>acusado THIAGO tenha recebido ou não qualquer contrapartida por parte de OMAR para fins de caracterização do tipo penal.</text:p>
      <text:p text:style-name="P319"/>
      <text:p text:style-name="P319">O que interessa à caracterização do crime em análise é a efetiva atuação tendente à dissimulação e ocultação da origem dos recursos espúrios movimentados, o que ficou suficientemente demonstrado no exame até aqui procedido.</text:p>
      <text:p text:style-name="P319"/>
      <text:p text:style-name="P319">Por fim, no tocante ao <text:span text:style-name="T4">9º fato da denúncia do feito nº 003/2.17.0001589-4</text:span>, também se angariou prova plena do cometimento do crime pelos réus OMAR e LUIZ ARMINDO.</text:p>
      <text:p text:style-name="P319"/>
      <text:p text:style-name="P319">A esse respeito, demonstrou-se que os réus lavaram capitais, quando determinaram que os próprios componentes das organizações criminosas referidas nos 1º a 4º fatos procedessem o pagamento dos financiamentos para conta corrente de outras sociedades criminosas. Assim procedendo, impunham verdadeira sub-rogação de dívidas e créditos. </text:p>
      <text:p text:style-name="P319"/>
      <text:p text:style-name="P319">Com tal proceder, os acusados nitidamente dissimularam a origem e movimentação do capital sujo, promovendo típico distanciamento do seu efetivo destinatário. </text:p>
      <text:p text:style-name="P319"/>
      <text:p text:style-name="P319">Isso porque, embora procedida a transferência dos recursos para pessoas diversas, do ponto de vista formal, os denunciados mantinham-se como credores, permanecendo ocultos no sistema financeiro. </text:p>
      <text:p text:style-name="P319"><text:soft-page-break/></text:p>
      <text:p text:style-name="P319">O delito ficou configurado nas seguintes operações bancárias <text:span text:style-name="T8">(vide fls. 51, 173, nestes autos e fls. 186/191, feito nº 003/2.17.0001058-2)</text:span><text:span text:style-name="T8">:</text:span></text:p>
      <text:p text:style-name="P319"/>
      <text:p text:style-name="P149">i) transferências bancárias constantes da empresa GHF – COMÉRCIO DE AÇOS E METAIS para RR2 Supermercados no valor de 15.000,00;</text:p>
      <text:p text:style-name="P135"/>
      <text:p text:style-name="P135">ii) transferências bancárias no período de 08.12.2014 a 26.12.2014 entre Cristiano Oliveira Vargas e LP do Brasil Comércio de Aços e Inox Ltda.;</text:p>
      <text:p text:style-name="P135"/>
      <text:p text:style-name="P135">iii) transferências entre Sanders Supermercado Ltda. ME e Cristiano Oliveira Vargas no período de 26.01.2015 a 05.03.2015.</text:p>
      <text:p text:style-name="P319"/>
      <text:p text:style-name="P319"/>
      <text:p text:style-name="P319">Aa analisar as tipologias da lavagem de capitais, DELTAN MARTINAZZO DALLAGNOL conceitua o proceder acima citado como “triangulação da movimentação financeira”, esclarecendo que tal ocorre quando <text:span text:style-name="T12">uma transferência financeira entre as pessoas (físicas ou jurídicas) 'A' e 'B' é dissimulada </text:span><text:soft-page-break/><text:span text:style-name="T12">mediante a passagem de recursos pela conta da pessoa 'C'</text:span><text:span text:style-name="T12"><text:note text:id="ftn91" text:note-class="footnote"><text:note-citation>91</text:note-citation><text:note-body><text:p text:style-name="P23">Op. Cit., <text:span text:style-name="T19">p. 403.</text:span></text:p></text:note-body></text:note></text:span><text:span text:style-name="T12">.</text:span></text:p>
      <text:p text:style-name="P322"/>
      <text:p text:style-name="P319">Em suma, condenação que se impõe a todos os acusados do feito nº 003/2.17.0001589-4, pelos sétimo, oitavo e nono fatos da denúncia, na forma do artigo 1º, par. 4º, da Lei 9.613/1996.</text:p>
      <text:p text:style-name="P319"/>
      <text:p text:style-name="P319">Já em relação ao <text:span text:style-name="T4">2º fato da denúncia do feito nº 003/2.17.0000140-0</text:span>, novamente, prova plena das práticas criminosas.</text:p>
      <text:p text:style-name="P319"/>
      <text:p text:style-name="P319">Com efeito, ficou demonstrado que entre o ano de 2014 até junho de 2016, valendo-se do estabelecimento comercial RR2 Supermercado Ltda. – ME (“Supermercado Alegria), os denunciados JAIR BORGES DA SILVA, PAOLA PAZ DA SILVA, CRISTIANO OLIVEIRA VARGAS e LOURENÇO FLORES DOS SANTOS, de forma reiterada, ocultaram e dissimularam a origem de capitais derivados dos crimes de receptação qualificada, tráfico de drogas, estelionatos, crimes contra a ordem tributária e organizações criminosas.</text:p>
      <text:p text:style-name="P319"/>
      <text:p text:style-name="P319">Nessa senda, a partir do afastamento de sigilo fiscal e bancário dos increpados, procedeu-se análise técnica, que apurou o que segue (<text:span text:style-name="T8">fls. 465/47</text:span><text:span text:style-name="T8">4v e fls. 544/546v</text:span><text:span text:style-name="T8">, autos do processo nº 003/2.17.0000140-0</text:span>):</text:p>
      <text:p text:style-name="P319"/>
      <text:p text:style-name="P149"><text:soft-page-break/>i) movimentações bancárias entre o supermercado e os acusados;</text:p>
      <text:p text:style-name="P135">ii) movimentações bancárias entre o Supermercado e Jair Borges da Silva Eireli, indicando a recirculação do capital sujo ao final beneficiário do dinheiro;</text:p>
      <text:p text:style-name="P135">iii) movimentação bancária vultosa de Cristiano (envolvido em receptações), pois em R$ 290.000,00 (duzentos e noventa mil reais) a mais que a renda declarada;</text:p>
      <text:p text:style-name="P135">iv) movimentos de dinheiro superiores à renda declarada de Jair Borges da Silva, grande parte dos valores recebidos em dinheiro sem trânsito pelo banco;</text:p>
      <text:p text:style-name="P135">v) aumento patrimonial de Jair Borges da Silva incompatível com a renda declarada em 2013;</text:p>
      <text:p text:style-name="P135">vi) Paola com entradas bancárias maiores que a renda declarada, caracterizados por depósitos em dinheiro e cartão;</text:p>
      <text:p text:style-name="P135">vii) aumento patrimonial de Paola incompatível com a renda declarada em 2014;</text:p>
      <text:p text:style-name="P135">viii) movimentação bancária entre o Supermercado e a empresa Marins Distribuidora de Alimentos Ltda. (empresa na qual houve prisão em flagrante por <text:soft-page-break/>receptação);</text:p>
      <text:p text:style-name="P135">ix) movimentações de valores entre o Supermercado e as empresas Centermastersul Distribuidora de Alimentos Ltda. (cujos sócios respondem por crimes fiscais), Frigorífico Frigozatto Eirelli (empresa utilizada por Itamar, sócio da Centermastersul, para evitar bloqueio judicial);</text:p>
      <text:p text:style-name="P135">x) movimentações entre Paola e a empresa Frigorífico Frigozatto Eireli, a indicar a recirculação do capital sujo;</text:p>
      <text:p text:style-name="P135">xi) no período de 22.04.2014 a 12.01.2016, o Supermercado recebeu R$ 550.574,06 do Restaurante Godoy Ltda. (Jean), e repassou ainda R$ 424.673,20 para o restaurante, quantias sem explicação formal; </text:p>
      <text:p text:style-name="P135">xii) vultosos depósitos em dinheiro sem indicação de origem nas contas do Supermercado; </text:p>
      <text:p text:style-name="P135">xiii) créditos bancários do Supermercado Alegria excederam ao faturamento em cerca de R$ 1.727.000,00 (um milhão, setecentos e vinte e sete mil reais).</text:p>
      <text:p text:style-name="P319"/>
      <text:p text:style-name="P319">Na esteira dos ensinamentos doutrinários acima aportados, ficou evidenciado que os réus perpetraram o crime, na <text:soft-page-break/>medida em que inseriram valores provenientes de infrações criminais no capital de giro do supermercado, mesclando-os com aqueles recursos regularmente obtidos pela finalidade social da pessoa jurídica no pagamento de funcionários, matéria-prima, fornecedores etc. </text:p>
      <text:p text:style-name="P319"/>
      <text:p text:style-name="P319">Nos ensinamentos de DELTAN MARTINAZZO DALLAGNOL, quando do estudo das tipologias da lavagem de dinheiro, tal constitui “mescla” ou <text:span text:style-name="T12">“commingling”: é a mistura de ativos de origem ilícita com ativos de origem lícita. Quando ocorre no seio de uma empresa sem exageros, sendo apresentado o volume total de recursos como receita, ou ainda, usando-se os valores para o pagamento direto de fornecedores, é de difícil detecção.</text:span><text:span text:style-name="T12"><text:note text:id="ftn92" text:note-class="footnote"><text:note-citation>92</text:note-citation><text:note-body><text:p text:style-name="Footnote">Op. Cit., p. 385.</text:p></text:note-body></text:note></text:span></text:p>
      <text:p text:style-name="P319"/>
      <text:p text:style-name="P319">Impossível, ainda, expungir a participação de quaisquer dos denunciados do delito em questão.</text:p>
      <text:p text:style-name="P319"/>
      <text:p text:style-name="P319">Relativamente ao réu JAIR BORGES DA SILVA, apurou-se que não constava do contrato social como sócio da empresa RR2 Supermercado Ltda. ME (“Supermercado Alegria”), mas o era de fato.</text:p>
      <text:p text:style-name="P319"/>
      <text:p text:style-name="P319">A prova trazida aos autos esclareceu que era ele quem administrava o empreendimento, embora seu nome permanecesse oculto, forma de desvinculá-lo dos olhares <text:soft-page-break/>persecutórios. </text:p>
      <text:p text:style-name="P319"/>
      <text:p text:style-name="P319"><text:s/>Tal proceder revela-se inexorável aos propósitos criminosos dele e de seus asseclas, na medida em que já visado pela persecução criminal, dado o seu envolvimento com os crimes de tráfico, receptação de cargas etc.</text:p>
      <text:p text:style-name="P319"/>
      <text:p text:style-name="P319">Do mesmo modo, CRISTIANO OLIVEIRA VARGAS concorreu para o crime, em condições símiles. Embora não constasse do contrato social, era um dos proprietários fáticos do empreendimento. </text:p>
      <text:p text:style-name="P319"/>
      <text:p text:style-name="P319">Outrossim, ficou positivado nos autos que o acusado também <text:s/>perpetrou parte dos crimes antecedentes, tanto que preso em flagrante, em poder uma grande carga de carne roubada, no interior do próprio “Supermercado Alegria”, em 12 de dezembro de 2015.</text:p>
      <text:p text:style-name="P319"/>
      <text:p text:style-name="P319">O réu, assim, tinha plena ciência do ingresso de capital sujo na rotina comercial do “Supermercado Alegria”, o que se depreende, inclusive, dos apontamentos obtidos com o afastamento do seu sigilo bancário.</text:p>
      <text:p text:style-name="P319"/>
      <text:p text:style-name="P319">Os demais acusados, doutra sorte, embora figuras menos expressivas na <text:span text:style-name="T12">societas celeris</text:span> também devem ser responsabilizados criminalmente, na medida em que atuaram, nitidamente, como “laranja” e “testa-de-ferro” (modalidade de <text:soft-page-break/>concorrência para os crimes da espécie já examinadas fartamente alhures) dos demais increpados, mas sempre cônscios das atividades ilícitas desenvolvidas.</text:p>
      <text:p text:style-name="P319"/>
      <text:p text:style-name="P319">O acusado LOURENÇO FLORES DOS SANTOS atuava como típico “testa-de-ferro”, na medida em que, formalmente, constava como proprietário do “Supermercado Alegria”. Assim procedendo, aquiesceu para o ingresso do capital “sujo” oriundo de crimes na movimentação financeira da pessoa jurídica do Supermercado. </text:p>
      <text:p text:style-name="P319"/>
      <text:p text:style-name="P319">Lourenço tem vínculo de parentesco por afinidade com Cristiano, dispondo de pleno conhecimento de suas atividades ilícitas, tanto é assim que, parte dos delitos antecedentes, ocorreu no interior do estabelecimento comercial que estava sob sua formal administração.</text:p>
      <text:p text:style-name="P319"/>
      <text:p text:style-name="P319">Não se ignora que o acusado não era proprietário ou administrador de fato. Não obstante, tal é o procedimento típico daqueles que operam como <text:span text:style-name="T12">figurehead</text:span> nos crimes desta espécie.</text:p>
      <text:p text:style-name="P319"/>
      <text:p text:style-name="P319">Do mesmo modo, nítida a concorrência da ré PAOLA PAZ DA SILVA para o crime em comento. </text:p>
      <text:p text:style-name="P319"/>
      <text:p text:style-name="P319">PAOLA PAZ DA SILVA, efetivamente, não era responsável pela administração do supermercado, sendo que apenas permitiu a utilização do seu nome no contrato social da <text:soft-page-break/>pessoa jurídica. A sua atuação, no caso dos autos, foi na condição de “laranja”, na forma dos ensinamentos doutrinários antes citados.</text:p>
      <text:p text:style-name="P319"/>
      <text:p text:style-name="P319">Assim procedendo, a ré facilitou a inserção do capital espúrio, advindo dos delitos antecedentes, com os quais, aparentemente, não tinha envolvimento, embora ciente das suas práticas.</text:p>
      <text:p text:style-name="P319"/>
      <text:p text:style-name="P319">Diversamente do que sucedia em relação ao réu Lourenço, Paola sequer trabalhava no supermercado, apenas firmando documentos que se faziam necessários.</text:p>
      <text:p text:style-name="P319"/>
      <text:p text:style-name="P319">Nessas circunstâncias, além de se beneficiar dos proventos ilícitos que circulavam por intermédio da pessoa jurídica, também auxiliava na sua recirculação, o que se depreende das movimentações financeiras já examinadas.</text:p>
      <text:p text:style-name="P319"/>
      <text:p text:style-name="P319">Condenação de todos os réus, pois, na forma do artigo 1º, par. 4º, da Lei 9.613/1998.</text:p>
      <text:p text:style-name="P319"/>
      <text:p text:style-name="P319">Finalmente, em relação ao <text:span text:style-name="T4">3º fato da denúncia do feito nº 003/2.17.0000140-0</text:span>, do mesmo modo, prova plena do cometimento dos crimes pelos réus.</text:p>
      <text:p text:style-name="P319"/>
      <text:p text:style-name="P319">Os elementos de convicção trazidos ao caderno processual mostram que, no interregno descrito na denúncia, JAIR BORGES DA SILVA e PAOLA PAZ DA SILVA, com o escopo de <text:soft-page-break/>dissimular a utilização de bens e valores provenientes das infrações penais, convertiam-nos em ativos lícitos.</text:p>
      <text:p text:style-name="P319"/>
      <text:p text:style-name="P319">Nesse sentido, a aquisição do veículo I/BMW X1, placas BMW 7454, cujo registro foi mantido em nome de terceiro, com evidente propósito de não alertar os órgãos de controle.</text:p>
      <text:p text:style-name="P319"/>
      <text:p text:style-name="P319">Da mesma maneira, configurada a lavagem de capitais, modalidade conversão de valores espúrios em ativos lícitos, pela aquisição de outros dois veículos, Honda Civic XL Flex, placas IQO 0680 e Hyundai/HB 20, placas IVL 03542. </text:p>
      <text:p text:style-name="P319"/>
      <text:p text:style-name="P319">Visando atribuir aparência de licitude ao capital espúrio, mas também cautelosos com atuação de fiscalização, mantiveram os bens registrados em nome de Paola, que até então não ostentava antecedentes criminais.</text:p>
      <text:p text:style-name="P319"/>
      <text:p text:style-name="P319">Mesmo proceder criminoso ficou demonstrado quando da aquisição do apartamento situado na Rua Santa Rita de Cássia, número 178, ap. 202, e respectivo box, bairro COAHAB, Cachoeirinha, RS3. Com a realização deste negócio jurídico, novamente, os réus procederam a conversão do capital sujo em ativo imobiliário lícito.</text:p>
      <text:p text:style-name="P319"/>
      <text:p text:style-name="P319">Não obstante, à luz dos dados obtidos com a quebra de sigilo fiscal e bancário, procedeu-se análise técnica, diagnosticando-se que os increpados Paola e Jair obtiveram <text:soft-page-break/>acréscimo patrimonial incompatível com a renda havida no período de aquisição dos bens, além de grande movimentação bancária desprovida de origem.</text:p>
      <text:p text:style-name="P319"/>
      <text:p text:style-name="P319">Na lição de ANDRÉ LUÍS CALLEGARI e ARIEL BARAZZETTI WEBER tal prática insere-se na chamada fase de <text:span text:style-name="T12">estratificação </text:span>ou de <text:span text:style-name="T12">escurecimento </text:span>do capital:</text:p>
      <text:p text:style-name="P319"/>
      <text:p text:style-name="P361">“(…) No sistema bancário, os lavadores buscarão movimentar o dinheiro de todas as formas possíveis (preferencialmente entre instituições bancárias, moedas diferentes ou tipos diferentes de investimento dentro do banco), e também podem ocorrer trocas por bens. (...)”<text:note text:id="ftn93" text:note-class="footnote"><text:note-citation>93</text:note-citation><text:note-body><text:p text:style-name="P23">In <text:span text:style-name="T19">“Lavagem de Dinheiro”, 2ª ed., Ed. Atlas, </text:span><text:span text:style-name="T19">São Paulo, 2017; p. 36.</text:span></text:p></text:note-body></text:note></text:p>
      <text:p text:style-name="P319"/>
      <text:p text:style-name="P319">Não se ignora, por certo, os argumentos trazidos pela defesa de Paola, no sentido de que pendem dívidas sobre os bens elencados na peça incoativa (imóvel e veículo Hyundai HB20).</text:p>
      <text:p text:style-name="P319"/>
      <text:p text:style-name="P319">Tal circunstância, por óbvio, não se presta a elidir a prática criminosa, na medida em que nada impede o emprego de capitais para aquisição parcial de bens objeto da dissimulação ou ocultação dos capitais sujos.</text:p>
      <text:p text:style-name="P319"/>
      <text:p text:style-name="P319">Outrossim, o argumento de que o automóvel Honda <text:soft-page-break/>Civic está registrado em seu nome, mas que é de propriedade de sua genitora, não afasta a caracterização do crime em tela.</text:p>
      <text:p text:style-name="P319"/>
      <text:p text:style-name="P319">Vale frisar que não veio qualquer elemento de prova que refutasse a versão acusatória, no sentido de que os bens foram amealhados com recursos provenientes dos delitos perpetrados pelo seu companheiro Jair e pela organização criminosa que compunham. </text:p>
      <text:p text:style-name="P319"/>
      <text:p text:style-name="P319">A essência da prova judicializada, pois, é de que tais bens foram adquiridos como forma de converter ativos (capital) ilícitos noutros (bens móveis e imóveis) lícitos.</text:p>
      <text:p text:style-name="P319"/>
      <text:p text:style-name="P319">Condenação dos réus, portanto, na forma do artigo 1º, par. 1º, I e II, c/c par. 4º, da Lei 9.613/1998.</text:p>
      <text:p text:style-name="P319"/>
      <text:p text:style-name="P319"/>
      <text:p text:style-name="P319"/>
      <text:p text:style-name="P317">4. Do perdimento dos bens:</text:p>
      <text:p text:style-name="P319"/>
      <text:p text:style-name="P363"/>
      <text:p text:style-name="P363">Em sede cautelar, assim decidi acerca dos bens indicados pelo Ministério Público como provenientes das práticas criminosas descritas na exordial acusatória, nos autos do expediente nº 003/2.17.0001058-2 (expediente cautelar decorrente da “Operação Financiador”):</text:p>
      <text:p text:style-name="P363"/>
      <text:p text:style-name="P365"><text:soft-page-break/>“(…)</text:p>
      <text:p text:style-name="P364">No que pertine ao pedido de decretação de indisponibilidade de bens, merece integral acolhimento a representação ministerial.</text:p>
      <text:p text:style-name="P364"/>
      <text:p text:style-name="P364">A esse respeito, o contido no art. 4º, da Lei nº 9.613/1998:</text:p>
      <text:p text:style-name="P364"/>
      <text:p text:style-name="P364">“(...)</text:p>
      <text:p text:style-name="P364">Art. 4o  O juiz, de ofício, a requerimento do Ministério Público ou mediante representação do delegado de polícia, ouvido o Ministério Público em 24 (vinte e quatro) horas, havendo indícios suficientes de infração penal, poderá decretar medidas assecuratórias de bens, direitos ou valores do investigado ou acusado, ou existentes em nome de interpostas pessoas, que sejam instrumento, produto ou proveito dos crimes previstos nesta Lei ou das infrações penais antecedentes. (Redação dada pela Lei nº 12.683, de 2012)</text:p>
      <text:p text:style-name="P364">§ 1o  Proceder-se-á à alienação antecipada para preservação do valor dos bens sempre que estiverem sujeitos a <text:soft-page-break/>qualquer grau de deterioração ou depreciação, ou quando houver dificuldade para sua manutenção. (Redação dada pela Lei nº 12.683, de 2012)</text:p>
      <text:p text:style-name="P364">§ 2o  O juiz determinará a liberação total ou parcial dos bens, direitos e valores quando comprovada a licitude de sua origem, mantendo-se a constrição dos bens, direitos e valores necessários e suficientes à reparação dos danos e ao pagamento de prestações pecuniárias, multas e custas decorrentes da infração penal. (Redação dada pela Lei nº 12.683, de 2012)</text:p>
      <text:p text:style-name="P364">§ 3o  Nenhum pedido de liberação será conhecido sem o comparecimento pessoal do acusado ou de interposta pessoa a que se refere o caput deste artigo, podendo o juiz determinar a prática de atos necessários à conservação de bens, direitos ou valores, sem prejuízo do disposto no § 1o. (Redação dada pela Lei nº 12.683, de 2012)</text:p>
      <text:p text:style-name="P364">§ 4o  Poderão ser decretadas medidas assecuratórias sobre bens, direitos ou valores para reparação do dano decorrente da infração penal antecedente ou da prevista nesta Lei ou para pagamento <text:soft-page-break/>de prestação pecuniária, multa e custas. (Redação dada pela Lei nº 12.683, de 2012)</text:p>
      <text:p text:style-name="P364">(...)”</text:p>
      <text:p text:style-name="P364"/>
      <text:p text:style-name="P364">Sendo assim, demonstrados os indícios das práticas criminosas em questão, de rigor o deferimento de medidas assecuratórias voltadas à indisponibilidade dos bens e valores delas provenientes.</text:p>
      <text:p text:style-name="P364">(...)</text:p>
      <text:p text:style-name="P364">PROVIMENTOS:</text:p>
      <text:p text:style-name="P364">Por todo o exposto:</text:p>
      <text:p text:style-name="P364">(...)</text:p>
      <text:p text:style-name="P364">ii) decreto a indisponibilidade de valores em conta corrente dos representados, com emprego do Sistema BACENJUD, respeitado o limite de R$ 1.190.060,00 (um milhão cento e noventa mil e sessenta reais), que corresponde, por ora, aos recursos movimentados, conforme levantamento procedido pela Autoridade representante;</text:p>
      <text:p text:style-name="P364"/>
      <text:p text:style-name="P364">iii) decreto a indisponibilidade de veículos existentes em nome de todos representados, fazendo uso do Sistema <text:soft-page-break/>RENAJUD;</text:p>
      <text:p text:style-name="P364"/>
      <text:p text:style-name="P364">iv) determinar a expedição de mandados de busca e apreensão para todos os endereços indicados na representação, para fins de localização de documentos relativos a empresas LP do Brasil Comércio de Aços e Inox Ltda., RJS Comércio de Aço e Metais Ltda. ME, GHF Comércio de Aço e Metais, Paola Paz da Silva, Jair Borges da Silva, LMR3 – Serviços em Portaria LTDA. ME, Marins Distribuidora de Alimentos Ltda., RR2 Supermercado Ltda., Gilmar dos Santos da Silva, Fabio Jacomelli, Cristiano Oliveira Vargas, além dos objetos relógio Apple Watch, dinheiro em quantidade significativa em local incomum, computadores, celulares e dispositivos eletrônicos1;</text:p>
      <text:p text:style-name="P364"/>
      <text:p text:style-name="P364">(...)</text:p>
      <text:p text:style-name="P364">vi) defiro, ademais, a busca e apreensão de eventuais veículos que estejam na posse dos representados Luiz Armindo e Omar Sena Abud, restando autorizado o depósito na Polícia Civil, como postulado;</text:p>
      <text:p text:style-name="P364"><text:soft-page-break/></text:p>
      <text:p text:style-name="P364">(...)</text:p>
      <text:p text:style-name="P364">x) determino a indisponibilidade dos imóveis existentes e registrados em nome de todos os representados, devendo, para tanto, ser expedido ofício aos Registros de Imóveis de Porto Alegre-RS, Xangri-lá-RS e Capão da Canoa-RS.</text:p>
      <text:p text:style-name="P364"/>
      <text:p text:style-name="P364">Expeçam-se mandados e ofícios para fins de cumprimento das determinações supra. O mandado prisional haverá de ser expedido, por ora, em caráter restrito.</text:p>
      <text:p text:style-name="P364">(...)</text:p>
      <text:p text:style-name="P364"/>
      <text:p text:style-name="P364">Alvorada, 16 de fevereiro de 2017.</text:p>
      <text:p text:style-name="P364"/>
      <text:p text:style-name="P364">ROBERTO COUTINHO BORBA,</text:p>
      <text:p text:style-name="P364">Juiz de Direito.</text:p>
      <text:p text:style-name="P364">(...)”</text:p>
      <text:p text:style-name="P363"/>
      <text:p text:style-name="P363">Com supedâneo nos mesmos fundamentos, prolatei decisão de idêntico teor, quando da aplicação de medidas cautelares correlatas à “Operação Mercado Jean”, autos do expediente apensado nº 003/2.17.0000140-0.</text:p>
      <text:p text:style-name="P363"/>
      <text:p text:style-name="P363">Nessa senda, formada a culpa, com a condenação <text:soft-page-break/>de todos os denunciados, cumpre a consolidação da decisão supracitada, com a decretação do perdimento dos bens e valores constritos cautelarmente, nos termos do artigo 4º, par. 5º e seguintes, da Lei nº 9.613/1998:</text:p>
      <text:p text:style-name="P363"/>
      <text:p text:style-name="P366">“(...)</text:p>
      <text:p text:style-name="P366">Art. 4o  O juiz, de ofício, a requerimento do Ministério Público ou mediante representação do delegado de polícia, ouvido o Ministério Público em 24 (vinte e quatro) horas, havendo indícios suficientes de infração penal, poderá decretar medidas assecuratórias de bens, direitos ou valores do investigado ou acusado, ou existentes em nome de interpostas pessoas, que sejam instrumento, produto ou proveito dos crimes previstos nesta Lei ou das infrações penais antecedentes. (Redação dada pela Lei nº 12.683, de 2012)</text:p>
      <text:p text:style-name="P366">(...)</text:p>
      <text:p text:style-name="P366">§ 5o <text:s/>Mediante ordem da autoridade judicial, o valor do depósito, após o trânsito em julgado da sentença proferida na ação penal, será: <text:s text:c="21"/>(Incluído pela Lei nº 12.683, de 2012)</text:p>
      <text:p text:style-name="P366"/>
      <text:p text:style-name="P366">I - em caso de sentença condenatória, nos <text:soft-page-break/>processos de competência da Justiça Federal e da Justiça do Distrito Federal, incorporado definitivamente ao patrimônio da União, e, nos processos de competência da Justiça Estadual, incorporado ao patrimônio do Estado respectivo; <text:s text:c="19"/>(Incluído pela Lei nº 12.683, de 2012)</text:p>
      <text:p text:style-name="P366"/>
      <text:p text:style-name="P366">II - em caso de sentença absolutória extintiva de punibilidade, colocado à disposição do réu pela instituição financeira, acrescido da remuneração da conta judicial. <text:s text:c="17"/>(Incluído pela Lei nº 12.683, de 2012)</text:p>
      <text:p text:style-name="P366"/>
      <text:p text:style-name="P366">§ 6o <text:s/>A instituição financeira depositária manterá controle dos valores depositados ou devolvidos. <text:s text:c="18"/>(Incluído pela Lei nº 12.683, de 2012)</text:p>
      <text:p text:style-name="P366"/>
      <text:p text:style-name="P366">§ 7o <text:s/>Serão deduzidos da quantia apurada no leilão todos os tributos e multas incidentes sobre o bem alienado, sem prejuízo de iniciativas que, no âmbito da competência de cada ente da Federação, venham a desonerar bens sob constrição judicial daqueles ônus. <text:s text:c="24"/>(Incluído pela Lei nº 12.683, de 2012)</text:p>
      <text:p text:style-name="P366"/>
      <text:p text:style-name="P366"><text:soft-page-break/>§ 8o <text:s/>Feito o depósito a que se refere o § 4o deste artigo, os autos da alienação serão apensados aos do processo principal. <text:s text:c="22"/>(Incluído pela Lei nº 12.683, de 2012)</text:p>
      <text:p text:style-name="P366"/>
      <text:p text:style-name="P366">§ 9o <text:s/>Terão apenas efeito devolutivo os recursos interpostos contra as decisões proferidas no curso do procedimento previsto neste artigo. <text:s text:c="21"/>(Incluído pela Lei nº 12.683, de 2012)</text:p>
      <text:p text:style-name="P366"/>
      <text:p text:style-name="P366">§ 10. <text:s/>Sobrevindo o trânsito em julgado de sentença penal condenatória, o juiz decretará, em favor, conforme o caso, da União ou do Estado: <text:s text:c="18"/>(Incluído pela Lei nº 12.683, de 2012)</text:p>
      <text:p text:style-name="P366"/>
      <text:p text:style-name="P366">I - a perda dos valores depositados na conta remunerada e da fiança; <text:s text:c="20"/>(Incluído pela Lei nº 12.683, de 2012)</text:p>
      <text:p text:style-name="P366"/>
      <text:p text:style-name="P366">II - a perda dos bens não alienados antecipadamente e daqueles aos quais não foi dada destinação prévia; e <text:s text:c="26"/>(Incluído pela Lei nº 12.683, de 2012)</text:p>
      <text:p text:style-name="P366"/>
      <text:p text:style-name="P366">III - a perda dos bens não reclamados no <text:soft-page-break/>prazo de 90 (noventa) dias após o trânsito em julgado da sentença condenatória, ressalvado o direito de lesado ou terceiro de boa-fé. <text:s text:c="24"/>(Incluído pela Lei nº 12.683, de 2012)</text:p>
      <text:p text:style-name="P366"/>
      <text:p text:style-name="P366">§ 11. <text:s/>Os bens a que se referem os incisos II e III do § 10 deste artigo serão adjudicados ou levados a leilão, depositando-se o saldo na conta única do respectivo ente. <text:s text:c="21"/>(Incluído pela Lei nº 12.683, de 2012)</text:p>
      <text:p text:style-name="P366"/>
      <text:p text:style-name="P366">§ 12. <text:s/>O juiz determinará ao registro público competente que emita documento de habilitação à circulação e utilização dos bens colocados sob o uso e custódia das entidades a que se refere o caput deste artigo. <text:s text:c="18"/>(Incluído pela Lei nº 12.683, de 2012)</text:p>
      <text:p text:style-name="P366"/>
      <text:p text:style-name="P366">§ 13. <text:s/>Os recursos decorrentes da alienação antecipada de bens, direitos e valores oriundos do crime de tráfico ilícito de drogas e que tenham sido objeto de dissimulação e ocultação nos termos desta Lei permanecem submetidos à disciplina definida em lei específica. <text:s text:c="26"/>(Incluído pela Lei nº 12.683, de 2012) </text:p>
      <text:p text:style-name="P366">(...)”</text:p>
      <text:p text:style-name="P367"><text:soft-page-break/></text:p>
      <text:p text:style-name="P367">SERGIO FERNANDO MORO salienta que:</text:p>
      <text:p text:style-name="P367"/>
      <text:p text:style-name="P369">“(...) Então, o crime de lavagem de dinheiro não significa mero acréscimo de um novo capítulo ao Código Penal ou ao seu estudo, páginas adicionais em Manuais de Direito. Compreendido corretamente, como representando uma nova política criminal, os tradicionais institutos e tipos de Direito Penal devem ser reavaliados. O confisco, usualmente <text:s/>tratado em um segundo plano, não só nos manuais de Direito, mas igualmente na legislação penal, deve ser revalorizado, ganhando nova dimensão. O mesmo ocorre com as medidas assecuratórias , como apreensão e sequestro”.<text:note text:id="ftn94" text:note-class="footnote"><text:note-citation>94</text:note-citation><text:note-body><text:p text:style-name="Footnote"><text:s/><text:span text:style-name="T12">Op. Cit., </text:span><text:span text:style-name="T19">p. 17.</text:span></text:p></text:note-body></text:note></text:p>
      <text:p text:style-name="P367"/>
      <text:p text:style-name="P367">MARCELLUS POLASTRI aduz que <text:span text:style-name="T12">tendo-se em vista o interesse público, o sequestro pode resultar do próprio interesse estatal, dispondo a lei que o sequestro pode, inclusive, ser decretado de ofício pelo juiz</text:span><text:span text:style-name="T12"><text:note text:id="ftn95" text:note-class="footnote"><text:note-citation>95</text:note-citation><text:note-body><text:p text:style-name="Footnote"><text:s/><text:span text:style-name="T12">Op. Cit., </text:span><text:span text:style-name="T19">p. 142.</text:span></text:p></text:note-body></text:note></text:span><text:span text:style-name="T12">. </text:span></text:p>
      <text:p text:style-name="P367"/>
      <text:p text:style-name="P367">Como bem destaca FAUSTO MARTIN DE SANCTIS, a aplicação de medida assecuratória tendente a evitar a fruição de <text:soft-page-break/>proventos de crimes deste jaez é providência essencial: “<text:span text:style-name="T12">(...) Importante mencionar que o confisco de bens é essencial, 'talvez mais importante que a condenação' (...)”</text:span><text:span text:style-name="T12"><text:note text:id="ftn96" text:note-class="footnote"><text:note-citation>96</text:note-citation><text:note-body><text:p text:style-name="Footnote"><text:s/><text:span text:style-name="T12">In </text:span><text:span text:style-name="T19">“Crime Organizado e Lavagem de Dinheiro: destinação de bens apreendidos, delação premiada e responsabilidade social”, 2ª ed., São Paulo, Saraiva, 2015.</text:span></text:p></text:note-body></text:note></text:span></text:p>
      <text:p text:style-name="P368"/>
      <text:p text:style-name="P367">Merece destaque que, também em procedimento cautelar apensado, já determinei a alienação antecipada dos bens sequestrados, autos do expediente nº 003/2.17.0002147-9, nos seguintes termos:</text:p>
      <text:p text:style-name="P367"/>
      <text:p text:style-name="P362">“(…) R.h.</text:p>
      <text:p text:style-name="P360">Trata-se de pedido de alienação antecipada de bens formulado pelo Ministério Público do Rio Grande do Sul, com relação aos veículos apreendidos em poder do Delegado de <text:s/>Polícia Omar Sena Abud e do Comissário de Polícia Luiz Armindo de Mello Gonçalves, cujos automóveis teriam sido adquiridos com produto de crime.</text:p>
      <text:p text:style-name="P360">Consoante decisão prolatada nos autos nº 003/2.17.0001058-2, determinei a proibição de venda e circulação dos veículos em nome dos acusados. </text:p>
      <text:p text:style-name="P360">Na ocasião, foram apreendidos com Omar os veículos I/BMW X1 DRIVE 28I VM <text:soft-page-break/>11, preta, placas MKU 6888, ano 2012 e Yamaha/Nmax, branca placa IXI 8105, ano 2016; e com Luiz Armindo TOYOTA HILUX SW4 SRV 4x4, prata, placas IQT 1512, ano 2010; GM/CRUZE, preto, placas NRU 1926 e VW/GOL, branca, placas IXJ 8865, ano 2016.</text:p>
      <text:p text:style-name="P360">Assevera o DD. Promotor de Justiça sobre a necessidade da alienação antecipada dos bens para cessar a desvalorização indevida dos automóveis, com o devido depósito em conta remunerada à disposição do Juízo.</text:p>
      <text:p text:style-name="P360">Merece acolhimento o pedido formulado pelo Ministério Público.</text:p>
      <text:p text:style-name="P360">Durante as investigações da Operação Financiador, restou evidenciado que Omar e Luiz Armindo financiavam organizações criminosas voltadas aos crimes de usura e estelionato (constituição de empresas de “Arara”), bem como realizavam empréstimos para pessoas físicas e jurídicas, com cobrança de altíssimo juros.</text:p>
      <text:p text:style-name="P360">Ainda, ficou constatado a divergência entre os bens declarados dos investigados e dos seus familiares e <text:s/>aqueles que efetivamente possuem.</text:p>
      <text:p text:style-name="P360"><text:soft-page-break/>O presente pedido encontra respaldo no art. 4º, da Lei nº 9.613/98: Art. 4o O juiz, de ofício, a requerimento do Ministério Público ou mediante representação do delegado de polícia, ouvido o Ministério Público em 24 (vinte e quatro) horas, havendo indícios suficientes de infração penal, poderá decretar medidas assecuratórias de bens, direitos ou valores do investigado ou acusado, ou existentes em nome de interpostas pessoas, que sejam instrumento, produto ou proveito dos crimes previstos nesta Lei ou das infrações penais antecedentes § 1o Proceder-se-á à alienação antecipada para <text:s/>preservação do valor dos bens sempre que estiverem sujeitos a qualquer grau de deterioração <text:s/>ou depreciação, ou quando houver dificuldade para sua manutenção.</text:p>
      <text:p text:style-name="P360">Como alhures mencionado, determinei a indisponibilidade dos bens em razão dos fortes indícios da origem ilícita destes, matéria ultrapassada a essa altura processual.</text:p>
      <text:p text:style-name="P360">Ademais, vislumbro ser a decisão vantajosa para os réus, pois evitará o perecimento dos veículos, que (é intuitivo) <text:soft-page-break/>sofrerão a natural desvalorização pelo decurso do tempo, pois, diante da complexidade do caso, o trânsito em julgado provavelmente ocorrerá daqui a alguns anos, trazendo prejuízos ao Estado, se determinado o perdimento, ou aos réus, se absolvidos.</text:p>
      <text:p text:style-name="P360">Ressalta-se que o §1º do art. 4º da lei acima mencionada faz menção a “qualquer grau de desvalorização ou depreciação”, mostrando-se plausível a presente medida, estando demonstrado o nexo de instrumentalidade entre o delito e os objetos utilizados para sua prática e risco de perda do valor econômico pelo decurso do tempo.</text:p>
      <text:p text:style-name="P360"><text:s/>Por fim, consigno a Resolução nº 30/2010 do Conselho Nacional de Justiça recomendando a alienação antecipada de bens apreendidos em procedimentos criminais.</text:p>
      <text:p text:style-name="P360">Do exposto, acolho o pedido ministerial, para determinar: </text:p>
      <text:p text:style-name="P360">a) a alienação antecipada dos veículos I/BMW X1 DRIVE 28I VM 11, preta, placas MKU 6888, ano 2012 e Yamaha/Nmax, branca placa IXI 8105, ano 2016, <text:soft-page-break/>localizados na SPEEDWAY Guinchos, Av. João Moreira Maciel, 3250, bairro Humaitá, Porto Alegre, fone (51) 7400-2388;</text:p>
      <text:p text:style-name="P360">b) a alienação antecipada dos veículos TOYOTA HILUX SW4 SRV 4x4, prata, placas IQT 1512, ano 2010; GM/CRUZE, preto, placas NRU 1926 e VW/GOL, branca, placas IXJ 8865, ano 2016, localizados na AUTOTEC Centro de Remoções e Depósito LTDA, R Do Bosque, nº 307,bairro Rubem Berta, Porto Alegre, fone (51) 98149-3338; </text:p>
      <text:p text:style-name="P360">c) Expeça-se carta precatória de avaliação;</text:p>
      <text:p text:style-name="P360">d) com a avaliação, intime-se o Ministério Público e os proprietários para impugnação em cinco dias.</text:p>
      <text:p text:style-name="P360">Diligências legais.</text:p>
      <text:p text:style-name="P360">Alvorada, 23/03/2017.</text:p>
      <text:p text:style-name="P360">Roberto Coutinho Borba,</text:p>
      <text:p text:style-name="P360">Juiz de Direito.</text:p>
      <text:p text:style-name="P360">(...)”</text:p>
      <text:p text:style-name="P367"/>
      <text:p text:style-name="P367">Ademais, não se olvida que a ex-esposa do denunciado OMAR SENA ABUD aventou da titularidade de recursos bloqueados em sua conta corrente. Contudo, tal já foi repelido por este juízo, quando do julgamento dos Embargos de Terceiros, autuados sob o nº 003/2.17.0005676-0:</text:p>
      <text:p text:style-name="P367"><text:soft-page-break/></text:p>
      <text:p text:style-name="P362">“(…)</text:p>
      <text:p text:style-name="P360">Vistos.</text:p>
      <text:p text:style-name="P360">Trata-se de embargos de terceiro opostos por Itatiane Basso contra a decisão proferida nos autos do feito de n.º 003/2.17.0001058-2, datado de 16 de fevereiro 2017, na qual foi determinada a indisponibilidade de valores em conta-corrente do representado Omar Sena Abud, respeitando o limite de R$ 1.190.060,00(um milhão cento e noventa mil e sessenta reais).</text:p>
      <text:p text:style-name="P360">Conheço os embargos, pois adequados à espécie. </text:p>
      <text:p text:style-name="P360">É o relato.</text:p>
      <text:p text:style-name="P360">Decido.</text:p>
      <text:p text:style-name="P360">A referida constrição foi originada pela ação penal em que Omar Sena Abud e outros, são acusados de organização criminosa e lavagem de capitais.</text:p>
      <text:p text:style-name="P360">Acolhido o pedido do agente ministerial, oportunidade em que decretada a indisponibilidade de valores através do Sistema BacenJud.</text:p>
      <text:p text:style-name="P360">Consoante se depreende dos documentos juntados, não restou <text:soft-page-break/>demostrado, de forma cristalina, a exclusiva titularidade dos valores pela embargante.</text:p>
      <text:p text:style-name="P360">A análise técnica n.º 273/20161, bem como o relatório da inteligência, deixou claro que Omar teve acréscimo patrimonial bastante considerável, em descompasso absoluto com suas fontes de renda ilícitas, notadamente nos anos 2013 e 2016.</text:p>
      <text:p text:style-name="P360">Ademais, não há como afirmar que referida contacorrente era utilizada tão somente pela embargante, tendo em vista que a mesma é registrada conjunta com o denunciado Omar.</text:p>
      <text:p text:style-name="P360">Consoante art. 4º, § 2º, da Lei n.º 9613/98, que colaciono:</text:p>
      <text:p text:style-name="P360">“O juiz determinará a liberação total ou parcial dos bens, direitos e valores quando comprovada a licitude de sua origem, mantendo-se a constrição dos bens, direitos e valores necessários e suficientes à reparação dos danos e ao pagamento de prestações pecuniárias, multas e custas decorrentes da infração penal.”</text:p>
      <text:p text:style-name="P360">Nessa fase processual, por decorrência legal, há de se comprovar, de forma clara, a boa-fé e exclusiva propriedade, a qual a embargante não logrou êxito.</text:p>
      <text:p text:style-name="P360"><text:soft-page-break/>Diante do exposto, deixo de acolher os embargos.</text:p>
      <text:p text:style-name="P360">Intime-se.</text:p>
      <text:p text:style-name="P360">Diligências legais.</text:p>
      <text:p text:style-name="P360">Alvorada, 18/08/2017.</text:p>
      <text:p text:style-name="P360">Roberto Coutinho Borba,</text:p>
      <text:p text:style-name="P360">Juiz de Direito.</text:p>
      <text:p text:style-name="P360">(...)”</text:p>
      <text:p text:style-name="P368"/>
      <text:p text:style-name="P319"/>
      <text:p text:style-name="P319">No caso em tela, importa destacar, máxime pelos fartos argumentos defensivos, parte deles estribados em prova documental, que não se desconhece que os acusados também desempenhavam atividades lícitas, com obtenção de proventos de forma regular. Em suma, não se ignora que <text:s/>o patrimônio amealhado pelos réus não se constituiu apenas de ativos “sujos”. </text:p>
      <text:p text:style-name="P319"/>
      <text:p text:style-name="P319">Inobstante, o crime de lavagem de capitais configura-se também quando há uma conjunção, uma mescla, de ativos lícitos e ilícitos por parte dos agentes. </text:p>
      <text:p text:style-name="P319"/>
      <text:p text:style-name="P319">A esse respeito, o magistério de MARCO ANTONIO DE BARROS:</text:p>
      <text:p text:style-name="P319"/>
      <text:p text:style-name="P268">“(…) Quanto à proveniência ilícita, seja 'direta' ou 'indireta', desses bens, direitos ou valores, é absolutamente necessária para a <text:soft-page-break/>caracterização do tipo penal. Está aí o legislador a dizer que tanto os bens, valores e direitos especificamente relacionados com os crimes antecedentes, quanto aqueles que possam constituir produto indireto dos delitos anteriores, configuram o crime de lavagem.</text:p>
      <text:p text:style-name="P260">Entenda-se que para efeito dessa configuração, não se exige que o produto do ilícito antecedente seja exclusivamente aquele que foi obtido de forma direta. Aceita-se também aquele que o substitui, porém, é indispensável que se comprove o elo caracterizador da substituição do objeto material proveniente do crime básico por outro bem (...)”<text:note text:id="ftn97" text:note-class="footnote"><text:note-citation>97</text:note-citation><text:note-body><text:p text:style-name="P23">Op. Cit., <text:span text:style-name="T19">p</text:span><text:span text:style-name="T19">p</text:span><text:span text:style-name="T19">. 77/</text:span><text:span text:style-name="T19">78</text:span><text:span text:style-name="T19">.</text:span></text:p></text:note-body></text:note>.</text:p>
      <text:p text:style-name="P319"/>
      <text:p text:style-name="P319"/>
      <text:p text:style-name="P319">Sendo assim, <text:span text:style-name="T8">decreto o perdimento de todos os bens e valores</text:span> constritos <text:span text:style-name="T8">em favor do Estado do Rio Grande do Sul</text:span>, inclusive aqueles em relação aos quais não se determinou a alienação antecipada.</text:p>
      <text:p text:style-name="P319"/>
      <text:p text:style-name="P319">O perdimento dos bens terá como limite o valor da movimentação financeira mencionada em cada uma das denúncias.</text:p>
      <text:p text:style-name="P319"/>
      <text:p text:style-name="P326"><text:soft-page-break/>Acaso os bens e valores constritos suplantem o valor supracitado (que deverá ser objeto de atualização monetária, desde da data em que oferecida a denúncia), o saldo deverá permanecer à disposição do juízo como forma de garantir o pagamento das sanções pecuniárias impostas no presente julgado. </text:p>
      <text:p text:style-name="P14"/>
      <text:p text:style-name="P14"/>
      <text:p text:style-name="P87">III – DOSIMETRIA DAS PENAS:</text:p>
      <text:p text:style-name="P380"/>
      <text:p text:style-name="P380"/>
      <text:p text:style-name="P380"/>
      <text:list xml:id="list32661767" text:style-name="L5">
        <text:list-item>
          <text:p text:style-name="P403"><text:span text:style-name="T8">OMAR SENA ABUD</text:span> (Art. 2º, par. 4º, II, duas vezes, bem como art. 2º, par. 2º e par. 4º, todos na forma do art. 71, CP, bem como art. 2º, par. 1º, duas vezes, na forma do art. 71, <text:s/>CP, todos da Lei 12.850/2013, <text:s/>art. 1º, par. 4º, da Lei nº 9.613/1998, c/c, na forma dos artigos 29 e 69, do Código Penal):</text:p>
        </text:list-item>
      </text:list>
      <text:p text:style-name="P76"/>
      <text:p text:style-name="P109"/>
      <text:p text:style-name="P90">O réu não possui <text:span text:style-name="T8">antecedentes</text:span>. No que se refere às circunstâncias judiciais da <text:span text:style-name="T8">personalidade</text:span> e <text:span text:style-name="T8">conduta social</text:span>, insertas no art. 59 do Código Penal, invariavelmente consigno que estas tão-somente prestam-se a favorecer o acusado, jamais para asseverar-lhe a pena. Trata-se da adoção do <text:span text:style-name="T12">princípio da secularização</text:span>, do qual impende a observância da separação entre o direito e a moral. Da mesma forma, o caderno probatório não propiciou perquirição em momento algum acerca da personalidade do acusado, razão <text:soft-page-break/>pela qual, a sua consideração em sentença, a meu sentir, importaria em desconsideração ao <text:span text:style-name="T12">princípio da refutabilidade das hipóteses</text:span><text:note text:id="ftn98" text:note-class="footnote"><text:note-citation>98</text:note-citation><text:note-body><text:p text:style-name="P27">No plano doutrinário, valiosos os ensinamentos de Amilton Bueno de Carvalho e Salo de Carvalho: “<text:span text:style-name="T12">O exame da circunstância da 'personalidade do réu', sob o prisma do garantismo penal, será realizado desde dois pontos de vista. Primeiramente, privilegiando a estrutura do sistema processual acusatório, indagaremos as reais possibilidades de avaliação da personalidade do acusado pelo juiz, induzidos pelo questionamento de se é possível ao Magistrado realizar tal verificação e se este juízo é compatível com o 'princípio jurisdicional da refutabilidade das hipóteses', essência de um modelo que garante a ampla defesa e o contraditório. Em segundo lugar, nossa intenção é filtrar o instituto a partir do princípio da secularização. Sabe-se que é da essência do sistema acusatório que todas as hipóteses levantadas em juízo pelas partes, bem como todos os argumentos que fundam a decisão do Magistrado, devem ser explicitamente provadas faticamente, sob pena de (a) inviabilizar a refutação do arguido pelas partes e de (b) gerar nulidade da decisão por falta de fundamentação. O critério personalidade, presente no corpo do art. 59, CP, não obstante ser, dada a sua natureza, controverso, não apresenta, desde o modelo acusatório, possibilidade de verificabilidade processual pelo magistrado e pelas partes. (…) Todavia, se ao juiz é difícil (diríamos impossível) concretizar a tarefa imposta pela lei, uma breve revisão bibliográfica transdisciplinar revelará verdadeira impossibilidade técnica do jurista proceder tal averiguação e, consequentemente, dela retirar os efeitos legais. (…) Antes de qualquer coisa, então, para proceder levantamento apurado e, principalmente, para poder fundamentar o juízo sobre a personalidade do réu, deveria o juiz indicar qual conceito de personalidade em que se baseou para a tarefa, qual a metodologia utilizada, quais foram os critérios e os passos seguidos e, em consequência, em qual momento processual foi-lhe possibilitada a averiguação. (…) Não basta, pois, o magistrado suscitar um elemento categórico, encobrindo-o por termos vagos e imprecisos. O requisito constitucional da fundamentação das decisões impõe a explicitação dos critérios, métodos e conceitos utilizados. Inadmissível, assim, que se possa auferir juízo negativo de personalidade sem demonstrar a base conceitual e metodológica que possibilitou a enunciação. (...)Em realidade, o que se constata na prática forense é a redução da circunstância da personalidade a juízos sobre o temperamento e o caráter do imputado (…) Todavia, entendemos que, mesmo se fosse o magistrado apto a realizar tal tarefa, o juízo sobre a personalidade do sujeito seria ilegítimo, visto estar assentado em valoração estritamente moral sobre o 'ser' do acusado. (…) A questão que se coloca, repetimos, não é nem se existem ou não condições mínimas de o julgador estabelecer este juízo, cuja resposta já afirmamos negativamente dada a deficiente formação (trans)disciplinar do operador jurídico. O problema que levantamos é que, mesmo se houvesse condições, esta avaliação seria ilegítima sob o prisma de um direito penal de garantias balizado pelo princípio da secularização. </text:span>(…)” <text:span text:style-name="T12">In “</text:span><text:span text:style-name="T19">Aplicação da pena e garantismo”, 3ª ed., Ed. Lumen Iuris: Rio de Janeiro, 2004; pp. 53/59.</text:span></text:p></text:note-body></text:note>. Gizo que os juízes não estão tecnicamente habilitados a perquirir sobre questões de personalidade, mormente quando o caderno processual não oferece elemento algum a esse respeito<text:note text:id="ftn99" text:note-class="footnote"><text:note-citation>99</text:note-citation><text:note-body><text:p text:style-name="P27">José Antônio Paganella Boschi discorre sobre a temática: “<text:span text:style-name="T12">De um modo geral, as pessoas comuns avaliam a personalidade dos outros, mirando para as suas qualidades ou os atributos mais marcantes ou preponderantes. Outras vezes, elas o fazem com base nas habilidades de produção de reações positivas ou negativas nos outros. Normalmente, são considerados 'ajustados' (de personalidade equilibrada) os indivíduos que segurem a etiqueta e, pelo reverso, rotulados de 'inconvenientes', antissociais ou antipático, aqueles que não a seguem ou a violam deliberadamente. A personalidade, todavia, é mais complexa do que essas simples manifestações de caráter ou de temperamento, não sendo fácil determinar-lhe o conteúdo, também porque aqueles que se dispõem a realizá-lo tendem a racionar com base nos próprios atributos de personalidade, que elegem, não raro, como paradigmas. A personalidade é então muito mais do que a a singela avaliação que as pessoas fazem umas das outras, sendo indiscutível que ela não mais se resume, como propunha Roberto Lyra, naquele conjunto estático, permanente, de elementos hereditários ou atávicos de identificação humana. (…) Duvida-se, pois, da própria possibilidade de conhecimento da personalidade, porque, afora a inexistência de um padrão para comparações, se reconhece que ela é dinâmica, que nasce e se constrói, permanentemente, com o indivíduo, sempre à mercê dos estímulos e dos traumas de toda ordem. Como poderia então um juiz anunciar a personalidade do réu com base nos escassos elementos informativos que os autos de um processo fornecem aos operadores do direito penal? A falta do padrão comparativo, o contínuo devenir da personalidade e a rotina de psicólogos e psiquiatras em formular diagnósticos com base na maior ou menor adaptação da pessoa ao seu ambiente social também sugerem a impossibilidade das ciências 'psi' atenderem aos pedidos de socorro formulados pelo direito penal... (…) É complexa a questão. Muito complexa. Por isso, seria mais recomendável que, no momento da valoração das circunstâncias judiciais, o juiz se declarasse, simplesmente, sem condições de emitir juízo crítico sobre a personalidade do acusado. (...)” In <text:s/></text:span><text:span text:style-name="T19">“Das penas e seus critérios de aplicação”, 6ª ed., Livraria do Advogado: Porto Alegre, 2013; pp. 171/176.</text:span></text:p></text:note-body></text:note>. O <text:span text:style-name="T12">motivo</text:span> dos delitos é inerente à espécie, qual seja, a busca de enriquecimento fácil. Crimes sem <text:span text:style-name="T8">vítimas</text:span> específicas. <text:soft-page-break/><text:span text:style-name="T8">Consequências</text:span> nefastas. Isto porque, o procedimento do denunciado repercute de maneira a desairar a tarefa de persecução criminal. A experiência forense na Comarca de Alvorada tem revelado crescente número de envolvimento de policiais, civis ou militares, em práticas criminosas<text:note text:id="ftn100" text:note-class="footnote"><text:note-citation>100</text:note-citation><text:note-body><text:p text:style-name="P27"><text:s/>A esse respeito, posicionamento esposado quando do decreto de prisão preventiva dos réus Omar e Luiz Armindo, nos autos do expediente apensado nº 003/2.17.0001058-2: “<text:span text:style-name="T12">Afora o exposto, está-se diante de crimes perpetrados por Delegado de Polícia e Policial Civil (este aposentado), agentes públicos aos quais a coletividade delega grande poder e responsabilidade, sendo que, em crimes deste jaez, a inexistência de pronta intervenção das autoridades competentes gera inequívoca e indesejada sensação de impunidade, que acaba por incentivar situações símiles, desacreditando a segurança pública, órgãos de persecução e, em última análise, o próprio Poder Judiciário. Aliás, já é de amplo conhecimento deste Magistrado, nos mais de cinco anos em que jurisdiciona nesta Comarca, de inúmeras situações em que exsurgiram veementes indícios de má atuação policial (desde situações que consubstanciariam crimes, como abuso de autoridade, atos de violência – lesão corporal e/ou tortura -, indícios de concussão, até irregularidades de cunho administrativo como procedimentos equivocados na apreensão ou liberação de adolescentes infratores, prisões em flagrante não consumadas ou comunicadas ao juízo com quase duas dezenas de dias de atraso, etc.), sendo encaminhados reiteradamente peças processuais aos órgãos competentes pela atividade correicional e pelo controle externo. Em que pese as corporações policiais civil e militar de Alvorada sejam compostas, em sua esmagadora maioria, de profissionais responsáveis, dedicados e competentes, fatos gravíssimos tem sido apurados recentemente, relacionados a crimes de tortura (processo nº 003/2.08.0008580-2, em que já prolatada sentença de primeiro grau condenatória para três policiais militares, confirmada em sede recursal), tráfico ilícito de entorpecentes (processo nº 003/2.11.0008069-5, envolvendo policial militar e processo nº 003/2.12.0007229-5, envolvendo policial civil), quatro homicídios qualificados que teriam sido cometidos por policiais militares (processo nº 003/2.12.0003662-0), homicídio simples (processo nº 001/2.10.0059152), tráfico ilícito de entorpecentes cometido por policial militar (processo nº 003/2.11.0008069-5, sentença que foi reformada no julgamento da Apelação-crime nº 70052521804, decisão da qual foi interposto Recurso Especial, pendente de julgamento - REsp nº 1464096 / RS), concussão (envolvendo dois policiais civis, processo nº 003/2.14.0005839-3, já transitada em julgado), incêndios e ameaça ao Governador do Estado (processo nº 2.11.0008071-7, envolvendo diversos policiais militares, com condenação em primeiro grau de jurisdição), organização criminosa e concussão (003/2160004314-4, este envolvendo policiais civis e Delegado de Polícia), dentre outros. Situações de má atuação de agentes de segurança pública nesta Comarca, por todo o exposto, lamentavelmente, são recorrentes e estão a exigir atuação pronta e enérgica do Poder Judiciário.Do contrário, um proceder tíbio diante deste drástico contexto, certamente estimulará para que delitos desta magnitude, continuem acontecendo na Comarca de Alvorada, a qual, além de sucumbir diante de exorbitantes índices de criminalidade que crescem ano após ano, vê-se iterativamente vitimada por maus procedimentos dos órgãos de segurança pública.”</text:span></text:p></text:note-body></text:note>, o que tem infundido constantes pedidos de desconsideração dos relatos destas autoridades no âmbito de processos penais, especialmente naqueles em que os <text:soft-page-break/>envolvidos atuaram como investigadores ou condutores de prisões em flagrante. <text:span text:style-name="T8">Circunstâncias</text:span> desfavoráveis ao agente, porquanto se<text:span text:style-name="T19"> </text:span><text:span text:style-name="T19">demonstrou que era </text:span><text:span text:style-name="T19">um dos principais</text:span><text:span text:style-name="T19"> líder</text:span><text:span text:style-name="T19">es</text:span><text:span text:style-name="T19"> do grupo, o que obviamente há de ser sopesado para aferição da reprovabilidade da conduta. O réu, ademais, valeu-se de sua influência </text:span><text:span text:style-name="T19">como Delegado de Polícia</text:span><text:span text:style-name="T19">, para </text:span><text:span text:style-name="T19">lograr êxito nos delitos praticados, ficando evidenciado que se utilizou da estrutura disponibilizada pelo cargo </text:span><text:soft-page-break/><text:span text:style-name="T19">para acesso a informações sigilosas</text:span><text:span text:style-name="T19">. </text:span><text:span text:style-name="T19">A</text:span><text:span text:style-name="T19"> grande </text:span><text:span text:style-name="T19">movimentação financeira e consequente </text:span><text:span text:style-name="T19">enriquecimento obtido pelo réu com os crimes perpetrados, nessa oportunidade, também deve ser considerado como forma de quantificação da pena.</text:span></text:p>
      <text:p text:style-name="P91"/>
      <text:p text:style-name="P109">Por derradeiro, antes de sacramentar a pena-base, cumpre sejam tecidas breves considerações acerca da balizadora da “culpabilidade”, também inserta no art. 59, do Estatuto Repressivo.</text:p>
      <text:p text:style-name="P109"/>
      <text:p text:style-name="P109">Como é cediço, para a formação da culpa do réu e reconhecimento da pretensão condenatória, com a prolação do édito condenatório, indispensável o prévio reconhecimento da tipicidade, ilicitude e culpabilidade. </text:p>
      <text:p text:style-name="P109"/>
      <text:p text:style-name="P109">Logo, em sede de aplicação de pena, é evidente que o emprego do termo “culpabilidade” não exsurge, novamente, como um dos elementos do crime, etapa que já foi suplantada, quando aquilatada a culpa.</text:p>
      <text:p text:style-name="P90"/>
      <text:p text:style-name="P109"/>
      <text:p text:style-name="P109"><text:soft-page-break/>Nesse sentido, lapidar é o magistério de GUILHERME DE SOUZA NUCCI:</text:p>
      <text:p text:style-name="P109"/>
      <text:p text:style-name="P370">“(...) A culpabilidade, como elemento do crime, já foi analisada, justamente para que o juiz chegasse à conclusão de que o réu merece ser condenado. Logo, não mais tem cabimento cuidar dos requisitos que a compõem, em sentido estrito. Não mais torna o magistrado a discutir a imputabilidade, consciência potencial da ilicitude ou exigibilidade de comportamento conforme o Direito, salvo nas hipóteses expressamente autorizadas pelo legislador, mas, ainda assim, no contexto das causas de diminuição de pena – como ocorre com a ocorrência da semi-imputabilidade (art. 26, parágrafo único, CP) e com o erro de proibição inescusável (art. 21, CP).</text:p>
      <text:p text:style-name="P370">No mais, quando se encontra no momento de fixar a pena, o julgador leva em conta a culpabilidade em sentido lato, ou seja, a reprovação social que o crime e o autor do fato merecem. Exige-se do juiz a avaliação da censura ao crime destinada -, o que, aliás, demonstra não incidir esse juízo somente sobre o autor, mas também sobre o que ele cometeu -, justamente para norteá-lo na <text:soft-page-break/>fixação da sanção penal merecida. (...)<text:note text:id="ftn101" text:note-class="footnote"><text:note-citation>101</text:note-citation><text:note-body><text:p text:style-name="P23">In <text:span text:style-name="T19">“Individualização da Pena”, <text:s/>5ª ed., RT: São Paulo, 2013, pp. 156/157.</text:span></text:p></text:note-body></text:note>”</text:p>
      <text:p text:style-name="P374"/>
      <text:p text:style-name="P109">Em sentido símile, o magistério de JOSÉ ANTONIO PAGANELLA BOSCHI:</text:p>
      <text:p text:style-name="P109"/>
      <text:p text:style-name="P375">“(...) A culpabilidade referida no art. 59 do CP é a 'reprovação em grau objetivamente mensurável', e as circunstâncias judiciais são as ferramentas colocadas pela lei à disposição do juiz para a realização desse trabalho segundo o itinerário preestabelecido (pena-base, pena provisória e pena definitiva) e não como dimanam das regras pretorianas categorias com carga valorativa e função equivalente à da culpabilidade. (...)”<text:note text:id="ftn102" text:note-class="footnote"><text:note-citation>102</text:note-citation><text:note-body><text:p text:style-name="P23">In <text:span text:style-name="T19">“Das penas e seus critérios de aplicação”, 6ª ed., Livraria do Advogado: Porto Alegre, 2013; p. 190.</text:span></text:p></text:note-body></text:note></text:p>
      <text:p text:style-name="P375"/>
      <text:p text:style-name="P375"/>
      <text:p text:style-name="P109">Posicionamento assemelhado é sustentado por LUIZ FLAVIO GOMES e ANTONIO GARCÍA-PABLOS DE MOLINA:</text:p>
      <text:p text:style-name="P109"/>
      <text:p text:style-name="P376">“(...) <text:span text:style-name="T12">aqui no art. 59, a palavra culpabilidade tem a função fator de graduação de pena. Essa função nada tem a ver as demais que a culpabilidade cumpre no Direito Penal: a) de fundamentação da pena e b) de </text:span><text:soft-page-break/><text:span text:style-name="T12">limite da pena.</text:span></text:p>
      <text:p text:style-name="P376"><text:span text:style-name="T12">Como fator de graduação da pena, a culpabilidade conta com o seguinte sentido: o juiz no momento da sua <text:s/>aplicação deve levar em conta a posição do agente frente ao bem jurídico violado: a) menosprezo total (que se dá no dolo direto); b) de indiferença (que ocorre no dolo eventual) e de c) descuido (o que está presente nos crimes culposos). <text:s/></text:span>(...)”<text:note text:id="ftn103" text:note-class="footnote"><text:note-citation>103</text:note-citation><text:note-body><text:p text:style-name="P23">In <text:span text:style-name="T19">“Direito Penal – Parte Geral”, 2ª ed., </text:span></text:p></text:note-body></text:note></text:p>
      <text:p text:style-name="P376"/>
      <text:p text:style-name="P376"/>
      <text:p text:style-name="P109">É nesse sentido, portanto, que tenho sufragado o entendimento de que a expressão “culpabilidade” prevista no art. 59, do Código Penal Brasileiro, há de ser concebida como o grau de reprovabilidade ou censurabilidade do agente, após o exame de todas as demais balizadoras estatuídas no mesmo preceptivo.</text:p>
      <text:p text:style-name="P109"/>
      <text:p text:style-name="P109">Convalidando o posicionamento deste julgador monocrático, o magistério, novamente, de NUCCI:</text:p>
      <text:p text:style-name="P109"/>
      <text:p text:style-name="P377">“(...) A culpabilidade, em nosso entender acertadamente, veio a substituir as antigas expressões 'intensidade do dolo' e 'graus da culpa', previstas dentre as circunstâncias judiciais. Para compor o fato típico, verifica o Magistrado se houve dolo ou <text:soft-page-break/>culpa, pouco interessando se o dolo foi 'intenso' ou não, se a culpa foi 'grave' ou não. Assim, estabelece-se ter havido crime, com dolo direto ou eventual, culpa grave ou leve. Em seguida, na aplicação da pena, o elemento subjetivo do crime, inserido que está na tipicidade, não deve servir de guia para o juiz, se analisado <text:s/>em contexto isolado, pois o importante é a reprovabilidade gerada pelo fato delituoso. Pode-se sustentar que a culpabilidade, prevista nesse artigo, é o conjunto de todos os demais fatores reunidos. Assim, antecedentes + conduta social + personalidade do agente + motivos do crime + circunstâncias do delito + consequências do crime + comportamento da vítima = culpabilidade maior ou menor, conforme o caso. (...)”<text:note text:id="ftn104" text:note-class="footnote"><text:note-citation>104</text:note-citation><text:note-body><text:p text:style-name="P23">Op. Cit.<text:span text:style-name="T19">, pp. 159/160.</text:span></text:p></text:note-body></text:note></text:p>
      <text:p text:style-name="P109"/>
      <text:p text:style-name="P109">Destarte, com supedâneo no entendimento doutrinário ao qual me associo, sopesados todos os vetores do artigo 59, do CP, considerando que as <text:span text:style-name="T4">consequências</text:span> e as <text:span text:style-name="T4">circunstâncias do crime</text:span> são extremamente desfavoráveis, tenho que a culpabilidade se afigura de grau elevadíssimo, cumprindo afastamento das penas-base dos patamares mínimos legais. Fixo, logo, <text:span text:style-name="T4">a</text:span><text:span text:style-name="T4">s penas-base: </text:span><text:span text:style-name="T4">em </text:span><text:span text:style-name="T4">05 (cinco) anos </text:span><text:span text:style-name="T4">de reclusão, para cada um </text:span><text:soft-page-break/><text:span text:style-name="T4">dos três crimes</text:span><text:span text:style-name="T4"> de organização criminosa; </text:span><text:span text:style-name="T4">em 05 (cinco) anos de reclusão, para cada um dos dois crimes de obstrução de investigações; e em</text:span><text:span text:style-name="T4"> 05 (cinco) anos de reclusão, </text:span><text:span text:style-name="T4">para cada um dos dois crimes de lavagem de dinheiro</text:span><text:span text:style-name="T4">.</text:span></text:p>
      <text:p text:style-name="P102"><text:s/></text:p>
      <text:p text:style-name="P88">Sem agravantes ou atenuantes. Destaco que a posição hierárquica do acusado já foi sopesada quando da fixação da pena-base.</text:p>
      <text:p text:style-name="P83"/>
      <text:p text:style-name="P83">No que concerne ao segundo fato, crime de organização criminosa, incidente a regra do art. 2º, par. 2º, da Lei 12.580/2012, já que demonstrado que a <text:span text:style-name="T12">societas celeris </text:span>voltava-se ao cometimento de crimes com emprego de grave ameaça, com emprego de arma de fogo.</text:p>
      <text:p text:style-name="P83"/>
      <text:p text:style-name="P83">Pena, então, aumentada da metade, alcançando o patamar de <text:span text:style-name="T4">07 (sete) anos e 06 (seis) meses de reclusão.</text:span> </text:p>
      <text:p text:style-name="P83"/>
      <text:p text:style-name="P83">Para todos os crimes de organização criminosa, bem como de obstrução de investigações, aplica-se a regra do artigo 2º, par. 4º, II, da Lei 12.850/2013, já que um Delegado de Polícia e um Policial Civil compuseram o grupo criminoso<text:note text:id="ftn105" text:note-class="footnote"><text:note-citation>105</text:note-citation><text:note-body><text:p text:style-name="P24">§ 4o <text:s/>A pena é aumentada de 1/6 (um sexto) a 2/3 (dois terços): (…) II - se há concurso de funcionário público, valendo-se a organização criminosa dessa condição para a prática de infração penal;</text:p></text:note-body></text:note>. Considerando que se está diante de crimes perpetrados <text:soft-page-break/>conjuntamente por Delegado de Polícia e Policial Civil, valendo-se inclusive da estrutura funcional que lhes era ofertada pelo Estado, reputo proporcional e adequado ao caso concreto a majoração da pena pela metade. Para o <text:span text:style-name="T4">2º fato</text:span>, portanto, pena alçada para <text:span text:style-name="T4">11 (onze) anos e 03 (três) meses de reclusão</text:span>. Para os <text:span text:style-name="T4"><text:s/>1º, 4º, 5º e 6º fatos</text:span>, pena alçada para <text:span text:style-name="T4">07 (sete) anos e 06 (seis) meses de reclusão</text:span>. </text:p>
      <text:p text:style-name="P83"/>
      <text:p text:style-name="P83">Entre os três crimes de organização criminosa, reconheço a incidência da regra do artigo 71, CP, pena de tornar a reprimenda desproporcional. Nessa senda, majoro em 1/3 (um terço), a pena mais elevada, consolidando a punição para os <text:span text:style-name="T8">1º a 4º fatos em </text:span><text:span text:style-name="T4">15 (quinze) anos de reclusão.</text:span></text:p>
      <text:p text:style-name="P84"/>
      <text:p text:style-name="P83">Da mesma forma, reconheço e aplico a regra do artigo 71, CP, para os crimes de obstrução de investigações, fazendo com que apenas uma das penas incida, com o acréscimo de 1/6 (um sexto). Pena definitiva, pois, para os 5º e 6º fatos, de <text:span text:style-name="T4">08 (oito) anos e 09 (nove) meses de reclusão.</text:span></text:p>
      <text:p text:style-name="P83"/>
      <text:p text:style-name="P83">Doutra sorte, aplicável a regra do art. 1º, par. 4º, da Lei de Lavagem de capitais, visto que se trataram de inúmeros delitos. Assim sendo, dada a quantidade grandiosa de operações de ocultação e/ou dissimulação de capitais espúrios, aumento as penas em dois terços, alçando a pena de apenas um dos crimes de <text:soft-page-break/>lavagem de dinheiro ao patamar de <text:span text:style-name="T4">08 (oito) anos e 04 (quatro) meses de reclusão, </text:span><text:span text:style-name="T4">para cada crime</text:span><text:span text:style-name="T4">.</text:span></text:p>
      <text:p text:style-name="P83"/>
      <text:p text:style-name="P84">Pena definitiva, portanto, de 32 (trinta e dois) anos e 01 (um) mês de reclusão, a ser cumprida em regime inicialmente fechado (art. 33, par. 2º, “a”, Código Penal).</text:p>
      <text:p text:style-name="P89"/>
      <text:p text:style-name="P103">Considerando as circunstâncias judiciais do art. 59 do Código Penal, fixo as penas pecuniárias, já observada a regra do art. 72, CP, em <text:span text:style-name="T4">400</text:span><text:span text:style-name="T4"> </text:span><text:span text:style-name="T4">(</text:span><text:span text:style-name="T4">quatrocentos</text:span><text:span text:style-name="T4">) dias-multa</text:span>, e, de acordo com a situação econômica do réu, estabeleço o valor do dia-multa no equivalente a <text:span text:style-name="T4">um salário mínimo</text:span> (piso nacional) vigente à época do fato, corrigido pelos índices oficiais até a data do pagamento.</text:p>
      <text:p text:style-name="P105"/>
      <text:p text:style-name="P107">Ademais, dada a extrema gravidade dos fatos, <text:span text:style-name="T19">impositiva a decretação da perda do cargo público</text:span><text:span text:style-name="T19"> exercido pelo réu, assim como a sua interdição para o exercício tal, pelo prazo de oito anos.</text:span></text:p>
      <text:p text:style-name="P93"/>
      <text:p text:style-name="P94"><text:span text:style-name="T19">Nesse caminhar, a lição de RENATO BRASILEIRO LIMA</text:span><text:span text:style-name="T19"><text:note text:id="ftn106" text:note-class="footnote"><text:note-citation>106</text:note-citation><text:note-body><text:p text:style-name="P23">In “Legislação Criminal Especial Comentada”, 3ª ed., Ed. JusPodvim, Salvador, 2015; p. 502.</text:p></text:note-body></text:note></text:span><text:span text:style-name="T19">:</text:span></text:p>
      <text:p text:style-name="P93"/>
      <text:p text:style-name="P275">“(…) De acordo com a regra geral constante do artigo 92, do Código Penal, um dos efeitos <text:soft-page-break/>específicos da sentença condenatória irrecorrível é a perda do cargo, função pública ou mandato eletivo, quando aplicada pena privativa de liberdade por tempo igual ou superior a um ano, nos crimes praticados com abuso de poder ou violação de dever para com a administração pública, ou, nos demais casos, quando aplicada pena privativa de liberdade por tempo superior a quatro anos. Como se trata de efeito específico, deve constar da sentença condenatória declaração expressa e fundamentada acerca de sua aplicação (CP, artigo 92, par. ún.). Esta fundamentação não se satisfaz com a mera reprodução dos critérios objetivos previstos na lei para a aplicação de tais efeitos. Exige-se, ademais, que o magistrado aponte a necessidade e adequação de tal medida às circunstâncias fáticas que deram ensejo à condenação do acusado. (...)”<text:note text:id="ftn107" text:note-class="footnote"><text:note-citation>107</text:note-citation><text:note-body><text:p text:style-name="P27">RENATO BRASILEIRO DE LIMA ainda destaca que: “Diante do trânsito em julgado de sentença penal condenatória que decreta a perda do cargo, emprego ou função, a autoridade administrativa tem o dever de proceder à demissão do servidor ou à cassação da aposentadoria, independentemente da instauração de processo administrativo disciplinar, que se mostra desnecessária. Isso porque, qualquer resultado a que chegar a apuração realizada no âmbito administrativo disciplinar não terá o condão de modificar a força do decreto penal condenatório. Do administrador não se pode esperar outra conduta, sob pena, inclusive, de eventual responsabilização criminal pelos delitos de prevaricação e/ou desobediência.” (<text:span text:style-name="T12">in op. cit.; </text:span><text:span text:style-name="T19">p. 503)</text:span></text:p></text:note-body></text:note></text:p>
      <text:p text:style-name="P95"/>
      <text:p text:style-name="P94"><text:soft-page-break/><text:span text:style-name="T38">Por todo o exposto, </text:span><text:span text:style-name="T4">decreto a perda da função pública</text:span> ao acusado, se ainda a estiver exercendo, na forma do artigo 92, I, do Código Penal<text:note text:id="ftn108" text:note-class="footnote"><text:note-citation>108</text:note-citation><text:note-body><text:p text:style-name="P23">Art. 92 - São também efeitos da condenação: I - a perda de cargo, função pública ou mandato eletivo: <text:s/>(...)”</text:p></text:note-body></text:note>, assim como pelo contido no artigo 2º, par. 6º, da Lei 12.580/2012<text:note text:id="ftn109" text:note-class="footnote"><text:note-citation>109</text:note-citation><text:note-body><text:p text:style-name="P27"><text:s/><text:span text:style-name="T12">A condenação com trânsito em julgado acarretará ao funcionário público a perda do cargo, função, emprego ou mandato eletivo e a interdição para o exercício de função ou cargo público pelo prazo de 8 (oito) anos subsequentes ao cumprimento da pena.</text:span></text:p></text:note-body></text:note>. </text:p>
      <text:p text:style-name="P77"/>
      <text:p text:style-name="P70"/>
      <text:p text:style-name="P70">Outrossim, decreto o <text:span text:style-name="T4">perdimento de todos os bens </text:span><text:span text:style-name="T4">do denunciado até aqui constritos</text:span>, nos exatos termos do que já deliberado no tópico supra. </text:p>
      <text:p text:style-name="P70"/>
      <text:p text:style-name="P70"/>
      <text:p text:style-name="P77"/>
      <text:list xml:id="list34707218" text:continue-numbering="true" text:style-name="L5">
        <text:list-item>
          <text:p text:style-name="P404"><text:span text:style-name="T8">LUIZ ARMINDO DE MELLO GONÇALVES</text:span> (Art. 2º, par. 4º, II, duas vezes, na forma do art. 71, todos da Lei 12.850/2013, <text:s/>art. 1º, par. 4º, da Lei nº 9.613/1998, c/c, na forma dos artigos 29 e 69, do Código Penal):</text:p>
        </text:list-item>
      </text:list>
      <text:p text:style-name="P75"/>
      <text:p text:style-name="P109"/>
      <text:p text:style-name="P109"><text:span text:style-name="T19">O </text:span><text:span text:style-name="T19">réu</text:span><text:span text:style-name="T19"> </text:span><text:span text:style-name="T19">não possui </text:span><text:span text:style-name="T27">antecedentes</text:span><text:span text:style-name="T19">. No que se refere às circunstâncias judiciais da </text:span><text:span text:style-name="T27">personalidade</text:span><text:span text:style-name="T19"> e </text:span><text:span text:style-name="T27">conduta social</text:span><text:span text:style-name="T19">, insertas no art. 59 do Código Penal, invariavelmente consigno que estas tão-somente prestam-se a favorecer o acusado, jamais para asseverar-lhe a pena. Trata-se da adoção do </text:span><text:span text:style-name="T12">princípio da secularização</text:span><text:span text:style-name="T19">, do </text:span><text:soft-page-break/><text:span text:style-name="T19">qual impende a observância da separação entre o direito e a moral. Da mesma forma, o caderno probatório não propiciou perquirição em momento algum acerca da personalidade do acusado, razão pela qual, a sua consideração em sentença, a meu sentir, importaria em desconsideração ao </text:span><text:span text:style-name="T12">princípio da refutabilidade das hipóteses</text:span><text:span text:style-name="T19"><text:note text:id="ftn110" text:note-class="footnote"><text:note-citation>110</text:note-citation><text:note-body><text:p text:style-name="P27">No plano doutrinário, valiosos os ensinamentos de Amilton Bueno de Carvalho e Salo de Carvalho: “<text:span text:style-name="T12">O exame da circunstância da 'personalidade do réu', sob o prisma do garantismo penal, será realizado desde dois pontos de vista. Primeiramente, privilegiando a estrutura do sistema processual acusatório, indagaremos as reais possibilidades de avaliação da personalidade do acusado pelo juiz, induzidos pelo questionamento de se é possível ao Magistrado realizar tal verificação e se este juízo é compatível com o 'princípio jurisdicional da refutabilidade das hipóteses', essência de um modelo que garante a ampla defesa e o contraditório. Em segundo lugar, nossa intenção é filtrar o instituto a partir do princípio da secularização. Sabe-se que é da essência do sistema acusatório que todas as hipóteses levantadas em juízo pelas partes, bem como todos os argumentos que fundam a decisão do Magistrado, devem ser explicitamente provadas faticamente, sob pena de (a) inviabilizar a refutação do arguido pelas partes e de (b) gerar nulidade da decisão por falta de fundamentação. O critério personalidade, presente no corpo do art. 59, CP, não obstante ser, dada a sua natureza, controverso, não apresenta, desde o modelo acusatório, possibilidade de verificabilidade processual pelo magistrado e pelas partes. (…) Todavia, se ao juiz é difícil (diríamos impossível) concretizar a tarefa imposta pela lei, uma breve revisão bibliográfica transdisciplinar revelará verdadeira impossibilidade técnica do jurista proceder tal averiguação e, consequentemente, dela retirar os efeitos legais. (…) Antes de qualquer coisa, então, para proceder levantamento apurado e, principalmente, para poder fundamentar o juízo sobre a personalidade do réu, deveria o juiz indicar qual conceito de personalidade em que se baseou para a tarefa, qual a metodologia utilizada, quais foram os critérios e os passos seguidos e, em consequência, em qual momento processual foi-lhe possibilitada a averiguação. (…) Não basta, pois, o magistrado suscitar um elemento categórico, encobrindo-o por termos vagos e imprecisos. O requisito constitucional da fundamentação das decisões impõe a explicitação dos critérios, métodos e conceitos utilizados. Inadmissível, assim, que se possa auferir juízo negativo de personalidade sem demonstrar a base conceitual e metodológica que possibilitou a enunciação. (...)Em realidade, o que se constata na prática forense é a redução da circunstância da personalidade a juízos sobre o temperamento e o caráter do imputado (…) Todavia, entendemos que, mesmo se fosse o magistrado apto a realizar tal tarefa, o juízo sobre a personalidade do sujeito seria ilegítimo, visto estar assentado em valoração estritamente moral sobre o 'ser' do acusado. (…) A questão que se coloca, repetimos, não é nem se existem ou não condições mínimas de o julgador estabelecer este juízo, cuja resposta já afirmamos negativamente dada a deficiente formação (trans)disciplinar do operador jurídico. O problema que levantamos é que, mesmo se houvesse condições, esta avaliação seria ilegítima sob o prisma de um direito penal de garantias balizado pelo princípio da secularização. </text:span>(…)” <text:span text:style-name="T12">In “</text:span><text:span text:style-name="T19">Aplicação da pena e garantismo”, 3ª ed., Ed. Lumen Iuris: Rio de Janeiro, 2004; pp. 53/59.</text:span></text:p></text:note-body></text:note></text:span><text:span text:style-name="T19">. Gizo que os juízes não estão tecnicamente habilitados a perquirir sobre questões de personalidade, mormente quando o </text:span><text:soft-page-break/><text:span text:style-name="T19">caderno processual não oferece elemento algum a esse respeito</text:span><text:span text:style-name="T19"><text:note text:id="ftn111" text:note-class="footnote"><text:note-citation>111</text:note-citation><text:note-body><text:p text:style-name="P27">José Antônio Paganella Boschi discorre sobre a temática: “<text:span text:style-name="T12">De um modo geral, as pessoas comuns avaliam a personalidade dos outros, mirando para as suas qualidades ou os atributos mais marcantes ou preponderantes. Outras vezes, elas o fazem com base nas habilidades de produção de reações positivas ou negativas nos outros. Normalmente, são considerados 'ajustados' (de personalidade equilibrada) os indivíduos que segurem a etiqueta e, pelo reverso, rotulados de 'inconvenientes', antissociais ou antipático, aqueles que não a seguem ou a violam deliberadamente. A personalidade, todavia, é mais complexa do que essas simples manifestações de caráter ou de temperamento, não sendo fácil determinar-lhe o conteúdo, também porque aqueles que se dispõem a realizá-lo tendem a racionar com base nos próprios atributos de personalidade, que elegem, não raro, como paradigmas. A personalidade é então muito mais do que a a singela avaliação que as pessoas fazem umas das outras, sendo indiscutível que ela não mais se resume, como propunha Roberto Lyra, naquele conjunto estático, permanente, de elementos hereditários ou atávicos de identificação humana. (…) Duvida-se, pois, da própria possibilidade de conhecimento da personalidade, porque, afora a inexistência de um padrão para comparações, se reconhece que ela é dinâmica, que nasce e se constrói, permanentemente, com o indivíduo, sempre à mercê dos estímulos e dos traumas de toda ordem. Como poderia então um juiz anunciar a personalidade do réu com base nos escassos elementos informativos que os autos de um processo fornecem aos operadores do direito penal? A falta do padrão comparativo, o contínuo devenir da personalidade e a rotina de psicólogos e psiquiatras em formular diagnósticos com base na maior ou menor adaptação da pessoa ao seu ambiente social também sugerem a impossibilidade das ciências 'psi' atenderem aos pedidos de socorro formulados pelo direito penal... (…) É complexa a questão. Muito complexa. Por isso, seria mais recomendável que, no momento da valoração das circunstâncias judiciais, o juiz se declarasse, simplesmente, sem condições de emitir juízo crítico sobre a personalidade do acusado. (...)” In <text:s/></text:span><text:span text:style-name="T19">“Das penas e seus critérios de aplicação”, 6ª ed., Livraria do Advogado: Porto Alegre, 2013; pp. 171/176.</text:span></text:p></text:note-body></text:note></text:span><text:span text:style-name="T19">. O </text:span><text:span text:style-name="T27">motivo</text:span><text:span text:style-name="T19"> dos delitos é inerente à espécie, qual seja, a busca de enriquecimento fácil. Crimes sem </text:span><text:span text:style-name="T27">vítimas</text:span><text:span text:style-name="T19"> específicas. </text:span><text:span text:style-name="T27">Consequências</text:span><text:span text:style-name="T19"> nefastas. Isto porque, o procedimento do denunciado repercute de maneira a desairar a tarefa de persecução criminal. A experiência forense na Comarca de Alvorada tem revelado crescente número de envolvimento de policiais, civis ou </text:span><text:soft-page-break/><text:span text:style-name="T19">militares, em práticas criminosas, o que tem infundido constantes pedidos de desconsideração dos relatos destas autoridades no âmbito de processos penais, especialmente naqueles em que os envolvidos atuaram como investigadores ou condutores de prisões em flagrante. </text:span><text:span text:style-name="T27">Circunstâncias</text:span><text:span text:style-name="T19"> desfavoráveis ao agente, </text:span><text:span text:style-name="T19">porquanto se </text:span><text:span text:style-name="T19">demonstrou que era </text:span><text:span text:style-name="T19">um dos principais</text:span><text:span text:style-name="T19"> líder</text:span><text:span text:style-name="T19">es</text:span><text:span text:style-name="T19"> do grupo, o que obviamente há de ser sopesado para aferição da reprovabilidade da conduta. O réu, ademais, valeu-se de sua influência </text:span><text:span text:style-name="T19">como </text:span><text:span text:style-name="T19">Comissário de Polícia Civil</text:span><text:span text:style-name="T19">, para </text:span><text:span text:style-name="T19">lograr êxito nos delitos praticados, ficando evidenciado que se utilizou da estrutura disponibilizada pelo cargo para acesso a informações sigilosas</text:span><text:span text:style-name="T19">. </text:span><text:span text:style-name="T19">A</text:span><text:span text:style-name="T19"> grande </text:span><text:span text:style-name="T19">movimentação financeira e consequente </text:span><text:span text:style-name="T19">enriquecimento obtido pelo réu com os crimes perpetrados, nessa oportunidade, também deve ser considerado como forma de quantificação da pena.</text:span></text:p>
      <text:p text:style-name="P109"/>
      <text:p text:style-name="P110"><text:span text:style-name="T38"><text:s/></text:span><text:span text:style-name="T39">Destarte, com supedâneo no entendimento doutrinário ao qual me associo, sopesados todos os vetores do artigo 59, do CP, considerando que </text:span><text:span text:style-name="T39">as </text:span><text:span text:style-name="T36">consequências</text:span><text:span text:style-name="T39"> e as</text:span><text:span text:style-name="T39"> </text:span><text:span text:style-name="T36">circunstâncias</text:span><text:span text:style-name="T39"> </text:span><text:span text:style-name="T36">do crime</text:span><text:span text:style-name="T39"> são extremamente desfavoráveis, tenho que a culpabilidade se afigura de grau </text:span><text:span text:style-name="T39">elevadíssimo</text:span><text:span text:style-name="T39">, cumprindo afastamento das penas-base dos patamares mínimos legais. Fixo, logo,</text:span><text:span text:style-name="T5"> a</text:span><text:span text:style-name="T5">s penas-base: </text:span><text:span text:style-name="T5">em </text:span><text:span text:style-name="T5">05 (cinco) anos </text:span><text:span text:style-name="T5">de reclusão, para cada um dos </text:span><text:span text:style-name="T5">dois</text:span><text:span text:style-name="T5"> crimes</text:span><text:span text:style-name="T5"> de organização criminosa;</text:span><text:span text:style-name="T5"> e em</text:span><text:span text:style-name="T5"> 05 (cinco) anos de reclusão, </text:span><text:span text:style-name="T5">de reclusão para cada um dos dois crimes de lavagem de dinheiro</text:span><text:span text:style-name="T5">.</text:span></text:p>
      <text:p text:style-name="P102"><text:soft-page-break/><text:s/></text:p>
      <text:p text:style-name="P88">Sem agravantes ou atenuantes. Destaco que a posição hierárquica do acusado já foi sopesada quando da fixação da pena-base.</text:p>
      <text:p text:style-name="P83"/>
      <text:p text:style-name="P83">Para ambos os crimes de organização criminosa, aplica-se a regra do artigo 2º, par. 4º, II, da Lei 12.850/2013, já que um Delegado de Polícia e um Policial Civil compuseram o grupo criminoso<text:note text:id="ftn112" text:note-class="footnote"><text:note-citation>112</text:note-citation><text:note-body><text:p text:style-name="P23">§ 4o <text:s/>A pena é aumentada de 1/6 (um sexto) a 2/3 (dois terços): (…) II - se há concurso de funcionário público, valendo-se a organização criminosa dessa condição para a prática de infração penal;</text:p></text:note-body></text:note>. Considerando que se está diante de crimes perpetrados conjuntamente por Delegado de Polícia e Policial Civil, valendo-se inclusive da estrutura funcional que lhes era ofertada pelo Estado, reputo proporcional e adequado ao caso concreto a majoração da pena pela metade. Penas alçadas para <text:span text:style-name="T4">07 (sete) anos e 06 (seis) meses de reclusão</text:span>. </text:p>
      <text:p text:style-name="P83"/>
      <text:p text:style-name="P83">Entre os dois crimes de organização criminosa, reconheço a incidência da regra do artigo 71, CP, pena de tornar a reprimenda desproporcional. Nessa senda, majoro em 1/6 (um sexto), a pena mais elevada, consolidando a punição para os 1º e 4º fatos em <text:span text:style-name="T4"><text:s/></text:span><text:span text:style-name="T4">08 (oito) anos e 09 (nove) meses </text:span><text:span text:style-name="T4">de reclusão.</text:span></text:p>
      <text:p text:style-name="P84"/>
      <text:p text:style-name="P83">Doutra sorte, aplicável a regra do art. 1º, par. 4º, da Lei de Lavagem de capitais, visto que se trataram de inúmeros <text:soft-page-break/>delitos. Assim sendo, dada a quantidade grandiosa de operações de ocultação e/ou dissimulação de capitais espúrios, aumento as penas em dois terços, alçando a pena de apenas um dos crimes de lavagem de dinheiro ao patamar de <text:span text:style-name="T4">08 (oito) anos e 04 (quatro) meses de reclusão, </text:span><text:span text:style-name="T4">para cada crime</text:span><text:span text:style-name="T4">.</text:span></text:p>
      <text:p text:style-name="P83"/>
      <text:p text:style-name="P84">Pena definitiva, portanto, de 17 (dezessete) anos e 01 (um) mês de reclusão, a ser cumprida em regime inicialmente fechado (art. 33, par. 2º, “a”, Código Penal).</text:p>
      <text:p text:style-name="P89"/>
      <text:p text:style-name="P103">Considerando as circunstâncias judiciais do art. 59 do Código Penal, fixo as penas pecuniárias, já observada a regra do art. 72, CP, em <text:span text:style-name="T4">25</text:span><text:span text:style-name="T4">0</text:span><text:span text:style-name="T4"> </text:span><text:span text:style-name="T4">(</text:span><text:span text:style-name="T4">duzentas e cinquenta</text:span><text:span text:style-name="T4">) dias-multa</text:span>, e, de acordo com a situação econômica do réu, estabeleço o valor do dia-multa no equivalente a <text:span text:style-name="T4">um salário mínimo</text:span> (piso nacional) vigente à época do fato, corrigido pelos índices oficiais até a data do pagamento.</text:p>
      <text:p text:style-name="P105"/>
      <text:p text:style-name="P107">Ademais, dada a extrema gravidade dos fatos, <text:span text:style-name="T19">impositiva a decretação da perda do cargo público</text:span><text:span text:style-name="T19"> exercido pelo réu </text:span><text:span text:style-name="T19">(</text:span><text:span text:style-name="T27">inclusive aposentadoria</text:span><text:span text:style-name="T19">)</text:span><text:span text:style-name="T19">, assim como a sua interdição para o exercício tal, pelo prazo de oito anos</text:span>, na forma do artigo 92, I, do Código Penal<text:note text:id="ftn113" text:note-class="footnote"><text:note-citation>113</text:note-citation><text:note-body><text:p text:style-name="P23">Art. 92 - São também efeitos da condenação: I - a perda de cargo, função pública ou mandato eletivo: <text:s/>(...)”</text:p></text:note-body></text:note>, assim como pelo contido no artigo 2º, par. 6º, da Lei 12.580/2012<text:note text:id="ftn114" text:note-class="footnote"><text:note-citation>114</text:note-citation><text:note-body><text:p text:style-name="P27"><text:s/><text:span text:style-name="T12">A condenação com trânsito em julgado acarretará ao funcionário público a perda do cargo, função, emprego ou mandato eletivo e a interdição para o exercício de função ou cargo público pelo prazo de 8 (oito) anos subsequentes ao cumprimento da pena.</text:span></text:p></text:note-body></text:note>. </text:p>
      <text:p text:style-name="P77"><text:soft-page-break/></text:p>
      <text:p text:style-name="P70">Outrossim, decreto o <text:span text:style-name="T4">perdimento de todos os bens </text:span><text:span text:style-name="T4">do denunciado até aqui constritos</text:span>, nos exatos termos do que já deliberado no tópico supra. </text:p>
      <text:p text:style-name="P92"/>
      <text:p text:style-name="P96"/>
      <text:list xml:id="list34699596" text:continue-numbering="true" text:style-name="L5">
        <text:list-item>
          <text:p text:style-name="P403"><text:span text:style-name="T8">THIAGO ABUD DIAS</text:span> (Art. 1º, par. 4º, três vezes, da Lei nº 9.613/1998):</text:p>
        </text:list-item>
      </text:list>
      <text:p text:style-name="P74"/>
      <text:p text:style-name="P109"/>
      <text:p text:style-name="P109">O réu não possui <text:span text:style-name="T8">antecedentes</text:span>. No que se refere às circunstâncias judiciais da personalidade e conduta social, insertas no art. 59 do Código Penal, invariavelmente consigno que estas tão-somente prestam-se a favorecer o acusado, jamais para asseverar-lhe a pena. Trata-se da adoção do <text:span text:style-name="T12">princípio da secularização</text:span>, do qual impende a observância da separação entre o direito e a moral. Da mesma forma, o caderno probatório não propiciou perquirição em momento algum acerca da personalidade do acusado, razão pela qual, a sua consideração em sentença, a meu sentir, importaria em desconsideração ao <text:span text:style-name="T12">princípio da refutabilidade das hipóteses</text:span>. Gizo que os juízes não estão tecnicamente habilitados a perquirir sobre questões de personalidade, mormente quando o caderno processual não oferece elemento algum a esse respeito. O <text:span text:style-name="T8">motivo</text:span> dos delitos é inerente à espécie, qual seja, a busca de enriquecimento fácil. <text:span text:style-name="T27">Consequências</text:span><text:span text:style-name="T19"> nefastas. Isto porque, o procedimento do denunciado, </text:span><text:span text:style-name="T19">em concurso de agentes com </text:span><text:soft-page-break/><text:span text:style-name="T19">Delegado de Polícia,</text:span><text:span text:style-name="T19"> repercute de maneira a desairar a tarefa de persecução criminal. A experiência forense na Comarca de Alvorada tem revelado crescente número de envolvimento de policiais, civis ou militares, em práticas criminosas, o que tem infundido constantes pedidos de desconsideração dos relatos destas autoridades no âmbito de processos penais, especialmente naqueles em que os envolvidos atuaram como investigadores ou condutores de prisões em flagrante. </text:span><text:span text:style-name="T27">Circunstâncias </text:span><text:span text:style-name="T22">que não se revelam tendentes à exasperação da pena.</text:span></text:p>
      <text:p text:style-name="P109"/>
      <text:p text:style-name="P109">Destarte, com supedâneo no entendimento doutrinário ao qual me associo, sopesados todos os vetores do artigo 59, do CP, considerando que as <text:span text:style-name="T4">c</text:span><text:span text:style-name="T4">onsequên</text:span><text:span text:style-name="T4">cias do</text:span><text:span text:style-name="T4">s </text:span><text:span text:style-name="T4">crimes</text:span> são desfavoráveis, tenho que a culpabilidade se afigura de grau mediano, cumprindo afastamento da penas-base dos patamares mínimos. Fixo, logo, <text:span text:style-name="T4">a pena </text:span><text:span text:style-name="T4">aos crimes de lavagem de capitais ao patamar de 04 (quatro) anos de reclusão.</text:span></text:p>
      <text:p text:style-name="P102"><text:s/></text:p>
      <text:p text:style-name="P88">Sem agravantes ou atenuantes.</text:p>
      <text:p text:style-name="P83"/>
      <text:p text:style-name="P83">De outra banda, aplicável a regra do art. 1º, par. 4º, da Lei de Lavagem de capitais, visto que se trataram de inúmeros delitos. Assim sendo, dada a quantidade grandiosa de operações de ocultação e/ou dissimulação de capitais espúrios, aumento as penas em dois terços, alçando a pena de apenas um dos crimes de lavagem de dinheiro ao patamar de <text:span text:style-name="T4">0</text:span><text:span text:style-name="T4">6 (seis) anos e 08 (oito) meses</text:span><text:span text:style-name="T4"> </text:span><text:soft-page-break/><text:span text:style-name="T4">de reclusão, </text:span><text:span text:style-name="T4">que se converte em pena definitiva.</text:span></text:p>
      <text:p text:style-name="P98"/>
      <text:p text:style-name="P99">Pena a ser cumprida em regime inicialmente semiaberto, na forma do artigo 33, par. 2º, “b”, CP.</text:p>
      <text:p text:style-name="P100"/>
      <text:p text:style-name="P103">Considerando as circunstâncias judiciais do art. 59 do Código Penal, fixo as penas pecuniárias, já observada a regra do art. 72, CP, em <text:span text:style-name="T4">5</text:span><text:span text:style-name="T4">0 </text:span><text:span text:style-name="T4">(</text:span><text:span text:style-name="T4">cinquenta</text:span><text:span text:style-name="T4">) dias-multa</text:span>, e, de acordo com a situação econômica do réu, estabeleço o valor do dia-multa no equivalente a <text:span text:style-name="T4">um salário mínimo</text:span> (piso nacional) vigente à época do fato, corrigido pelos índices oficiais até a data do pagamento.</text:p>
      <text:p text:style-name="P99"/>
      <text:p text:style-name="P71">Outrossim, decreto o <text:span text:style-name="T4">perdimento de todos os bens </text:span><text:span text:style-name="T4">do denunciado até aqui constritos</text:span>, nos exatos termos do que já deliberado no tópico supra. </text:p>
      <text:p text:style-name="P71"/>
      <text:p text:style-name="P108"/>
      <text:list xml:id="list34693735" text:continue-numbering="true" text:style-name="L5">
        <text:list-item>
          <text:p text:style-name="P405"><text:span text:style-name="T8">MARIA DOS SANTOS GONÇALVES</text:span><text:span text:style-name="T31"> </text:span><text:span text:style-name="T31">(</text:span>Art. 1º, par. 4º, da Lei nº 9.613/1998):</text:p>
        </text:list-item>
      </text:list>
      <text:p text:style-name="P74"/>
      <text:p text:style-name="P109">A ré não possui <text:span text:style-name="T8">antecedentes</text:span>. No que se refere às circunstâncias judiciais da personalidade e conduta social, insertas no art. 59 do Código Penal, invariavelmente consigno que estas tão-somente prestam-se a favorecer o acusado, jamais para asseverar-lhe a pena. Trata-se da adoção do <text:span text:style-name="T12">princípio da secularização</text:span>, do qual impende a observância da separação entre o direito e a moral. Da mesma forma, o caderno probatório não propiciou perquirição <text:soft-page-break/>em momento algum acerca da personalidade do acusado, razão pela qual, a sua consideração em sentença, a meu sentir, importaria em desconsideração ao <text:span text:style-name="T12">princípio da refutabilidade das hipóteses</text:span>. Gizo que os juízes não estão tecnicamente habilitados a perquirir sobre questões de personalidade, mormente quando o caderno processual não oferece elemento algum a esse respeito. O <text:span text:style-name="T8">motivo</text:span> dos delitos é inerente à espécie, qual seja, a busca de enriquecimento fácil. <text:span text:style-name="T27">Consequências</text:span><text:span text:style-name="T19"> nefastas. Isto porque, o procedimento d</text:span><text:span text:style-name="T19">a</text:span><text:span text:style-name="T19"> denunciad</text:span><text:span text:style-name="T19">a, em concurso de agentes com Comissário de Polícia,</text:span><text:span text:style-name="T19"> repercute de maneira a desairar a tarefa de persecução criminal. A experiência forense na Comarca de Alvorada tem revelado crescente número de envolvimento de policiais, civis ou militares, em práticas criminosas, o que tem infundido constantes pedidos de desconsideração dos relatos destas autoridades no âmbito de processos penais, especialmente naqueles em que os envolvidos atuaram como investigadores ou condutores de prisões em flagrante. </text:span><text:span text:style-name="T27">Circunstâncias </text:span><text:span text:style-name="T22">que não se revelam tendentes à exasperação da pena.</text:span></text:p>
      <text:p text:style-name="P109"/>
      <text:p text:style-name="P109">Destarte, com supedâneo no entendimento doutrinário ao qual me associo, sopesados todos os vetores do artigo 59, do CP, considerando que as <text:span text:style-name="T4">c</text:span><text:span text:style-name="T4">onsequên</text:span><text:span text:style-name="T4">cias do</text:span><text:span text:style-name="T4">s </text:span><text:span text:style-name="T4">crimes</text:span> são desfavoráveis, tenho que a culpabilidade se afigura de grau mediano, cumprindo afastamento da penas-base dos patamares mínimos. Fixo, logo, <text:span text:style-name="T4">a pena </text:span><text:span text:style-name="T4">aos crimes de lavagem de capitais ao patamar de 04 (quatro) anos de reclusão.</text:span></text:p>
      <text:p text:style-name="P102"><text:s/></text:p>
      <text:p text:style-name="P88"><text:soft-page-break/>Sem agravantes ou atenuantes.</text:p>
      <text:p text:style-name="P83"/>
      <text:p text:style-name="P83">De outra banda, aplicável a regra do art. 1º, par. 4º, da Lei de Lavagem de capitais, visto que se trataram de inúmeros delitos. Assim sendo, dada a quantidade grandiosa de operações de ocultação e/ou dissimulação de capitais espúrios, aumento as penas em dois terços, alçando a pena de apenas um dos crimes de lavagem de dinheiro ao patamar de <text:span text:style-name="T4">0</text:span><text:span text:style-name="T4">6 (seis) anos e 08 (oito) meses</text:span><text:span text:style-name="T4"> de reclusão, </text:span><text:span text:style-name="T4">que se converte em pena definitiva.</text:span></text:p>
      <text:p text:style-name="P85"/>
      <text:p text:style-name="P104">Pena a ser cumprida em regime inicialmente semiaberto, na forma do artigo 33, par. 2º, “b”, CP.</text:p>
      <text:p text:style-name="P85"/>
      <text:p text:style-name="P99"><text:span text:style-name="T19">Considerando as circunstâncias judiciais do art. 59 do Código Penal, fixo as penas pecuniárias, já observada a regra do art. 72, CP, em </text:span><text:span text:style-name="T28">5</text:span><text:span text:style-name="T28">0 </text:span><text:span text:style-name="T28">(</text:span><text:span text:style-name="T28">cinquenta</text:span><text:span text:style-name="T28">) dias-multa</text:span><text:span text:style-name="T19">, e, de acordo com a situação econômica do réu, estabeleço o valor do dia-multa no equivalente a </text:span><text:span text:style-name="T28">um salário mínimo</text:span><text:span text:style-name="T19"> </text:span><text:span text:style-name="T19">(piso nacional) </text:span><text:span text:style-name="T19">vigente à época do fato, corrigido pelos índices oficiais até a data do pagamento.</text:span></text:p>
      <text:p text:style-name="P101"/>
      <text:p text:style-name="P71"><text:span text:style-name="T19">Outrossim, decreto o </text:span><text:span text:style-name="T28">perdimento de todos os bens </text:span><text:span text:style-name="T28">do denunciado até aqui constritos</text:span><text:span text:style-name="T19">, nos exatos termos do que já deliberado no tópico supra. </text:span></text:p>
      <text:p text:style-name="P99"/>
      <text:p text:style-name="P99"/>
      <text:p text:style-name="P99"/>
      <text:list xml:id="list34685247" text:continue-numbering="true" text:style-name="L5">
        <text:list-item>
          <text:p text:style-name="P403"><text:soft-page-break/><text:span text:style-name="T8">RAFAEL MELLO GONÇALVES </text:span><text:span text:style-name="T31">(</text:span>Art. 1º, par. 4º, da Lei nº 9.613/1998):</text:p>
        </text:list-item>
      </text:list>
      <text:p text:style-name="P74"/>
      <text:p text:style-name="P109"/>
      <text:p text:style-name="P90">O réu não possui <text:span text:style-name="T8">antecedentes</text:span>. No que se refere às circunstâncias judiciais da personalidade e conduta social, insertas no art. 59 do Código Penal, invariavelmente consigno que estas tão-somente prestam-se a favorecer o acusado, jamais para asseverar-lhe a pena. Trata-se da adoção do <text:span text:style-name="T12">princípio da secularização</text:span>, do qual impende a observância da separação entre o direito e a moral. Da mesma forma, o caderno probatório não propiciou perquirição em momento algum acerca da personalidade do acusado, razão pela qual, a sua consideração em sentença, a meu sentir, importaria em desconsideração ao <text:span text:style-name="T12">princípio da refutabilidade das hipóteses</text:span>. Gizo que os juízes não estão tecnicamente habilitados a perquirir sobre questões de personalidade, mormente quando o caderno processual não oferece elemento algum a esse respeito. O <text:span text:style-name="T8">motivo</text:span> dos delitos é inerente à espécie, qual seja, a busca de enriquecimento fácil. <text:span text:style-name="T27">Consequências</text:span><text:span text:style-name="T19"> nefastas. Isto porque, o procedimento do denunciado, </text:span><text:span text:style-name="T19">em concurso de agentes com Comissário de Polícia,</text:span><text:span text:style-name="T19"> repercute de maneira a desairar a tarefa de persecução criminal. A experiência forense na Comarca de Alvorada tem revelado crescente número de envolvimento de policiais, civis ou militares, em práticas criminosas, o que tem infundido constantes pedidos de desconsideração dos relatos destas autoridades no âmbito de processos penais, especialmente naqueles em que os envolvidos atuaram como investigadores ou </text:span><text:soft-page-break/><text:span text:style-name="T19">condutores de prisões em flagrante. </text:span><text:span text:style-name="T27">Circunstâncias </text:span><text:span text:style-name="T22">que não se revelam tendentes à exasperação da pena.</text:span></text:p>
      <text:p text:style-name="P109"/>
      <text:p text:style-name="P109">Destarte, com supedâneo no entendimento doutrinário ao qual me associo, sopesados todos os vetores do artigo 59, do CP, considerando que as <text:span text:style-name="T4">c</text:span><text:span text:style-name="T4">onsequên</text:span><text:span text:style-name="T4">cias do</text:span><text:span text:style-name="T4">s </text:span><text:span text:style-name="T4">crimes</text:span> são desfavoráveis, tenho que a culpabilidade se afigura de grau mediano, cumprindo afastamento da penas-base dos patamares mínimos. Fixo, logo, <text:span text:style-name="T4">a pena </text:span><text:span text:style-name="T4">aos crimes de lavagem de capitais ao patamar de 04 (quatro) anos de reclusão.</text:span></text:p>
      <text:p text:style-name="P102"><text:s/></text:p>
      <text:p text:style-name="P88">Sem agravantes ou atenuantes.</text:p>
      <text:p text:style-name="P83"/>
      <text:p text:style-name="P83">De outra banda, aplicável a regra do art. 1º, par. 4º, da Lei de Lavagem de capitais, visto que se trataram de inúmeros delitos. Assim sendo, dada a quantidade grandiosa de operações de ocultação e/ou dissimulação de capitais espúrios, aumento as penas em dois terços, alçando a pena de apenas um dos crimes de lavagem de dinheiro ao patamar de <text:span text:style-name="T4">0</text:span><text:span text:style-name="T4">6 (seis) anos e 08 (oito) meses</text:span><text:span text:style-name="T4"> de reclusão, </text:span><text:span text:style-name="T4">que se converte em pena definitiva.</text:span></text:p>
      <text:p text:style-name="P85"/>
      <text:p text:style-name="P104">Pena a ser cumprida em regime inicialmente semiaberto, na forma do artigo 33, par. 2º, “b”, CP.</text:p>
      <text:p text:style-name="P85"/>
      <text:p text:style-name="P99"><text:span text:style-name="T19">Considerando as circunstâncias judiciais do art. 59 </text:span><text:soft-page-break/><text:span text:style-name="T19">do Código Penal, fixo as penas pecuniárias, já observada a regra do art. 72, CP, em </text:span><text:span text:style-name="T28">5</text:span><text:span text:style-name="T28">0 </text:span><text:span text:style-name="T28">(</text:span><text:span text:style-name="T28">cinquenta</text:span><text:span text:style-name="T28">) dias-multa</text:span><text:span text:style-name="T19">, e, de acordo com a situação econômica do réu, estabeleço o valor do dia-multa no equivalente a </text:span><text:span text:style-name="T28">um salário mínimo</text:span><text:span text:style-name="T19"> </text:span><text:span text:style-name="T19">(piso nacional) </text:span><text:span text:style-name="T19">vigente à época do fato, corrigido pelos índices oficiais até a data do pagamento.</text:span></text:p>
      <text:p text:style-name="P101"/>
      <text:p text:style-name="P72">Outrossim, decreto o <text:span text:style-name="T4">perdimento de todos os bens </text:span><text:span text:style-name="T4">do denunciado até aqui constritos</text:span>, nos exatos termos do que já deliberado no tópico supra. </text:p>
      <text:p text:style-name="P72"/>
      <text:p text:style-name="P72"/>
      <text:p text:style-name="P73">6. JAIR BORGES DA SILVA<text:span text:style-name="T31"> (</text:span><text:span text:style-name="T31">art. 2º, “caput”, da Lei 12.850/2013, </text:span><text:span text:style-name="T31">uma vez, </text:span><text:span text:style-name="T31">como também, várias vezes, no disposto no art. 1º, caput, e § 1º, incisos I e II, e § 4º, da Lei 9.613/1998):</text:span></text:p>
      <text:p text:style-name="P97"/>
      <text:p text:style-name="P109"><text:span text:style-name="T19">O </text:span><text:span text:style-name="T19">réu</text:span><text:span text:style-name="T19"> possui </text:span><text:span text:style-name="T27">antecedentes </text:span><text:span text:style-name="T22">(</text:span><text:span text:style-name="T22">denunciado</text:span><text:span text:style-name="T22"> em ações penais nas quais se lhe atribuem a prática dos crimes de roubo majorado, </text:span><text:span text:style-name="T22">furto qualificado e d</text:span><text:span text:style-name="T22">e tráfico de drogas, na present</text:span><text:span text:style-name="T22">e</text:span><text:span text:style-name="T22"> Comarca, </text:span><text:span text:style-name="T22">Porto Alegre</text:span><text:span text:style-name="T22"> e na Comarca de Triunfo, bem como condenado pelo crime de furto qualificado, em decisão transitada em julgado)</text:span><text:span text:style-name="T19">. No que se refere às circunstâncias judiciais da </text:span><text:span text:style-name="T27">personalidade</text:span><text:span text:style-name="T19"> e </text:span><text:span text:style-name="T27">conduta social</text:span><text:span text:style-name="T19">, insertas no art. 59 do Código Penal, invariavelmente consigno que estas tão-somente prestam-se a favorecer o acusado, jamais para asseverar-lhe a pena. Trata-se da adoção do </text:span><text:span text:style-name="T12">princípio da secularização</text:span><text:span text:style-name="T19">, do qual impende a observância da separação entre o direito e a moral. Da mesma forma, o caderno probatório não propiciou perquirição em momento </text:span><text:soft-page-break/><text:span text:style-name="T19">algum acerca da personalidade do acusado, razão pela qual, a sua consideração em sentença, a meu sentir, importaria em desconsideração ao </text:span><text:span text:style-name="T12">princípio da refutabilidade das hipóteses</text:span><text:span text:style-name="T19">. Gizo que os juízes não estão tecnicamente habilitados a perquirir sobre questões de personalidade, mormente quando o caderno processual não oferece elemento algum a esse respeito. O </text:span><text:span text:style-name="T27">motivo</text:span><text:span text:style-name="T19"> dos delitos é inerente à espécie, qual seja, a busca de enriquecimento fácil. Crimes sem </text:span><text:span text:style-name="T27">vítimas</text:span><text:span text:style-name="T19"> específicas. </text:span><text:span text:style-name="T27">Consequências</text:span><text:span text:style-name="T19"> n</text:span><text:span text:style-name="T19">ormais aos crimes</text:span><text:span text:style-name="T19">. </text:span><text:span text:style-name="T27">Circunstâncias</text:span><text:span text:style-name="T19"> desfavoráveis ao agente, </text:span><text:span text:style-name="T19">porquanto se </text:span><text:span text:style-name="T19">demonstrou que era </text:span><text:span text:style-name="T19">um dos principais</text:span><text:span text:style-name="T19"> líder</text:span><text:span text:style-name="T19">es</text:span><text:span text:style-name="T19"> do grupo, o que obviamente há de ser sopesado para aferição da reprovabilidade da conduta. </text:span><text:span text:style-name="T19">A</text:span><text:span text:style-name="T19"> grande </text:span><text:span text:style-name="T19">movimentação financeira e consequente </text:span><text:span text:style-name="T19">enriquecimento obtido pelo réu com os crimes perpetrados, nessa oportunidade, também deve ser considerado como forma de quantificação da pena.</text:span></text:p>
      <text:p text:style-name="P109"/>
      <text:p text:style-name="P110"><text:span text:style-name="T38"><text:s/></text:span><text:span text:style-name="T39">Destarte, com supedâneo no entendimento doutrinário ao qual me associo, sopesados todos os vetores do artigo 59, do CP, considerando que </text:span><text:span text:style-name="T39">os </text:span><text:span text:style-name="T36">antecedentes</text:span><text:span text:style-name="T39"> e as</text:span><text:span text:style-name="T39"> </text:span><text:span text:style-name="T36">circunstâncias</text:span><text:span text:style-name="T39"> </text:span><text:span text:style-name="T36">do crime</text:span><text:span text:style-name="T39"> são extremamente desfavoráveis, tenho que a culpabilidade se afigura de grau </text:span><text:span text:style-name="T39">elevadíssimo</text:span><text:span text:style-name="T39">, cumprindo afastamento das penas-base dos patamares mínimos legais. Fixo, logo,</text:span><text:span text:style-name="T5"> a</text:span><text:span text:style-name="T5">s penas-base: </text:span><text:span text:style-name="T5">em </text:span><text:span text:style-name="T5">05 (cinco) anos </text:span><text:span text:style-name="T5">de reclusão, </text:span><text:span text:style-name="T5">para o crime de</text:span><text:span text:style-name="T5"> organização criminosa;</text:span><text:span text:style-name="T5"> e em</text:span><text:span text:style-name="T5"> 05 (cinco) anos de reclusão, </text:span><text:span text:style-name="T5"><text:s/>para cada um dos dois crimes de lavagem de dinheiro</text:span><text:span text:style-name="T5">.</text:span></text:p>
      <text:p text:style-name="P102"><text:s/></text:p>
      <text:p text:style-name="P88"><text:soft-page-break/>Sem agravantes ou atenuantes. Destaco que a posição hierárquica do acusado já foi sopesada quando da fixação da pena-base.</text:p>
      <text:p text:style-name="P83"/>
      <text:p text:style-name="P83">Doutra sorte, aplicável a regra do art. 1º, par. 4º, da Lei de Lavagem de capitais, visto que se trataram de inúmeros delitos. Assim sendo, dada a quantidade grandiosa de operações de ocultação e/ou dissimulação de capitais espúrios, aumento as penas em dois terços, alçando a pena de apenas um dos crimes de lavagem de dinheiro ao patamar de <text:span text:style-name="T4">08 (oito) anos e 04 (quatro) meses de reclusão, </text:span><text:span text:style-name="T4">para cada crime</text:span><text:span text:style-name="T4">.</text:span></text:p>
      <text:p text:style-name="P83"/>
      <text:p text:style-name="P84">Pena definitiva, portanto, de 13 (treze) anos e 04 (quatro) meses de reclusão, a ser cumprida em regime inicialmente fechado (art. 33, par. 2º, “a”, Código Penal).</text:p>
      <text:p text:style-name="P89"/>
      <text:p text:style-name="P103">Considerando as circunstâncias judiciais do art. 59 do Código Penal, fixo as penas pecuniárias, já observada a regra do art. 72, CP, em <text:span text:style-name="T4">1</text:span><text:span text:style-name="T4">5</text:span><text:span text:style-name="T4">0</text:span><text:span text:style-name="T4"> </text:span><text:span text:style-name="T4">(</text:span><text:span text:style-name="T4">cento</text:span><text:span text:style-name="T4"> e cinquenta</text:span><text:span text:style-name="T4">) dias-multa</text:span>, e, de acordo com a situação econômica do réu, estabeleço o valor do dia-multa no equivalente a <text:span text:style-name="T4">um salário mínimo</text:span> (piso nacional) vigente à época do fato, corrigido pelos índices oficiais até a data do pagamento.</text:p>
      <text:p text:style-name="P105"/>
      <text:p text:style-name="P107">Ademais, dada a extrema gravidade dos fatos, <text:span text:style-name="T19">impositiva a decretação d</text:span><text:span text:style-name="T19">a interdição para o exercício </text:span><text:span text:style-name="T19">cargo ou </text:span><text:soft-page-break/><text:span text:style-name="T19">função pública</text:span><text:span text:style-name="T19">, pelo prazo de oito anos</text:span>, na forma do artigo 92, I, do Código Penal<text:note text:id="ftn115" text:note-class="footnote"><text:note-citation>115</text:note-citation><text:note-body><text:p text:style-name="P24">Art. 92 - São também efeitos da condenação: I - a perda de cargo, função pública ou mandato eletivo: <text:s/>(...)”</text:p></text:note-body></text:note>, assim como pelo contido no artigo 2º, par. 6º, da Lei 12.580/2012<text:note text:id="ftn116" text:note-class="footnote"><text:note-citation>116</text:note-citation><text:note-body><text:p text:style-name="P27"><text:s/><text:span text:style-name="T12">A condenação com trânsito em julgado acarretará ao funcionário público a perda do cargo, função, emprego ou mandato eletivo e a interdição para o exercício de função ou cargo público pelo prazo de 8 (oito) anos subsequentes ao cumprimento da pena.</text:span></text:p></text:note-body></text:note>. </text:p>
      <text:p text:style-name="P77"/>
      <text:p text:style-name="P70">Outrossim, decreto o <text:span text:style-name="T4">perdimento de todos os bens </text:span><text:span text:style-name="T4">do denunciado até aqui constritos</text:span>, nos exatos termos do que já deliberado no tópico supra. </text:p>
      <text:p text:style-name="P97"/>
      <text:p text:style-name="P72"/>
      <text:p text:style-name="P73">7. CRISTIANO OLIVEIRA VARGAS<text:span text:style-name="T31"> (</text:span><text:span text:style-name="T31">art. 2º, “caput”, da Lei 12.850/2013, </text:span><text:span text:style-name="T31">uma vez, </text:span><text:span text:style-name="T31">como também, várias vezes, no disposto no art. 1º, § 4º, da Lei 9.613/1998):</text:span></text:p>
      <text:p text:style-name="P97"/>
      <text:p text:style-name="P109"><text:span text:style-name="T19">O </text:span><text:span text:style-name="T19">réu</text:span><text:span text:style-name="T19"> possui </text:span><text:span text:style-name="T27">antecedentes </text:span><text:span text:style-name="T22">(réu em aç</text:span><text:span text:style-name="T22">ão penal, na qual se lhe atribuiu o cometimento do crime de receptação qualificada, </text:span><text:span text:style-name="T22">na Comarca de Alvorada</text:span><text:span text:style-name="T22">)</text:span><text:span text:style-name="T19">. No que se refere às circunstâncias judiciais da </text:span><text:span text:style-name="T27">personalidade</text:span><text:span text:style-name="T19"> e </text:span><text:span text:style-name="T27">conduta social</text:span><text:span text:style-name="T19">, insertas no art. 59 do Código Penal, invariavelmente consigno que estas tão-somente prestam-se a favorecer o acusado, jamais para asseverar-lhe a pena. Trata-se da adoção do </text:span><text:span text:style-name="T12">princípio da secularização</text:span><text:span text:style-name="T19">, do qual impende a observância da separação entre o direito e a moral. Da mesma forma, o caderno probatório não propiciou perquirição em momento algum acerca da personalidade do acusado, razão </text:span><text:soft-page-break/><text:span text:style-name="T19">pela qual, a sua consideração em sentença, a meu sentir, importaria em desconsideração ao </text:span><text:span text:style-name="T12">princípio da refutabilidade das hipóteses</text:span><text:span text:style-name="T19"><text:note text:id="ftn117" text:note-class="footnote"><text:note-citation>117</text:note-citation><text:note-body><text:p text:style-name="P27">No plano doutrinário, valiosos os ensinamentos de Amilton Bueno de Carvalho e Salo de Carvalho: “<text:span text:style-name="T12">O exame da circunstância da 'personalidade do réu', sob o prisma do garantismo penal, será realizado desde dois pontos de vista. Primeiramente, privilegiando a estrutura do sistema processual acusatório, indagaremos as reais possibilidades de avaliação da personalidade do acusado pelo juiz, induzidos pelo questionamento de se é possível ao Magistrado realizar tal verificação e se este juízo é compatível com o 'princípio jurisdicional da refutabilidade das hipóteses', essência de um modelo que garante a ampla defesa e o contraditório. Em segundo lugar, nossa intenção é filtrar o instituto a partir do princípio da secularização. Sabe-se que é da essência do sistema acusatório que todas as hipóteses levantadas em juízo pelas partes, bem como todos os argumentos que fundam a decisão do Magistrado, devem ser explicitamente provadas faticamente, sob pena de (a) inviabilizar a refutação do arguido pelas partes e de (b) gerar nulidade da decisão por falta de fundamentação. O critério personalidade, presente no corpo do art. 59, CP, não obstante ser, dada a sua natureza, controverso, não apresenta, desde o modelo acusatório, possibilidade de verificabilidade processual pelo magistrado e pelas partes. (…) Todavia, se ao juiz é difícil (diríamos impossível) concretizar a tarefa imposta pela lei, uma breve revisão bibliográfica transdisciplinar revelará verdadeira impossibilidade técnica do jurista proceder tal averiguação e, consequentemente, dela retirar os efeitos legais. (…) Antes de qualquer coisa, então, para proceder levantamento apurado e, principalmente, para poder fundamentar o juízo sobre a personalidade do réu, deveria o juiz indicar qual conceito de personalidade em que se baseou para a tarefa, qual a metodologia utilizada, quais foram os critérios e os passos seguidos e, em consequência, em qual momento processual foi-lhe possibilitada a averiguação. (…) Não basta, pois, o magistrado suscitar um elemento categórico, encobrindo-o por termos vagos e imprecisos. O requisito constitucional da fundamentação das decisões impõe a explicitação dos critérios, métodos e conceitos utilizados. Inadmissível, assim, que se possa auferir juízo negativo de personalidade sem demonstrar a base conceitual e metodológica que possibilitou a enunciação. (...)Em realidade, o que se constata na prática forense é a redução da circunstância da personalidade a juízos sobre o temperamento e o caráter do imputado (…) Todavia, entendemos que, mesmo se fosse o magistrado apto a realizar tal tarefa, o juízo sobre a personalidade do sujeito seria ilegítimo, visto estar assentado em valoração estritamente moral sobre o 'ser' do acusado. (…) A questão que se coloca, repetimos, não é nem se existem ou não condições mínimas de o julgador estabelecer este juízo, cuja resposta já afirmamos negativamente dada a deficiente formação (trans)disciplinar do operador jurídico. O problema que levantamos é que, mesmo se houvesse condições, esta avaliação seria ilegítima sob o prisma de um direito penal de garantias balizado pelo princípio da secularização. </text:span>(…)” <text:span text:style-name="T12">In “</text:span><text:span text:style-name="T19">Aplicação da pena e garantismo”, 3ª ed., Ed. Lumen Iuris: Rio de Janeiro, 2004; pp. 53/59.</text:span></text:p></text:note-body></text:note></text:span><text:span text:style-name="T19">. Gizo que os juízes não estão tecnicamente habilitados a perquirir sobre questões de personalidade, mormente quando o caderno processual não oferece elemento algum a esse respeito</text:span><text:span text:style-name="T19"><text:note text:id="ftn118" text:note-class="footnote"><text:note-citation>118</text:note-citation><text:note-body><text:p text:style-name="P27">José Antônio Paganella Boschi discorre sobre a temática: “<text:span text:style-name="T12">De um modo geral, as pessoas comuns avaliam a personalidade dos outros, mirando para as suas qualidades ou os atributos mais marcantes ou preponderantes. Outras vezes, elas o fazem com base nas habilidades de produção de reações positivas ou negativas nos outros. Normalmente, são considerados 'ajustados' (de personalidade equilibrada) os indivíduos que segurem a etiqueta e, pelo reverso, rotulados de 'inconvenientes', antissociais ou antipático, aqueles que não a seguem ou a violam deliberadamente. A personalidade, todavia, é mais complexa do que essas simples manifestações de caráter ou de temperamento, não sendo fácil determinar-lhe o conteúdo, também porque aqueles que se dispõem a realizá-lo tendem a racionar com base nos próprios atributos de personalidade, que elegem, não raro, como paradigmas. A personalidade é então muito mais do que a a singela avaliação que as pessoas fazem umas das outras, sendo indiscutível que ela não mais se resume, como propunha Roberto Lyra, naquele conjunto estático, permanente, de elementos hereditários ou atávicos de identificação humana. (…) Duvida-se, pois, da própria possibilidade de conhecimento da personalidade, porque, afora a inexistência de um padrão para comparações, se reconhece que ela é dinâmica, que nasce e se constrói, permanentemente, com o indivíduo, sempre à mercê dos estímulos e dos traumas de toda ordem. Como poderia então um juiz anunciar a personalidade do réu com base nos escassos elementos informativos que os autos de um processo fornecem aos operadores do direito penal? A falta do padrão comparativo, o contínuo devenir da personalidade e a rotina de psicólogos e psiquiatras em formular diagnósticos com base na maior ou menor adaptação da pessoa ao seu ambiente social também sugerem a impossibilidade das ciências 'psi' atenderem aos pedidos de socorro formulados pelo direito penal... (…) É complexa a questão. Muito complexa. Por isso, seria mais recomendável que, no momento da valoração das circunstâncias judiciais, o juiz se declarasse, simplesmente, sem condições de emitir juízo crítico sobre a personalidade do acusado. (...)” In <text:s/></text:span><text:span text:style-name="T19">“Das penas e seus critérios de aplicação”, 6ª ed., Livraria do Advogado: Porto Alegre, 2013; pp. 171/176.</text:span></text:p></text:note-body></text:note></text:span><text:span text:style-name="T19">. O </text:span><text:span text:style-name="T27">motivo</text:span><text:span text:style-name="T19"> dos delitos é inerente à espécie, qual seja, a busca de enriquecimento fácil. Crimes sem </text:span><text:span text:style-name="T27">vítimas</text:span><text:span text:style-name="T19"> específicas. </text:span><text:soft-page-break/><text:span text:style-name="T27">Consequências</text:span><text:span text:style-name="T19"> n</text:span><text:span text:style-name="T19">ormais aos crimes</text:span><text:span text:style-name="T19">. </text:span><text:span text:style-name="T27">Circunstâncias</text:span><text:span text:style-name="T19"> desfavoráveis ao agente, </text:span><text:span text:style-name="T19">porquanto se </text:span><text:span text:style-name="T19">demonstrou que era </text:span><text:span text:style-name="T19">um dos principais</text:span><text:span text:style-name="T19"> líder</text:span><text:span text:style-name="T19">es</text:span><text:span text:style-name="T19"> do grupo, o que obviamente há de ser sopesado para aferição da reprovabilidade da conduta. </text:span><text:span text:style-name="T19">A</text:span><text:span text:style-name="T19"> grande </text:span><text:span text:style-name="T19">movimentação financeira e consequente </text:span><text:span text:style-name="T19">enriquecimento obtido pelo réu com os crimes perpetrados, nessa oportunidade, também deve ser considerado como forma de quantificação da pena.</text:span></text:p>
      <text:p text:style-name="P109"><text:soft-page-break/></text:p>
      <text:p text:style-name="P110"><text:span text:style-name="T38"><text:s/></text:span><text:span text:style-name="T39">Destarte, com supedâneo no entendimento doutrinário ao qual me associo, sopesados todos os vetores do artigo 59, do CP, considerando que </text:span><text:span text:style-name="T39">os </text:span><text:span text:style-name="T36">antecedentes</text:span><text:span text:style-name="T39"> e as</text:span><text:span text:style-name="T39"> </text:span><text:span text:style-name="T36">circunstâncias</text:span><text:span text:style-name="T39"> </text:span><text:span text:style-name="T36">do crime</text:span><text:span text:style-name="T39"> são extremamente desfavoráveis, tenho que a culpabilidade se afigura de grau </text:span><text:span text:style-name="T39">elevadíssimo</text:span><text:span text:style-name="T39">, cumprindo afastamento das penas-base dos patamares mínimos legais. Fixo, logo,</text:span><text:span text:style-name="T5"> a</text:span><text:span text:style-name="T5">s penas-base: </text:span><text:span text:style-name="T5">em </text:span><text:span text:style-name="T5">05 (cinco) anos </text:span><text:span text:style-name="T5">de reclusão, </text:span><text:span text:style-name="T5">para o crime de</text:span><text:span text:style-name="T5"> organização criminosa;</text:span><text:span text:style-name="T5"> e em</text:span><text:span text:style-name="T5"> 05 (cinco) anos de reclusão, </text:span><text:span text:style-name="T5">para o </text:span><text:span text:style-name="T5">crime de lavagem de dinheiro</text:span><text:span text:style-name="T5">.</text:span></text:p>
      <text:p text:style-name="P102"><text:s/></text:p>
      <text:p text:style-name="P88">Sem agravantes ou atenuantes. Destaco que a posição hierárquica do acusado já foi sopesada quando da fixação da pena-base.</text:p>
      <text:p text:style-name="P83"/>
      <text:p text:style-name="P83">Doutra sorte, aplicável a regra do art. 1º, par. 4º, da Lei de Lavagem de capitais, visto que se trataram de inúmeros delitos. Assim sendo, dada a quantidade grandiosa de operações de ocultação e/ou dissimulação de capitais espúrios, aumento as penas em dois terços, alçando a pena de apenas um dos crimes de lavagem de dinheiro ao patamar de <text:span text:style-name="T4">08 (oito) anos e 04 (quatro) meses de reclusão, </text:span><text:span text:style-name="T4">para cada crime</text:span><text:span text:style-name="T4">.</text:span></text:p>
      <text:p text:style-name="P83"/>
      <text:p text:style-name="P84">Pena definitiva, portanto, de 13 (treze) anos e 04 <text:soft-page-break/>(quatro) meses de reclusão, a ser cumprida em regime inicialmente fechado (art. 33, par. 2º, “a”, Código Penal).</text:p>
      <text:p text:style-name="P89"/>
      <text:p text:style-name="P103">Considerando as circunstâncias judiciais do art. 59 do Código Penal, fixo as penas pecuniárias, já observada a regra do art. 72, CP, em <text:span text:style-name="T4">1</text:span><text:span text:style-name="T4">5</text:span><text:span text:style-name="T4">0</text:span><text:span text:style-name="T4"> </text:span><text:span text:style-name="T4">(</text:span><text:span text:style-name="T4">cento</text:span><text:span text:style-name="T4"> e cinquenta</text:span><text:span text:style-name="T4">) dias-multa</text:span>, e, de acordo com a situação econômica do réu, estabeleço o valor do dia-multa no equivalente a <text:span text:style-name="T4">um salário mínimo</text:span> (piso nacional) vigente à época do fato, corrigido pelos índices oficiais até a data do pagamento.</text:p>
      <text:p text:style-name="P105"/>
      <text:p text:style-name="P107">Ademais, dada a extrema gravidade dos fatos, <text:span text:style-name="T19">impositiva a decretação d</text:span><text:span text:style-name="T19">a interdição para o exercício </text:span><text:span text:style-name="T19">cargo ou função pública</text:span><text:span text:style-name="T19">, pelo prazo de oito anos</text:span>, na forma do artigo 92, I, do Código Penal<text:note text:id="ftn119" text:note-class="footnote"><text:note-citation>119</text:note-citation><text:note-body><text:p text:style-name="P23">Art. 92 - São também efeitos da condenação: I - a perda de cargo, função pública ou mandato eletivo: <text:s/>(...)”</text:p></text:note-body></text:note>, assim como pelo contido no artigo 2º, par. 6º, da Lei 12.580/2012<text:note text:id="ftn120" text:note-class="footnote"><text:note-citation>120</text:note-citation><text:note-body><text:p text:style-name="P27"><text:s/><text:span text:style-name="T12">A condenação com trânsito em julgado acarretará ao funcionário público a perda do cargo, função, emprego ou mandato eletivo e a interdição para o exercício de função ou cargo público pelo prazo de 8 (oito) anos subsequentes ao cumprimento da pena.</text:span></text:p></text:note-body></text:note>. </text:p>
      <text:p text:style-name="P77"/>
      <text:p text:style-name="P73"><text:span text:style-name="T38">Outrossim, decreto o </text:span>perdimento de todos os bens<text:span text:style-name="T38"> </text:span><text:span text:style-name="T38">do denunciado até aqui constritos</text:span><text:span text:style-name="T38">, nos exatos termos do que já deliberado no tópico supra.</text:span></text:p>
      <text:p text:style-name="P72"/>
      <text:p text:style-name="P72"/>
      <text:p text:style-name="P73"><text:soft-page-break/>8. LOURENÇO FLORES DOS SANTOS<text:span text:style-name="T31"> (</text:span><text:span text:style-name="T31">art. 2º, “caput”, da Lei 12.850/2013, </text:span><text:span text:style-name="T31">uma vez, </text:span><text:span text:style-name="T31">como também, várias vezes, no disposto no art. 1º, <text:s/>§ 4º, da Lei 9.613/1998):</text:span></text:p>
      <text:p text:style-name="P97"/>
      <text:p text:style-name="P111"/>
      <text:p text:style-name="P90"><text:span text:style-name="T19">O </text:span><text:span text:style-name="T19">réu</text:span><text:span text:style-name="T19"> </text:span><text:span text:style-name="T19">não </text:span><text:span text:style-name="T19">possui </text:span><text:span text:style-name="T27">antecedentes</text:span><text:span text:style-name="T19">. No que se refere às circunstâncias judiciais da </text:span><text:span text:style-name="T27">personalidade</text:span><text:span text:style-name="T19"> e </text:span><text:span text:style-name="T27">conduta social</text:span><text:span text:style-name="T19">, insertas no art. 59 do Código Penal, invariavelmente consigno que estas tão-somente prestam-se a favorecer o acusado, jamais para asseverar-lhe a pena. Trata-se da adoção do </text:span><text:span text:style-name="T12">princípio da secularização</text:span><text:span text:style-name="T19">, do qual impende a observância da separação entre o direito e a moral. Da mesma forma, o caderno probatório não propiciou perquirição em momento algum acerca da personalidade do acusado, razão pela qual, a sua consideração em sentença, a meu sentir, importaria em desconsideração ao </text:span><text:span text:style-name="T12">princípio da refutabilidade das hipóteses</text:span><text:span text:style-name="T19"><text:note text:id="ftn121" text:note-class="footnote"><text:note-citation>121</text:note-citation><text:note-body><text:p text:style-name="P27">No plano doutrinário, valiosos os ensinamentos de Amilton Bueno de Carvalho e Salo de Carvalho: “<text:span text:style-name="T12">O exame da circunstância da 'personalidade do réu', sob o prisma do garantismo penal, será realizado desde dois pontos de vista. Primeiramente, privilegiando a estrutura do sistema processual acusatório, indagaremos as reais possibilidades de avaliação da personalidade do acusado pelo juiz, induzidos pelo questionamento de se é possível ao Magistrado realizar tal verificação e se este juízo é compatível com o 'princípio jurisdicional da refutabilidade das hipóteses', essência de um modelo que garante a ampla defesa e o contraditório. Em segundo lugar, nossa intenção é filtrar o instituto a partir do princípio da secularização. Sabe-se que é da essência do sistema acusatório que todas as hipóteses levantadas em juízo pelas partes, bem como todos os argumentos que fundam a decisão do Magistrado, devem ser explicitamente provadas faticamente, sob pena de (a) inviabilizar a refutação do arguido pelas partes e de (b) gerar nulidade da decisão por falta de fundamentação. O critério personalidade, presente no corpo do art. 59, CP, não obstante ser, dada a sua natureza, controverso, não apresenta, desde o modelo acusatório, possibilidade de verificabilidade processual pelo magistrado e pelas partes. (…) Todavia, se ao juiz é difícil (diríamos impossível) concretizar a tarefa imposta pela lei, uma breve revisão bibliográfica transdisciplinar revelará verdadeira impossibilidade técnica do jurista proceder tal averiguação e, consequentemente, dela retirar os efeitos legais. (…) Antes de qualquer coisa, então, para proceder levantamento apurado e, principalmente, para poder fundamentar o juízo sobre a personalidade do réu, deveria o juiz indicar qual conceito de personalidade em que se baseou para a tarefa, qual a metodologia utilizada, quais foram os critérios e os passos seguidos e, em consequência, em qual momento processual foi-lhe possibilitada a averiguação. (…) Não basta, pois, o magistrado suscitar um elemento categórico, encobrindo-o por termos vagos e imprecisos. O requisito constitucional da fundamentação das decisões impõe a explicitação dos critérios, métodos e conceitos utilizados. Inadmissível, assim, que se possa auferir juízo negativo de personalidade sem demonstrar a base conceitual e metodológica que possibilitou a enunciação. (...)Em realidade, o que se constata na prática forense é a redução da circunstância da personalidade a juízos sobre o temperamento e o caráter do imputado (…) Todavia, entendemos que, mesmo se fosse o magistrado apto a realizar tal tarefa, o juízo sobre a personalidade do sujeito seria ilegítimo, visto estar assentado em valoração estritamente moral sobre o 'ser' do acusado. (…) A questão que se coloca, repetimos, não é nem se existem ou não condições mínimas de o julgador estabelecer este juízo, cuja resposta já afirmamos negativamente dada a deficiente formação (trans)disciplinar do operador jurídico. O problema que levantamos é que, mesmo se houvesse condições, esta avaliação seria ilegítima sob o prisma de um direito penal de garantias balizado pelo princípio da secularização. </text:span>(…)” <text:span text:style-name="T12">In “</text:span><text:span text:style-name="T19">Aplicação da pena e garantismo”, 3ª ed., Ed. Lumen Iuris: Rio de Janeiro, 2004; pp. 53/59.</text:span></text:p></text:note-body></text:note></text:span><text:span text:style-name="T19">. Gizo que os juízes não estão tecnicamente habilitados </text:span><text:soft-page-break/><text:span text:style-name="T19">a perquirir sobre questões de personalidade, mormente quando o caderno processual não oferece elemento algum a esse respeito</text:span><text:span text:style-name="T19"><text:note text:id="ftn122" text:note-class="footnote"><text:note-citation>122</text:note-citation><text:note-body><text:p text:style-name="P27">José Antônio Paganella Boschi discorre sobre a temática: “<text:span text:style-name="T12">De um modo geral, as pessoas comuns avaliam a personalidade dos outros, mirando para as suas qualidades ou os atributos mais marcantes ou preponderantes. Outras vezes, elas o fazem com base nas habilidades de produção de reações positivas ou negativas nos outros. Normalmente, são considerados 'ajustados' (de personalidade equilibrada) os indivíduos que segurem a etiqueta e, pelo reverso, rotulados de 'inconvenientes', antissociais ou antipático, aqueles que não a seguem ou a violam deliberadamente. A personalidade, todavia, é mais complexa do que essas simples manifestações de caráter ou de temperamento, não sendo fácil determinar-lhe o conteúdo, também porque aqueles que se dispõem a realizá-lo tendem a racionar com base nos próprios atributos de personalidade, que elegem, não raro, como paradigmas. A personalidade é então muito mais do que a a singela avaliação que as pessoas fazem umas das outras, sendo indiscutível que ela não mais se resume, como propunha Roberto Lyra, naquele conjunto estático, permanente, de elementos hereditários ou atávicos de identificação humana. (…) Duvida-se, pois, da própria possibilidade de conhecimento da personalidade, porque, afora a inexistência de um padrão para comparações, se reconhece que ela é dinâmica, que nasce e se constrói, permanentemente, com o indivíduo, sempre à mercê dos estímulos e dos traumas de toda ordem. Como poderia então um juiz anunciar a personalidade do réu com base nos escassos elementos informativos que os autos de um processo fornecem aos operadores do direito penal? A falta do padrão comparativo, o contínuo devenir da personalidade e a rotina de psicólogos e psiquiatras em formular diagnósticos com base na maior ou menor adaptação da pessoa ao seu ambiente social também sugerem a impossibilidade das ciências 'psi' atenderem aos pedidos de socorro formulados pelo direito penal... (…) É complexa a questão. Muito complexa. Por isso, seria mais recomendável que, no momento da valoração das circunstâncias judiciais, o juiz se declarasse, simplesmente, sem condições de emitir juízo crítico sobre a personalidade do acusado. (...)” In <text:s/></text:span><text:span text:style-name="T19">“Das penas e seus critérios de aplicação”, 6ª ed., Livraria do Advogado: Porto Alegre, 2013; pp. 171/176.</text:span></text:p></text:note-body></text:note></text:span><text:span text:style-name="T19">. O </text:span><text:span text:style-name="T27">motivo</text:span><text:span text:style-name="T19"> dos delitos é inerente à espécie, qual seja, a busca de enriquecimento fácil. Crimes sem </text:span><text:span text:style-name="T27">vítimas</text:span><text:span text:style-name="T19"> específicas. </text:span><text:span text:style-name="T27">Consequências</text:span><text:span text:style-name="T19"> n</text:span><text:span text:style-name="T19">ormais aos crimes</text:span><text:span text:style-name="T19">. </text:span><text:span text:style-name="T27">Circunstâncias</text:span><text:span text:style-name="T19"> desfavoráveis ao agente, </text:span><text:span text:style-name="T19">dada a</text:span><text:span text:style-name="T19"> grande </text:span><text:span text:style-name="T19">movimentação financeira e consequente </text:span><text:span text:style-name="T19">enriquecimento obtido pelo réu com os crimes perpetrados, nessa </text:span><text:soft-page-break/><text:span text:style-name="T19">oportunidade, também deve ser considerado como forma de quantificação da pena.</text:span></text:p>
      <text:p text:style-name="P109"/>
      <text:p text:style-name="P110"><text:span text:style-name="T38"><text:s/></text:span><text:span text:style-name="T39">Destarte, com supedâneo no entendimento doutrinário ao qual me associo, sopesados todos os vetores do artigo 59, do CP, considerando que </text:span><text:span text:style-name="T39">a</text:span><text:span text:style-name="T39">s</text:span><text:span text:style-name="T39"> </text:span><text:span text:style-name="T36">circunstâncias</text:span><text:span text:style-name="T39"> </text:span><text:span text:style-name="T36">do crime</text:span><text:span text:style-name="T39"> são desfavoráveis, tenho que a culpabilidade se afigura de grau </text:span><text:span text:style-name="T39">mediano</text:span><text:span text:style-name="T39">, cumprindo </text:span><text:span text:style-name="T39">moderado </text:span><text:span text:style-name="T39">afastamento da</text:span><text:span text:style-name="T39">s</text:span><text:span text:style-name="T39"> penas-base dos patamares mínimos legais. Fixo, logo,</text:span><text:span text:style-name="T5"> a</text:span><text:span text:style-name="T5">s penas-base: </text:span><text:span text:style-name="T5">em </text:span><text:span text:style-name="T5">0</text:span><text:span text:style-name="T5">3 (três) </text:span><text:span text:style-name="T5">anos </text:span><text:span text:style-name="T5">e 06 (seis) meses</text:span><text:span text:style-name="T5"> </text:span><text:span text:style-name="T5">de reclusão, </text:span><text:span text:style-name="T5">para o crime de</text:span><text:span text:style-name="T5"> organização criminosa;</text:span><text:span text:style-name="T5"> e em</text:span><text:span text:style-name="T5"> 0</text:span><text:span text:style-name="T5">3 </text:span><text:span text:style-name="T5"><text:s/>(</text:span><text:span text:style-name="T5">três</text:span><text:span text:style-name="T5">) anos </text:span><text:span text:style-name="T5">e 06 (seis) meses </text:span><text:span text:style-name="T5">de reclusão, </text:span><text:span text:style-name="T5">para o crime de</text:span><text:span text:style-name="T5"> lavagem de dinheiro</text:span><text:span text:style-name="T5">.</text:span></text:p>
      <text:p text:style-name="P102"><text:s/></text:p>
      <text:p text:style-name="P88">Sem agravantes ou atenuantes. </text:p>
      <text:p text:style-name="P83"/>
      <text:p text:style-name="P83"><text:soft-page-break/>Doutra sorte, aplicável a regra do art. 1º, par. 4º, da Lei de Lavagem de capitais, visto que se trataram de inúmeros delitos. Assim sendo, dada a quantidade grandiosa de operações de ocultação e/ou dissimulação de capitais espúrios, aumento as penas em dois terços, alçando a pena de apenas um dos crimes de lavagem de dinheiro ao patamar de <text:span text:style-name="T4">05 (cinco) anos e 10</text:span><text:span text:style-name="T4"> (</text:span><text:span text:style-name="T4">dez</text:span><text:span text:style-name="T4">) meses de reclusão, </text:span><text:span text:style-name="T4">para cada crime</text:span><text:span text:style-name="T4">.</text:span></text:p>
      <text:p text:style-name="P83"/>
      <text:p text:style-name="P84">Pena definitiva, portanto, de 09 (nove) anos e 04 (quatro) meses de reclusão, a ser cumprida em regime inicialmente fechado (art. 33, par. 2º, “a”, Código Penal).</text:p>
      <text:p text:style-name="P89"/>
      <text:p text:style-name="P103">Considerando as circunstâncias judiciais do art. 59 do Código Penal, fixo as penas pecuniárias, já observada a regra do art. 72, CP, em <text:span text:style-name="T4">1</text:span><text:span text:style-name="T4">0</text:span><text:span text:style-name="T4">0</text:span><text:span text:style-name="T4"> </text:span><text:span text:style-name="T4">(</text:span><text:span text:style-name="T4">ce</text:span><text:span text:style-name="T4">m</text:span><text:span text:style-name="T4">) dias-multa</text:span>, e, de acordo com a situação econômica do réu, estabeleço o valor do dia-multa no equivalente a <text:span text:style-name="T4">metade do</text:span><text:span text:style-name="T4"> salário mínimo</text:span> (piso nacional) vigente à época do fato, corrigido pelos índices oficiais até a data do pagamento.</text:p>
      <text:p text:style-name="P105"/>
      <text:p text:style-name="P107">Ademais, dada a extrema gravidade dos fatos, <text:span text:style-name="T19">impositiva a decretação d</text:span><text:span text:style-name="T19">a interdição para o exercício </text:span><text:span text:style-name="T19">cargo ou função pública</text:span><text:span text:style-name="T19">, pelo prazo de oito anos</text:span>, na forma do artigo 92, I, do Código Penal<text:note text:id="ftn123" text:note-class="footnote"><text:note-citation>123</text:note-citation><text:note-body><text:p text:style-name="P23">Art. 92 - São também efeitos da condenação: I - a perda de cargo, função pública ou mandato eletivo: <text:s/>(...)”</text:p></text:note-body></text:note>, assim como pelo contido no artigo 2º, par. 6º, da Lei 12.580/2012<text:note text:id="ftn124" text:note-class="footnote"><text:note-citation>124</text:note-citation><text:note-body><text:p text:style-name="P27"><text:s/><text:span text:style-name="T12">A condenação com trânsito em julgado acarretará ao funcionário público a perda do cargo, função, emprego ou mandato eletivo e a interdição para o exercício de função ou cargo público pelo prazo de 8 (oito) anos subsequentes ao cumprimento da pena.</text:span></text:p></text:note-body></text:note>. </text:p>
      <text:p text:style-name="P77"><text:soft-page-break/></text:p>
      <text:p text:style-name="P73"><text:span text:style-name="T38">Outrossim, decreto o </text:span>perdimento de todos os bens<text:span text:style-name="T38"> </text:span><text:span text:style-name="T38">do denunciado até aqui constritos</text:span><text:span text:style-name="T38">, nos exatos termos do que já deliberado no tópico supra.</text:span></text:p>
      <text:p text:style-name="P72"/>
      <text:p text:style-name="P97"/>
      <text:p text:style-name="P73">9. PAOLA PAZ DA SILVA<text:span text:style-name="T31"> (</text:span><text:span text:style-name="T31">art. 2º, “caput”, da Lei 12.850/2013, </text:span><text:span text:style-name="T31">uma vez, </text:span><text:span text:style-name="T31">como também, várias vezes, no disposto no art. 1º, caput, e § 1º, incisos I e II, e § 4º, da Lei 9.613/1998):</text:span></text:p>
      <text:p text:style-name="P97"/>
      <text:p text:style-name="P111"/>
      <text:p text:style-name="P90"><text:span text:style-name="T19">A</text:span><text:span text:style-name="T19"> </text:span><text:span text:style-name="T19">ré</text:span><text:span text:style-name="T19"> </text:span><text:span text:style-name="T19">não </text:span><text:span text:style-name="T19">possui </text:span><text:span text:style-name="T27">antecedentes</text:span><text:span text:style-name="T19">. No que se refere às circunstâncias judiciais da </text:span><text:span text:style-name="T27">personalidade</text:span><text:span text:style-name="T19"> e </text:span><text:span text:style-name="T27">conduta social</text:span><text:span text:style-name="T19">, insertas no art. 59 do Código Penal, invariavelmente consigno que estas tão-somente prestam-se a favorecer o acusado, jamais para asseverar-lhe a pena. Trata-se da adoção do </text:span><text:span text:style-name="T12">princípio da secularização</text:span><text:span text:style-name="T19">, do qual impende a observância da separação entre o direito e a moral. Da mesma forma, o caderno probatório não propiciou perquirição em momento algum acerca da personalidade do acusado, razão pela qual, a sua consideração em sentença, a meu sentir, importaria em desconsideração ao </text:span><text:span text:style-name="T12">princípio da refutabilidade das hipóteses</text:span><text:span text:style-name="T19"><text:note text:id="ftn125" text:note-class="footnote"><text:note-citation>125</text:note-citation><text:note-body><text:p text:style-name="P27">No plano doutrinário, valiosos os ensinamentos de Amilton Bueno de Carvalho e Salo de Carvalho: “<text:span text:style-name="T12">O exame da circunstância da 'personalidade do réu', sob o prisma do garantismo penal, será realizado desde dois pontos de vista. Primeiramente, privilegiando a estrutura do sistema processual acusatório, indagaremos as reais possibilidades de avaliação da personalidade do acusado pelo juiz, induzidos pelo questionamento de se é possível ao Magistrado realizar tal verificação e se este juízo é compatível com o 'princípio jurisdicional da refutabilidade das hipóteses', essência de um modelo que garante a ampla defesa e o contraditório. Em segundo lugar, nossa intenção é filtrar o instituto a partir do princípio da secularização. Sabe-se que é da essência do sistema acusatório que todas as hipóteses levantadas em juízo pelas partes, bem como todos os argumentos que fundam a decisão do Magistrado, devem ser explicitamente provadas faticamente, sob pena de (a) inviabilizar a refutação do arguido pelas partes e de (b) gerar nulidade da decisão por falta de fundamentação. O critério personalidade, presente no corpo do art. 59, CP, não obstante ser, dada a sua natureza, controverso, não apresenta, desde o modelo acusatório, possibilidade de verificabilidade processual pelo magistrado e pelas partes. (…) Todavia, se ao juiz é difícil (diríamos impossível) concretizar a tarefa imposta pela lei, uma breve revisão bibliográfica transdisciplinar revelará verdadeira impossibilidade técnica do jurista proceder tal averiguação e, consequentemente, dela retirar os efeitos legais. (…) Antes de qualquer coisa, então, para proceder levantamento apurado e, principalmente, para poder fundamentar o juízo sobre a personalidade do réu, deveria o juiz indicar qual conceito de personalidade em que se baseou para a tarefa, qual a metodologia utilizada, quais foram os critérios e os passos seguidos e, em consequência, em qual momento processual foi-lhe possibilitada a averiguação. (…) Não basta, pois, o magistrado suscitar um elemento categórico, encobrindo-o por termos vagos e imprecisos. O requisito constitucional da fundamentação das decisões impõe a explicitação dos critérios, métodos e conceitos utilizados. Inadmissível, assim, que se possa auferir juízo negativo de personalidade sem demonstrar a base conceitual e metodológica que possibilitou a enunciação. (...)Em realidade, o que se constata na prática forense é a redução da circunstância da personalidade a juízos sobre o temperamento e o caráter do imputado (…) Todavia, entendemos que, mesmo se fosse o magistrado apto a realizar tal tarefa, o juízo sobre a personalidade do sujeito seria ilegítimo, visto estar assentado em valoração estritamente moral sobre o 'ser' do acusado. (…) A questão que se coloca, repetimos, não é nem se existem ou não condições mínimas de o julgador estabelecer este juízo, cuja resposta já afirmamos negativamente dada a deficiente formação (trans)disciplinar do operador jurídico. O problema que levantamos é que, mesmo se houvesse condições, esta avaliação seria ilegítima sob o prisma de um direito penal de garantias balizado pelo princípio da secularização. </text:span>(…)” <text:span text:style-name="T12">In “</text:span><text:span text:style-name="T19">Aplicação da pena e garantismo”, 3ª ed., Ed. Lumen Iuris: Rio de Janeiro, 2004; pp. 53/59.</text:span></text:p></text:note-body></text:note></text:span><text:span text:style-name="T19">. Gizo que os juízes não estão tecnicamente habilitados </text:span><text:soft-page-break/><text:span text:style-name="T19">a perquirir sobre questões de personalidade, mormente quando o caderno processual não oferece elemento algum a esse respeito</text:span><text:span text:style-name="T19"><text:note text:id="ftn126" text:note-class="footnote"><text:note-citation>126</text:note-citation><text:note-body><text:p text:style-name="P27">José Antônio Paganella Boschi discorre sobre a temática: “<text:span text:style-name="T12">De um modo geral, as pessoas comuns avaliam a personalidade dos outros, mirando para as suas qualidades ou os atributos mais marcantes ou preponderantes. Outras vezes, elas o fazem com base nas habilidades de produção de reações positivas ou negativas nos outros. Normalmente, são considerados 'ajustados' (de personalidade equilibrada) os indivíduos que segurem a etiqueta e, pelo reverso, rotulados de 'inconvenientes', antissociais ou antipático, aqueles que não a seguem ou a violam deliberadamente. A personalidade, todavia, é mais complexa do que essas simples manifestações de caráter ou de temperamento, não sendo fácil determinar-lhe o conteúdo, também porque aqueles que se dispõem a realizá-lo tendem a racionar com base nos próprios atributos de personalidade, que elegem, não raro, como paradigmas. A personalidade é então muito mais do que a a singela avaliação que as pessoas fazem umas das outras, sendo indiscutível que ela não mais se resume, como propunha Roberto Lyra, naquele conjunto estático, permanente, de elementos hereditários ou atávicos de identificação humana. (…) Duvida-se, pois, da própria possibilidade de conhecimento da personalidade, porque, afora a inexistência de um padrão para comparações, se reconhece que ela é dinâmica, que nasce e se constrói, permanentemente, com o indivíduo, sempre à mercê dos estímulos e dos traumas de toda ordem. Como poderia então um juiz anunciar a personalidade do réu com base nos escassos elementos informativos que os autos de um processo fornecem aos operadores do direito penal? A falta do padrão comparativo, o contínuo devenir da personalidade e a rotina de psicólogos e psiquiatras em formular diagnósticos com base na maior ou menor adaptação da pessoa ao seu ambiente social também sugerem a impossibilidade das ciências 'psi' atenderem aos pedidos de socorro formulados pelo direito penal... (…) É complexa a questão. Muito complexa. Por isso, seria mais recomendável que, no momento da valoração das circunstâncias judiciais, o juiz se declarasse, simplesmente, sem condições de emitir juízo crítico sobre a personalidade do acusado. (...)” In <text:s/></text:span><text:span text:style-name="T19">“Das penas e seus critérios de aplicação”, 6ª ed., Livraria do Advogado: Porto Alegre, 2013; pp. 171/176.</text:span></text:p></text:note-body></text:note></text:span><text:span text:style-name="T19">. O </text:span><text:span text:style-name="T27">motivo</text:span><text:span text:style-name="T19"> dos delitos é inerente à espécie, qual seja, a busca de enriquecimento fácil. Crimes sem </text:span><text:span text:style-name="T27">vítimas</text:span><text:span text:style-name="T19"> específicas. </text:span><text:span text:style-name="T27">Consequências</text:span><text:span text:style-name="T19"> n</text:span><text:span text:style-name="T19">ormais aos crimes</text:span><text:span text:style-name="T19">. </text:span><text:span text:style-name="T27">Circunstâncias</text:span><text:span text:style-name="T19"> desfavoráveis </text:span><text:span text:style-name="T19">à</text:span><text:span text:style-name="T19"> agente, </text:span><text:span text:style-name="T19">dada a</text:span><text:span text:style-name="T19"> grande </text:span><text:span text:style-name="T19">movimentação financeira e consequente </text:span><text:span text:style-name="T19">enriquecimento obtido pel</text:span><text:span text:style-name="T19">a</text:span><text:span text:style-name="T19"> ré com os crimes perpetrados, nessa </text:span><text:soft-page-break/><text:span text:style-name="T19">oportunidade, também deve ser considerado como forma de quantificação da pena.</text:span></text:p>
      <text:p text:style-name="P109"/>
      <text:p text:style-name="P110"><text:span text:style-name="T38"><text:s/></text:span><text:span text:style-name="T39">Destarte, com supedâneo no entendimento doutrinário ao qual me associo, sopesados todos os vetores do artigo 59, do CP, considerando que </text:span><text:span text:style-name="T39">a</text:span><text:span text:style-name="T39">s</text:span><text:span text:style-name="T39"> </text:span><text:span text:style-name="T36">circunstâncias</text:span><text:span text:style-name="T39"> </text:span><text:span text:style-name="T36">do crime</text:span><text:span text:style-name="T39"> são desfavoráveis, tenho que a culpabilidade se afigura de grau </text:span><text:span text:style-name="T39">mediano</text:span><text:span text:style-name="T39">, cumprindo </text:span><text:span text:style-name="T39">moderado </text:span><text:span text:style-name="T39">afastamento da</text:span><text:span text:style-name="T39">s</text:span><text:span text:style-name="T39"> penas-base dos </text:span><text:soft-page-break/><text:span text:style-name="T39">patamares mínimos legais. Fixo, logo,</text:span><text:span text:style-name="T5"> a</text:span><text:span text:style-name="T5">s penas-base: </text:span><text:span text:style-name="T5">em </text:span><text:span text:style-name="T5">0</text:span><text:span text:style-name="T5">3 (três) </text:span><text:span text:style-name="T5">anos </text:span><text:span text:style-name="T5">e 06 (seis) meses</text:span><text:span text:style-name="T5"> </text:span><text:span text:style-name="T5">de reclusão, </text:span><text:span text:style-name="T5">para o crime de</text:span><text:span text:style-name="T5"> organização criminosa;</text:span><text:span text:style-name="T5"> e em</text:span><text:span text:style-name="T5"> 0</text:span><text:span text:style-name="T5">3 </text:span><text:span text:style-name="T5"><text:s/>(</text:span><text:span text:style-name="T5">três</text:span><text:span text:style-name="T5">) anos </text:span><text:span text:style-name="T5">e 06 (seis) meses </text:span><text:span text:style-name="T5">de reclusão, </text:span><text:span text:style-name="T5">para o crime de</text:span><text:span text:style-name="T5"> lavagem de dinheiro</text:span><text:span text:style-name="T5">.</text:span></text:p>
      <text:p text:style-name="P102"><text:s/></text:p>
      <text:p text:style-name="P88">Sem agravantes ou atenuantes. </text:p>
      <text:p text:style-name="P83"/>
      <text:p text:style-name="P83">Doutra sorte, aplicável a regra do art. 1º, par. 4º, da Lei de Lavagem de capitais, visto que se trataram de inúmeros delitos. Assim sendo, dada a quantidade grandiosa de operações de ocultação e/ou dissimulação de capitais espúrios, aumento as penas em dois terços, alçando a pena de apenas um dos crimes de lavagem de dinheiro ao patamar de <text:span text:style-name="T4">05 (cinco) anos e 10</text:span><text:span text:style-name="T4"> (</text:span><text:span text:style-name="T4">dez</text:span><text:span text:style-name="T4">) meses de reclusão, </text:span><text:span text:style-name="T4">para cada crime</text:span><text:span text:style-name="T4">.</text:span></text:p>
      <text:p text:style-name="P83"/>
      <text:p text:style-name="P84">Pena definitiva, portanto, de 09 (nove) anos e 04 (quatro) meses de reclusão, a ser cumprida em regime inicialmente fechado (art. 33, par. 2º, “a”, Código Penal).</text:p>
      <text:p text:style-name="P89"/>
      <text:p text:style-name="P103">Considerando as circunstâncias judiciais do art. 59 do Código Penal, fixo as penas pecuniárias, já observada a regra do art. 72, CP, em <text:span text:style-name="T4">1</text:span><text:span text:style-name="T4">0</text:span><text:span text:style-name="T4">0</text:span><text:span text:style-name="T4"> </text:span><text:span text:style-name="T4">(</text:span><text:span text:style-name="T4">ce</text:span><text:span text:style-name="T4">m</text:span><text:span text:style-name="T4">) dias-multa</text:span>, e, de acordo com a situação econômica do réu, estabeleço o valor do dia-multa no equivalente a <text:span text:style-name="T4">metade do</text:span><text:span text:style-name="T4"> salário mínimo</text:span> (piso nacional) vigente à época do fato, corrigido pelos índices oficiais até a data do pagamento.</text:p>
      <text:p text:style-name="P105"><text:soft-page-break/></text:p>
      <text:p text:style-name="P107">Ademais, dada a extrema gravidade dos fatos, <text:span text:style-name="T19">impositiva a decretação d</text:span><text:span text:style-name="T19">a interdição para o exercício </text:span><text:span text:style-name="T19">cargo ou função pública</text:span><text:span text:style-name="T19">, pelo prazo de oito anos</text:span>, na forma do artigo 92, I, do Código Penal<text:note text:id="ftn127" text:note-class="footnote"><text:note-citation>127</text:note-citation><text:note-body><text:p text:style-name="P23">Art. 92 - São também efeitos da condenação: I - a perda de cargo, função pública ou mandato eletivo: <text:s/>(...)”</text:p></text:note-body></text:note>, assim como pelo contido no artigo 2º, par. 6º, da Lei 12.580/2012<text:note text:id="ftn128" text:note-class="footnote"><text:note-citation>128</text:note-citation><text:note-body><text:p text:style-name="P27"><text:s/><text:span text:style-name="T12">A condenação com trânsito em julgado acarretará ao funcionário público a perda do cargo, função, emprego ou mandato eletivo e a interdição para o exercício de função ou cargo público pelo prazo de 8 (oito) anos subsequentes ao cumprimento da pena.</text:span></text:p></text:note-body></text:note>. </text:p>
      <text:p text:style-name="P77"/>
      <text:p text:style-name="P73"><text:span text:style-name="T38">Outrossim, decreto o </text:span>perdimento de todos os bens<text:span text:style-name="T38"> </text:span><text:span text:style-name="T38">do denunciado até aqui constritos</text:span><text:span text:style-name="T38">, nos exatos termos do que já deliberado no tópico supra.</text:span></text:p>
      <text:p text:style-name="P72"/>
      <text:p text:style-name="P97"/>
      <text:p text:style-name="P97">IV - DISPOSITIVO:</text:p>
      <text:p text:style-name="P105"/>
      <text:p text:style-name="P105"/>
      <text:p text:style-name="P106">Ante o exposto, <text:span text:style-name="T3">JULGO </text:span><text:span text:style-name="T3">PARCIALMENTE </text:span><text:span text:style-name="T3">PROCEDENTE</text:span> A DENÚNCIA para:</text:p>
      <text:p text:style-name="P106"/>
      <text:list xml:id="list32656471" text:style-name="L6">
        <text:list-item>
          <text:p text:style-name="P406"><text:span text:style-name="T3">CONDENAR</text:span> o réu <text:span text:style-name="T3">OMAR SENA ABUD</text:span>, dando-o como incurso nas iras do art. 2º, par. 2º e par. 4º, II (2º e 3º fatos, sopesados como imputação única), art. 2º, par. 4º, II, duas vezes, na forma do art. 71, CP (1º e 4º <text:soft-page-break/>fatos), bem como art. 2º, par. 1º, duas vezes (5º e 6º fatos), na forma do art. 71, CP, todos da Lei 12.850/2013, art. 1º, par. 4º, diversas vezes, da Lei nº 9.613/1998 (8º e 9º fatos), <text:s/>na forma do artigo 69, do Código Penal, aplicando-lhe pena de <text:span text:style-name="T3">32</text:span><text:span text:style-name="T3"> (</text:span><text:span text:style-name="T3">trinta e dois</text:span><text:span text:style-name="T3">) anos e </text:span><text:span text:style-name="T3">01</text:span><text:span text:style-name="T3"> (</text:span><text:span text:style-name="T3">um</text:span><text:span text:style-name="T3">)</text:span><text:span text:style-name="T3"> </text:span><text:span text:style-name="T3">mês</text:span><text:span text:style-name="T3"> de reclusão</text:span>, a ser cumprida em regime inicialmente <text:span text:style-name="T3">fechado</text:span>, na forma do art. 33, par. 2º, “a”, CP, afora sanção pecuniária de 400 (quatrocentos) dias-multa, sendo observado o valor do dia-multa no equivalente a um salário mínimo (piso nacional) vigente à época do fato, corrigido pelos índices oficiais até a data do pagamento, bem como lhe aplico a pena de <text:span text:style-name="T3">perda do cargo público</text:span>, na forma do artigo 92, I, do Código Penal e artigo 2º, par. 6º, da Lei 12.850/2013;</text:p>
          <text:p text:style-name="P406"/>
        </text:list-item>
        <text:list-item>
          <text:p text:style-name="P406"><text:span text:style-name="T3">CONDENAR</text:span> o réu <text:span text:style-name="T3">LUIZ ARMINDO DE MELLO GONÇALVES</text:span>, dando-o como incurso nas iras do <text:s/>art. 2º, par. 4º, II, duas vezes (1º <text:s/>e 4º fatos), todos da Lei 12.850/2013, na forma do art. 71, CP, art. 1º, par. 4º, da Lei nº 9.613/1998 (7º e 9º fatos), c/c, na forma dos artigos 29 e 69, do Código <text:soft-page-break/>Penal, aplicando-lhe pena de <text:span text:style-name="T3">17</text:span><text:span text:style-name="T3"> (</text:span><text:span text:style-name="T3">dezessete</text:span><text:span text:style-name="T3">) anos </text:span><text:span text:style-name="T3">e 01 (um) mês</text:span><text:span text:style-name="T3"> </text:span><text:span text:style-name="T3">de reclusão</text:span>, a ser cumprida em regime inicialmente <text:span text:style-name="T3">fechado</text:span>, na forma do art. 33, par. 2º, “a”, CP, afora sanção pecuniária de 250 (duzentos e cinquenta) dias-multa, sendo observado o valor do dia-multa no equivalente a um salário mínimo (piso nacional) vigente à época do fato, corrigido pelos índices oficiais até a data do pagamento, assim como <text:span text:style-name="T3">ABSOLVÊ-LO</text:span> das imputações contidas nos 2º e 3º fatos da denúncia, na forma do artigo 386, VII, CPP;</text:p>
          <text:p text:style-name="P406"/>
        </text:list-item>
        <text:list-item>
          <text:p text:style-name="P406"><text:span text:style-name="T3">CONDENAR</text:span> o réu <text:span text:style-name="T3">THIAGO ABUD DIAS</text:span>, dando-o como incurso nas iras do Art. 1º, par. 4º, diversas vezes, da Lei nº 9.613/1998 (8º fato), aplicando-lhe pena de <text:span text:style-name="T3">06 (seis) </text:span><text:span text:style-name="T3">anos e </text:span><text:span text:style-name="T3">0</text:span><text:span text:style-name="T3">8</text:span><text:span text:style-name="T3"> (</text:span><text:span text:style-name="T3">oito</text:span><text:span text:style-name="T3">)</text:span><text:span text:style-name="T3"> m</text:span><text:span text:style-name="T3">ese</text:span><text:span text:style-name="T3">s</text:span><text:span text:style-name="T3"> de reclusão</text:span>, a ser cumprida em regime inicialmente <text:span text:style-name="T3">semiaberto</text:span>, na forma do art. 33, par. 2º, “b”, CP, afora sanção pecuniária de 50 (cinquenta) dias-multa, sendo observado o valor do dia-multa no equivalente a um salário mínimo (piso nacional) vigente à época do fato, corrigido <text:soft-page-break/>pelos índices oficiais até a data do pagamento;</text:p>
          <text:p text:style-name="P406"/>
        </text:list-item>
        <text:list-item>
          <text:p text:style-name="P406"><text:span text:style-name="T3">CONDENAR</text:span> a ré <text:span text:style-name="T3">MARIA DOS SANTOS GONÇALVES</text:span>, dando-a como incursa nas iras do art. 1º, par. 4º, diversas vezes, da Lei nº 9.613/1998 (7º fato), aplicando-lhe pena de <text:span text:style-name="T3">06 (seis) </text:span><text:span text:style-name="T3">anos e </text:span><text:span text:style-name="T3">0</text:span><text:span text:style-name="T3">8</text:span><text:span text:style-name="T3"> (</text:span><text:span text:style-name="T3">oito</text:span><text:span text:style-name="T3">)</text:span><text:span text:style-name="T3"> m</text:span><text:span text:style-name="T3">ese</text:span><text:span text:style-name="T3">s</text:span><text:span text:style-name="T3"> de reclusão</text:span>, a ser cumprida em regime inicialmente <text:span text:style-name="T3">semiaberto</text:span>, na forma do art. 33, par. 2º, “b”, CP, afora sanção pecuniária de 50 (cinquenta) dias-multa, sendo observado o valor do dia-multa no equivalente a um salário mínimo (piso nacional) vigente à época do fato, corrigido pelos índices oficiais até a data do pagamento;</text:p>
          <text:p text:style-name="P407"/>
        </text:list-item>
        <text:list-item>
          <text:p text:style-name="P406"><text:span text:style-name="T3">CONDENAR</text:span> o réu <text:span text:style-name="T3">RAFAEL MELLO GONÇALVES</text:span>, dando-o como incurso nas iras do Art. 1º, par. 4º, diversas vezes, da Lei nº 9.613/1998 (7º fato), aplicando-lhe pena de <text:span text:style-name="T3">06 (seis) </text:span><text:span text:style-name="T3">anos e </text:span><text:span text:style-name="T3">0</text:span><text:span text:style-name="T3">8</text:span><text:span text:style-name="T3"> (</text:span><text:span text:style-name="T3">oito</text:span><text:span text:style-name="T3">)</text:span><text:span text:style-name="T3"> m</text:span><text:span text:style-name="T3">ese</text:span><text:span text:style-name="T3">s</text:span><text:span text:style-name="T3"> de reclusão</text:span>, a ser cumprida em regime inicialmente <text:span text:style-name="T3">semiaberto</text:span>, na forma do art. 33, par. 2º, “b”, CP, afora sanção pecuniária de 50 (cinquenta) dias-multa, sendo <text:soft-page-break/>observado o valor do dia-multa no equivalente a um salário mínimo (piso nacional) vigente à época do fato, corrigido pelos índices oficiais até a data do pagamento;</text:p>
          <text:p text:style-name="P407"/>
        </text:list-item>
        <text:list-item>
          <text:p text:style-name="P406"><text:span text:style-name="T3">CONDENAR</text:span> o réu <text:span text:style-name="T3">JAIR BORGES DA SILVA</text:span>, dando-o como incurso nas iras do <text:s/>art. 2º, “caput” (1º fato), da Lei 12.850/2013, bem como art. 1º, par. 1º, I e II e par. 4º, da Lei nº 9.613/1998 (2º e 3º fatos), c/c, na forma dos artigos 29 e 69, do Código Penal, aplicando-lhe pena de <text:span text:style-name="T3">1</text:span><text:span text:style-name="T3">3 (treze</text:span><text:span text:style-name="T3">) anos e </text:span><text:span text:style-name="T3">04</text:span><text:span text:style-name="T3"> (</text:span><text:span text:style-name="T3">quatro</text:span><text:span text:style-name="T3">) meses</text:span><text:span text:style-name="T3"> </text:span><text:span text:style-name="T3">de reclusão</text:span>, a ser cumprida em regime inicialmente <text:span text:style-name="T3">fechado</text:span>, na forma do art. 33, par. 2º, “a”, CP, afora sanção pecuniária de 150 (cento e cinquenta) dias-multa, sendo observado o valor do dia-multa no equivalente a um salário mínimo (piso nacional) vigente à época do fato, corrigido pelos índices oficiais até a data do pagamento;</text:p>
          <text:p text:style-name="P407"/>
        </text:list-item>
        <text:list-item>
          <text:p text:style-name="P407"><text:s/><text:span text:style-name="T3">CONDENAR</text:span> o réu <text:span text:style-name="T3">CRISTIANO OLIVEIRA VARGAS</text:span>, dando-o como incurso nas iras do <text:s/>art. 2º, “caput” (1º fato), da Lei 12.850/2013, bem como art. 1º, par. 4º, <text:soft-page-break/>da Lei nº 9.613/1998 (2º fato), c/c, na forma dos artigos 29 e 69, do Código Penal, aplicando-lhe pena de <text:span text:style-name="T3">1</text:span><text:span text:style-name="T3">3</text:span><text:span text:style-name="T3"> (</text:span><text:span text:style-name="T3">treze</text:span><text:span text:style-name="T3">) anos e </text:span><text:span text:style-name="T3">04</text:span><text:span text:style-name="T3"> (</text:span><text:span text:style-name="T3">quatro</text:span><text:span text:style-name="T3">) meses</text:span><text:span text:style-name="T3"> </text:span><text:span text:style-name="T3">de reclusão</text:span>, a ser cumprida em regime inicialmente <text:span text:style-name="T3">fechado</text:span>, na forma do art. 33, par. 2º, “a”, CP, afora sanção pecuniária de 150 (cento e cinquenta) dias-multa, sendo observado o valor do dia-multa no equivalente a um salário mínimo (piso nacional) vigente à época do fato, corrigido pelos índices oficiais até a data do pagamento;</text:p>
          <text:p text:style-name="P407"/>
        </text:list-item>
        <text:list-item>
          <text:p text:style-name="P407"><text:s text:c="2"/><text:span text:style-name="T3">CONDENAR</text:span> o réu <text:span text:style-name="T3">LOURENÇO FLORES DOS SANTOS</text:span>, dando-o como incurso nas iras do art. 2º, “caput”, da Lei 12.850/2013, bem como art. 1º, par. 4º, da Lei nº 9.613/1998 (2º fato), c/c, na forma dos artigos 29 e 69, do Código Penal, aplicando-lhe pena de <text:span text:style-name="T3">09</text:span><text:span text:style-name="T3"> (</text:span><text:span text:style-name="T3">nove</text:span><text:span text:style-name="T3">) anos e 0</text:span><text:span text:style-name="T3">4</text:span><text:span text:style-name="T3"> (</text:span><text:span text:style-name="T3">quatro</text:span><text:span text:style-name="T3">) m</text:span><text:span text:style-name="T3">e</text:span><text:span text:style-name="T3">s</text:span><text:span text:style-name="T3">es</text:span><text:span text:style-name="T3"> </text:span><text:span text:style-name="T3">de reclusão</text:span>, a ser cumprida em regime inicialmente <text:span text:style-name="T3">fechado</text:span>, na forma do art. 33, par. 2º, “a”, CP, afora sanção pecuniária de 100 (cem) dias-multa, sendo observado o valor do dia-multa no equivalente a metade do salário mínimo (piso nacional) vigente à época do <text:soft-page-break/>fato, corrigido pelos índices oficiais até a data do pagamento;</text:p>
          <text:p text:style-name="P407"/>
        </text:list-item>
        <text:list-item>
          <text:p text:style-name="P407"><text:s text:c="2"/><text:span text:style-name="T3">CONDENAR</text:span> a ré <text:span text:style-name="T3">PAOLA PAZ DA SILVA</text:span>, dando-a como incursa nas iras do <text:s/>art. 2º, “caput”, da Lei 12.850/2013, bem como art. 1º, par. 1º, I e II e par. 4º, da Lei nº 9.613/1998 (2º e 3º fatos), c/c, na forma dos artigos 29 e 69, do Código Penal, aplicando-lhe pena de <text:span text:style-name="T3">09</text:span><text:span text:style-name="T3"> (</text:span><text:span text:style-name="T3">nove</text:span><text:span text:style-name="T3">) anos e 0</text:span><text:span text:style-name="T3">4 (quatro) meses</text:span><text:span text:style-name="T3"> </text:span><text:span text:style-name="T3">de reclusão</text:span>, a ser cumprida em regime inicialmente <text:span text:style-name="T3">fechado</text:span>, na forma do art. 33, par. 2º, “a”, CP, afora sanção pecuniária de 100 (cem) dias-multa, sendo observado o valor do dia-multa no equivalente a metade do salário mínimo (piso nacional) vigente à época do fato, corrigido pelos índices oficiais até a data do pagamento.</text:p>
          <text:p text:style-name="P407"/>
        </text:list-item>
      </text:list>
      <text:p text:style-name="P81">Ademais, decreto a <text:span text:style-name="T3">interdição para o exercício de cargo</text:span><text:span text:style-name="T3"> ou função pública</text:span><text:span text:style-name="T3"> </text:span><text:span text:style-name="T3">por </text:span><text:span text:style-name="T3">08 (</text:span><text:span text:style-name="T3">oito</text:span><text:span text:style-name="T3">)</text:span><text:span text:style-name="T3"> anos, assim como decreto a perda do cargo ou</text:span><text:span text:style-name="T3"> função pública, </text:span><text:span text:style-name="T3">bem como a perda da aposentadoria, se for o caso</text:span>, na forma do artigo 2º, par. 6º, da Lei 12.850/2013, para os réus OMAR SENA ABUD, LUIZ ARMINDO DE MELLO GONÇALVES, JAIR BORGES DA SILVA, LOURENÇO FLORES <text:soft-page-break/>DOS SANTOS, CRISTIANO OLIVEIRA VARGAS e PAOLA PAZ DA SILVA.</text:p>
      <text:p text:style-name="P79"/>
      <text:p text:style-name="P79">Dada a natureza dos crimes, sopesados os fundamentos esposados quando da aplicação de medidas cautelares, determino a pronta execução da pena supracitada.</text:p>
      <text:p text:style-name="P79"/>
      <text:p text:style-name="P79">Sendo assim, com <text:span text:style-name="T3">urgência</text:span>, oficie-se à Procuradoria-Geral do Município de Alvorada, Procuradoria-Geral do Município de Porto Alegre (municípios em que se deram os fatos e onde residem os acusados) e à Procuradoria-Geral do Estado, noticiando a interdição dos réus para o exercício de cargos ou funções públicas, desde a publicação da presente decisão.</text:p>
      <text:p text:style-name="P79"/>
      <text:p text:style-name="P79">Os réus MARIA DOS SANTOS GONÇALVES, RAFAEL MELLO GONÇALVES, PAOLA PAZ DA SILVA, LOURENÇO FLORES DOS SANTOS e THIAGO ABUD DIAS poderão recorrer em liberdade, seja pela natureza das penas aplicadas, seja por não possuírem antecedentes e ostentarem participação menos expressiva nos grupos criminosos.</text:p>
      <text:p text:style-name="P79"/>
      <text:p text:style-name="P79">Porém, os réus JAIR BORGES DA SILVA, LUIZ ARMINDO DE MELLO GONÇALVES, OMAR SENA ABUD e CRISTIANO DE OLIVEIRA VARGAS <text:span text:style-name="T3">não poderão apelar em liberdade</text:span>.</text:p>
      <text:p text:style-name="P79"/>
      <text:p text:style-name="P79">No tocante aos requisitos consubstanciadores da necessidade da custódia preventiva, reporto-me aos fundamentos <text:soft-page-break/>lançadas quando das decisões de fls. 527/597, dos autos do processo nº 003/2.17.0001058-2 e de fls. 652/672v, dos autos do processo nº 003/2.17.0000140-0.</text:p>
      <text:p text:style-name="P79"/>
      <text:p text:style-name="P79">Com efeito, quando revoguei a prisão preventiva dos réus supracitados, elenquei os seguintes fundamentos: i) possibilidade de aplicação de pena em regime menos gravoso, em caso de condenação, por conta da ausência de antecedentes de parte dos acusados; ii) impossibilidade de novas incursões delitivas, em razão do afastamento de funções públicas e constrição patrimonial, aspectos que se afiguraram essenciais às práticas delitivas.</text:p>
      <text:p text:style-name="P79"/>
      <text:p text:style-name="P79">Ao prolatar a sentença, contudo, ficou esvaziada a primeira premissa sedimentada para soltura dos agentes, porquanto todos os réus acima elencados foram condenados a cumprirem pena em regime inicialmente fechado.</text:p>
      <text:p text:style-name="P79"/>
      <text:p text:style-name="P79">Outrossim, os réus OMAR e LUIZ ARMINDO, ficou comprovado pela perícia técnica juntada aos autos após suas solturas, fls. 3.005/3.013, fizeram inserir na casa prisional em que se encontravam um telefone celular. </text:p>
      <text:p text:style-name="P79"/>
      <text:p text:style-name="P79">A prova técnica mostrou que o aparelho de telefonia móvel foi disponibilizado por Eduardo Pilla Dias (tio do acusado Thiago Abud Dias) aos réus.</text:p>
      <text:p text:style-name="P79"/>
      <text:p text:style-name="P79"><text:soft-page-break/>Outrossim, a prova técnica mostrou que os acusados fizeram uso do aparelho para contato com advogados, familiares e até mesmo com outros acusados. Há nota de contatos com a ré Maria dos Santos Gonçalves e com Eduardo Pilla Dia, tio do réu Thiago (fls. 2.972v e fls. 3.012/3.013).</text:p>
      <text:p text:style-name="P79"/>
      <text:p text:style-name="P79">Nesse cenário, há indicativos concretos de que nem mesmo a contenção cautelar foi capaz de obliterar o exeercício de atividades criminosas por parte dos réus, os quais, claramente, não pretendem se submeter à aplicação da lei penal.</text:p>
      <text:p text:style-name="P79"/>
      <text:p text:style-name="P79">Os demais acusados, Cristiano e Jair, como se demonstrou, possuem relevantes antecedentes, sendo temerário, após o édito condenatório, mantê-los soltos.</text:p>
      <text:p text:style-name="P79"/>
      <text:p text:style-name="P79">Outrossim, em relação a Cristiano, lobrigo que permaneceu foragido ao longo de todo o tramitar processual, sendo evidente que, formada a culpa, evadir-se-á, impondo risco à aplicação da lei penal. </text:p>
      <text:p text:style-name="P79"/>
      <text:p text:style-name="P79">A vedação de apelo em liberdade aos réus supramencionados, então, exsurge como medida necessária e indispensável para resguardo da ordem pública e para assegurar a aplicação da lei penal.</text:p>
      <text:p text:style-name="P79"/>
      <text:p text:style-name="P79"/>
      <text:p text:style-name="P79"/>
      <text:p text:style-name="P79"><text:soft-page-break/></text:p>
      <text:p text:style-name="P79">EXPEÇAM-SE OS <text:span text:style-name="T3">MANDADOS PRISIONAIS</text:span>. FORMEM-SE OS <text:span text:style-name="T3">PECs PROVISÓRIOS, </text:span><text:span text:style-name="T3">no que concerne aos réus </text:span><text:span text:style-name="T3">OMAR SENA ABUD, LUIZ ARMINDO DE MELLO GONÇALVES, </text:span><text:span text:style-name="T3">JAIR BORGES DA SILVA e </text:span><text:span text:style-name="T3">CRISTIANO OLIVEIRA VARGAS</text:span><text:span text:style-name="T3">.</text:span></text:p>
      <text:p text:style-name="P80"/>
      <text:p text:style-name="P371">Custas processuais por conta dos réus condenados.</text:p>
      <text:p text:style-name="P371"/>
      <text:p text:style-name="P371">Prolatada sentença condenatória, decreto o perdimento de todos os bens angariados pela organização criminosa, na forma do artigo 7º, I, da Lei nº 9.613/1998, na forma e limites estatuídos na fundamentação.</text:p>
      <text:p text:style-name="P371"/>
      <text:p text:style-name="P371">O perdimento dos bens dar-se-á em favor do Estado do Rio Grande do Sul.</text:p>
      <text:p text:style-name="P371"/>
      <text:p text:style-name="P371">Destaco que os bens relacionados aos crimes narrados na denúncia já são objeto de procedimento de alienação antecipada, que tramita em autos próprios.</text:p>
      <text:p text:style-name="P371"/>
      <text:p text:style-name="P371">Certifique-se a prolação de sentença naqueloutro expediente.<text:tab/><text:tab/></text:p>
      <text:p text:style-name="P22"/>
      <text:p text:style-name="P372">Com o trânsito em julgado desta sentença: lance-se o nome do réu no rol dos culpados, forme-se o Processo de Execução Criminal.</text:p>
      <text:p text:style-name="P372"><text:soft-page-break/></text:p>
      <text:p text:style-name="P373">Houve equívoco na numeração do feito, pois se passou de 3.099 para 4.000 e, em seguida, de 4.099 para 5.000, de 5.099 para 6.000 e, finalmente, <text:s/>de 6.099 para 7.000. Procedam-se os necessários reparos.</text:p>
      <text:p text:style-name="P373"/>
      <text:p text:style-name="P372"><text:span text:style-name="T54">Outrossim, determino seja providenciada a baixa, sem arquivamento (mantido o apensamento), dos expedientes nº 003/2.17.0000140-0, 003/2.17.0001058-2, 003/2.17.0006996-0, <text:s/></text:span><text:span text:style-name="T50">003/2.16.0000466-1, </text:span><text:span text:style-name="T50">003/2.16.0005078-7, <text:s/></text:span><text:span text:style-name="T26">003/2.16.0008762-1 </text:span><text:span text:style-name="T26">e </text:span><text:span text:style-name="T24">003/2.16.0008761-3, </text:span><text:span text:style-name="T24">forma de simplificar a movimentação processual cartorária. Procedam-se registros e anotações de praxe.</text:span></text:p>
      <text:p text:style-name="P82"/>
      <text:p text:style-name="P82"><text:bookmark text:name="IND_TEXTOSENTENCA_FIM1"/>Publique-se. Registre-se. Intimem-se.</text:p>
      <text:p text:style-name="P82"/>
      <text:p text:style-name="P117">Alvorada, 05 de outubro de 2017.</text:p>
      <text:p text:style-name="P378"/>
      <text:p text:style-name="P379"/>
      <text:p text:style-name="P381"><text:bookmark text:name="IND_JULGADOR_INICIO"/>ROBERTO COUTINHO BORBA<text:bookmark text:name="IND_JULGADOR_FIM"/>,</text:p>
      <text:p text:style-name="P78">Juiz de Direito (em substituição, por vacânci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Mangal1" svg:font-family="Mangal"/>
    <style:font-face style:name="Times New Roman3"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Helvetica" style:font-family-generic="swiss" style:font-pitch="variable"/>
    <style:font-face style:name="Franklin Gothic Medium" svg:font-family="'Franklin Gothic Medium'"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Franklin Gothic Medium1" svg:font-family="'Franklin Gothic Medium'"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size="12pt" fo:language="pt" fo:country="BR" style:font-name-asian="MS Mincho" style:font-size-asian="12pt" style:language-asian="pt" style:country-asian="BR" style:font-name-complex="Times New Roman2" style:font-size-complex="12pt" style:language-complex="ar" style:country-complex="SA"/>
    </style:style>
    <style:style style:name="Title" style:family="paragraph" style:parent-style-name="Standard" style:default-outline-level=""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left="0cm" fo:margin-right="0cm" fo:margin-top="0cm" fo:margin-bottom="0.212cm" fo:text-align="start" style:justify-single-word="false" fo:orphans="0" fo:widows="0" fo:text-indent="0cm" style:auto-text-indent="false" style:vertical-align="auto"/>
      <style:text-properties fo:font-size="12pt" fo:language="pt" fo:country="BR" style:font-size-asian="12pt" style:language-asian="pt" style:country-asian="BR" style:font-name-complex="Times New Roman2" style:font-size-complex="12pt" style:language-complex="ar" style:country-complex="SA"/>
    </style:style>
    <style:style style:name="Subtitle" style:family="paragraph" style:parent-style-name="Title" style:class="chapter"/>
    <style:style style:name="List" style:family="paragraph" style:parent-style-name="Text_20_body" style:default-outline-level="" style:class="list">
      <style:paragraph-properties loext:contextual-spacing="false" fo:margin-left="0cm" fo:margin-right="0cm" fo:margin-top="0cm" fo:margin-bottom="0.212cm" fo:text-align="start" style:justify-single-word="false" fo:orphans="0" fo:widows="0" fo:text-indent="0cm" style:auto-text-indent="false" style:vertical-align="auto"/>
      <style:text-properties fo:font-size="12pt" fo:language="pt" fo:country="BR" style:font-size-asian="12pt" style:language-asian="pt" style:country-asian="BR" style:font-name-complex="Tahoma" style:font-size-complex="12pt" style:language-complex="ar" style:country-complex="SA"/>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text-properties fo:font-size="12pt" fo:language="pt" fo:country="BR" style:font-size-asian="12pt" style:language-asian="pt" style:country-asian="BR" style:font-name-complex="Tahoma" style:font-size-complex="12pt" style:language-complex="ar" style:country-complex="SA"/>
    </style:style>
    <style:style style:name="DocumentMap" style:family="paragraph" style:default-outline-level="">
      <style:paragraph-properties loext:contextual-spacing="false" fo:margin-left="0cm" fo:margin-right="0cm" fo:margin-top="0cm" fo:margin-bottom="0.353cm" fo:line-height="115%" fo:text-align="start" style:justify-single-word="false" fo:orphans="2" fo:widows="2" fo:text-indent="0cm" style:auto-text-indent="false" style:vertical-align="auto" style:writing-mode="lr-tb"/>
      <style:text-properties style:font-name="Calibri" fo:font-size="11pt" fo:language="pt" fo:country="BR" style:font-name-asian="Times New Roman2" style:font-size-asian="11pt" style:language-asian="pt" style:country-asian="BR" style:font-name-complex="Calibri1" style:font-size-complex="11pt" style:language-complex="ar" style:country-complex="SA"/>
    </style:style>
    <style:style style:name="caption" style:family="paragraph" style:parent-style-name="Standard" style:default-outline-level="">
      <style:paragraph-properties loext:contextual-spacing="false" fo:margin-left="0cm" fo:margin-right="0cm" fo:margin-top="0.212cm" fo:margin-bottom="0.212cm" fo:text-align="start" style:justify-single-word="false" fo:orphans="0" fo:widows="0" fo:text-indent="0cm" style:auto-text-indent="false" style:vertical-align="auto"/>
      <style:text-properties fo:font-size="12pt" fo:language="pt" fo:country="BR" fo:font-style="italic" style:font-size-asian="12pt" style:language-asian="pt" style:country-asian="BR" style:font-style-asian="italic" style:font-name-complex="Tahoma"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25cm" style:type="center"/>
          <style:tab-stop style:position="14.499cm" style:type="right"/>
        </style:tab-stops>
      </style:paragraph-properties>
      <style:text-properties fo:font-size="12pt" fo:language="pt" fo:country="BR" style:font-size-asian="12pt" style:language-asian="pt" style:country-asian="BR" style:font-name-complex="Times New Roman2"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25cm" style:type="center"/>
          <style:tab-stop style:position="14.499cm" style:type="right"/>
        </style:tab-stops>
      </style:paragraph-properties>
      <style:text-properties fo:font-size="12pt" fo:language="pt" fo:country="BR" style:font-size-asian="12pt" style:language-asian="pt" style:country-asian="BR" style:font-name-complex="Times New Roman2"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font-size="12pt" fo:language="pt" fo:country="BR" style:font-size-asian="12pt" style:language-asian="pt" style:country-asian="BR" style:font-name-complex="Times New Roman2" style:font-size-complex="12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text-align="center" style:justify-single-word="false" fo:orphans="0" fo:widows="0" fo:text-indent="0cm" style:auto-text-indent="false" style:vertical-align="auto"/>
      <style:text-properties fo:font-size="12pt" fo:language="pt" fo:country="BR" fo:font-weight="bold" style:font-size-asian="12pt" style:language-asian="pt" style:country-asian="BR" style:font-weight-asian="bold" style:font-name-complex="Times New Roman2" style:font-size-complex="12pt" style:language-complex="ar" style:country-complex="SA" style:font-weight-complex="bold"/>
    </style:style>
    <style:style style:name="Quotations" style:family="paragraph" style:parent-style-name="Standard" style:class="html"/>
    <style:style style:name="Heading_20_1" style:display-name="Heading 1" style:family="paragraph" style:parent-style-name="Title" style:class="text"/>
    <style:style style:name="Heading_20_2" style:display-name="Heading 2" style:family="paragraph" style:parent-style-name="Title" style:class="text"/>
    <style:style style:name="Heading_20_3" style:display-name="Heading 3" style:family="paragraph" style:parent-style-name="Title" style:class="text"/>
    <style:style style:name="Footnote" style:family="paragraph" style:parent-style-name="Standard" style:class="extra"/>
    <style:style style:name="Normal_20__28_Web_29_" style:display-name="Normal (Web)" style:family="paragraph" style:parent-style-name="Standard">
      <style:paragraph-properties loext:contextual-spacing="false" fo:margin-top="0.176cm" fo:margin-bottom="0.176cm"/>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size="12pt" style:font-size-asian="12pt" style:font-name-complex="Times New Roman2" style:font-size-complex="12pt"/>
    </style:style>
    <style:style style:name="Cabeçalho_20_Char" style:display-name="Cabeçalho Char" style:family="text" style:parent-style-name="Default_20_Paragraph_20_Font">
      <style:text-properties style:font-name="Times New Roman" fo:font-size="12pt" style:font-size-asian="12pt" style:font-name-complex="Times New Roman2" style:font-size-complex="12pt"/>
    </style:style>
    <style:style style:name="Rodapé_20_Char" style:display-name="Rodapé Char" style:family="text" style:parent-style-name="Default_20_Paragraph_20_Font">
      <style:text-properties style:font-name="Times New Roman" fo:font-size="12pt" style:font-size-asian="12pt" style:font-name-complex="Times New Roman2" style:font-size-complex="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25cm" style:type="center"/>
          <style:tab-stop style:position="14.499cm" style:type="right"/>
        </style:tab-stops>
      </style:paragraph-properties>
    </style:style>
    <style:style style:name="MP2" style:family="paragraph" style:parent-style-name="Standard">
      <style:paragraph-properties fo:margin-left="0cm" fo:margin-right="0cm" fo:text-align="end" style:justify-single-word="false" fo:orphans="0" fo:widows="0" fo:text-indent="0cm" style:auto-text-indent="false" style:vertical-align="auto" style:writing-mode="lr-tb">
        <style:tab-stops>
          <style:tab-stop style:position="7.751cm" style:type="center"/>
          <style:tab-stop style:position="15.503cm" style:type="right"/>
        </style:tab-stops>
      </style:paragraph-properties>
    </style:style>
    <style:style style:name="MP3"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751cm" style:type="center"/>
          <style:tab-stop style:position="15.503cm" style:type="right"/>
        </style:tab-stops>
      </style:paragraph-properties>
      <style:text-properties fo:color="#808080" style:font-name="Arial" fo:font-size="12pt" fo:language="pt" fo:country="BR" style:font-size-asian="12pt" style:language-asian="pt" style:country-asian="BR" style:font-name-complex="Arial3" style:font-size-complex="12pt" style:language-complex="ar" style:country-complex="SA"/>
    </style:style>
    <style:style style:name="MT1" style:family="text">
      <style:text-properties fo:color="#808080" style:font-name="Times New Roman" fo:font-size="12pt" fo:language="pt" fo:country="BR" style:font-name-asian="Times New Roman2" style:font-size-asian="12pt" style:language-asian="pt" style:country-asian="BR" style:font-name-complex="Times New Roman2" style:font-size-complex="12pt" style:language-complex="ar" style:country-complex="SA"/>
    </style:style>
    <style:style style:name="MT2" style:family="text">
      <style:text-properties fo:color="#808080" style:font-name="Arial" fo:font-size="12pt" fo:language="pt" fo:country="BR" style:font-name-asian="Times New Roman2" style:font-size-asian="12pt" style:language-asian="pt" style:country-asian="BR" style:font-name-complex="Times New Roman2"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75cm" fo:margin-left="3.251cm" fo:margin-right="3.251cm" style:writing-mode="lr-tb" style:layout-grid-color="#c0c0c0" style:layout-grid-lines="226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71cm" fo:margin-left="0cm" fo:margin-right="0cm" fo:margin-bottom="2.57cm" style:dynamic-spacing="true"/>
      </style:header-style>
      <style:footer-style>
        <style:header-footer-properties fo:min-height="1.39cm" fo:margin-left="0cm" fo:margin-right="0cm" fo:margin-top="1.289cm" style:dynamic-spacing="true"/>
      </style:footer-style>
    </style:page-layout>
  </office:automatic-styles>
  <office:master-styles>
    <style:master-page style:name="Standard" style:page-layout-name="Mpm1">
      <style:header>
        <text:p text:style-name="MP1"><draw:frame draw:style-name="Mfr1" draw:name="Figura1" text:anchor-type="as-char" svg:width="15.529cm" svg:height="2.328cm" draw:z-index="469"><draw:image xlink:href="Pictures/100000000000024B00000058476A64B4.png" xlink:type="simple" xlink:show="embed" xlink:actuate="onLoad"/></draw:frame></text:p>
      </style:header>
      <style:footer>
        <text:p text:style-name="MP2"><text:bookmark text:name="IND_NUM"/><text:span text:style-name="MT1"><text:s/><text:tab/></text:span><text:span text:style-name="MT2"><text:page-number text:select-page="current">487</text:page-number></text:span></text:p>
        <text:p text:style-name="MP3">64-2-003/2017/215488<text:tab/> - 003/2.17.0001589-4 (CNJ:.0004743-92.2017.8.21.000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28T15:57:00</meta:creation-date>
    <dc:date>2017-10-05T08:53:41.570000000</dc:date>
    <meta:print-date>2113-01-01T00:00:00</meta:print-date>
    <meta:editing-cycles>197</meta:editing-cycles>
    <meta:editing-duration>P1DT8H35M23S</meta:editing-duration>
    <meta:generator>BrOffice/3.3$Win32 LibreOffice_project/330m19$Build-401</meta:generator>
    <dc:creator>Tribunal de Justica </dc:creator>
    <meta:document-statistic meta:table-count="4" meta:image-count="1" meta:object-count="0" meta:page-count="487" meta:paragraph-count="1933" meta:word-count="89671" meta:character-count="578794"/>
    <meta:user-defined meta:name="Operator">Fabiano Kraemer</meta:user-defined>
  </office:meta>
</office:document-meta>
</file>